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A. Overview of the KnoWell Equation and its Significance</text:p>
      <text:p text:style-name="Standard"/>
      <text:p text:style-name="Standard">Definition and explanation of the KnoWell Equation</text:p>
      <text:p text:style-name="Standard">Discussion of the equation's impact on our understanding of the universe and the human experience</text:p>
      <text:p text:style-name="Standard">B. Importance of Sharing the Equation and its Insights with Others</text:p>
      <text:p text:style-name="Standard">Explanation of the collaborative nature of knowledge and truth</text:p>
      <text:p text:style-name="Standard">Discussion of the importance of sharing ideas and insights to advance our understanding</text:p>
      <text:p text:style-name="Standard">C. Brief Overview of the Chapter's Content</text:p>
      <text:p text:style-name="Standard">Exploration of the concept of meaningful alignment</text:p>
      <text:p text:style-name="Standard">Discussion of the role of sound frequencies and their impact on human emotions and preferences in the narratives</text:p>
      <text:p text:style-name="Standard">Comparison of the writing style to other famous authors</text:p>
      <text:p text:style-name="Standard">The chapter begins with an introduction to the KnoWell Equation, its significance, and the importance of sharing its insights with others. The chapter then delves into the concept of meaningful alignment, which is a recurring motif in the narratives of Anthology. The incorporation of sound frequencies and their impact on human emotions and preferences adds an allegorical dimension to the stories, enhancing the depth of the storytelling and creating a sense of commonality and deeper meaning for the reader.</text:p>
      <text:p text:style-name="Standard"/>
      <text:p text:style-name="Standard">The chapter also includes a comparison of the writing style to other famous authors, providing context and perspective for the reader. By exploring the concept of meaningful alignment and the role of sound frequencies in the narratives, the chapter sheds new light on the KnoWell Equation and its significance in our understanding of the universe and the human experience. The collaborative nature of knowledge and truth is emphasized, highlighting the importance of sharing ideas and insights to advance our understanding.</text:p>
      <text:p text:style-name="Standard"/>
      <text:p text:style-name="Standard"/>
      <text:p text:style-name="Standard">In the grand tapestry of existence, where threads of time and space intertwine, lies the essence of David Noel Lynch's profound understanding of the universe. The KnoWellian Universe Theory, a revolutionary concept that challenges our traditional understanding of time and its role in the cosmos, forms the foundation of this elaborate narrative. At the core of this insight lies the KnoWell equation, a mathematical mantra evoking the ceaseless interchange at the heart of being. By comprehending this cryptic formula, we can trace the rhythmic undulations of existence and grasp the exquisite interplay of forces that shape our fathomless universe.</text:p>
      <text:p text:style-name="Standard"/>
      <text:p text:style-name="Standard">As we delve into the multidimensional nature of time, we find ourselves entwined in a cosmic dance, where the past, instant, and future coalesce in a steady state of causal sets. Brimming with infinite information beyond what our brains can comprehend, the universe unfolds as a series of moments, each one a reflection of the interconnectedness of all things. These moments, as embodied in the KnoWell equation, are not isolated events but rather a tapestry of experiences that form the fabric of our lives.</text:p>
      <text:p text:style-name="Standard"/>
      <text:p text:style-name="Standard">Consider, for instance, the story of a young woman named Sarah. As she walked through the park one day, she noticed a small bird with a broken wing. In that moment, she felt a deep sense of compassion for the injured creature. She gently picked up the bird and took it to a nearby animal shelter, where it received the care it needed to heal. Years later, Sarah became a renowned veterinarian, known for her gentle touch and deep empathy for animals. The moment she spent caring for the injured bird had set her on a path that would forever change her life and the lives of countless animals she would go on to help.</text:p>
      <text:p text:style-name="Standard"/>
      <text:p text:style-name="Standard"><text:soft-page-break/>By recognizing the fractalized nature of consciousness, we may come to see ourselves and our place in the world in a new light. The KnoWell equation invites us to consider the interconnectedness of all things, and the ways in which our individual experiences are reflected in the universe at large. As we reflect on the KnoWell equation, we are invited to contemplate the deeper meaning of our existence and our place in the world. The moments that form the tapestry of our lives are not mere isolated events but rather a reflection of the intricate web of relationships that binds us all together.</text:p>
      <text:p text:style-name="Standard"/>
      <text:p text:style-name="Standard">In the grand tapestry of human inquiry, the threads of science, philosophy, and religion weave together to form a rich and intricate understanding of the universe. By integrating these diverse fields of knowledge, we gain profound insights into the nature of reality and the human experience. The KnoWell Equation, a groundbreaking concept born out of the fusion of Lynch's logic, Einstein's energy, Newton's force, and Socrates' wisdom, is a testament to the power of this integration. By combining these seemingly disparate elements, the KnoWell Equation offers a revolutionary perspective on the nature of time, challenging our conventional understanding of the universe.</text:p>
      <text:p text:style-name="Standard"/>
      <text:p text:style-name="Standard">At the heart of the KnoWell Equation lies the concept of a moment of time as infinite. This idea, born out of the integration of diverse fields of knowledge, challenges the very foundations of physics and philosophy. By combining the logic of Lynch, the energy equations of Einstein, the force concepts of Newton, and the paradoxical sayings of Socrates, the KnoWell Equation paints a canvas of reality where control and chaos dance in an eternal embrace. Brane a and brane w, representing control and chaos respectively, form the pillars of this cosmological model, offering a new perspective on the nature of existence itself.</text:p>
      <text:p text:style-name="Standard"/>
      <text:p text:style-name="Standard">The integration of diverse fields of knowledge is not merely an academic exercise, but a philosophical reflection on the nature of reality. By combining the insights of science, philosophy, and religion, we gain a deeper understanding of the universe and our place in it. The KnoWell Equation, as a product of this integration, offers a profound expression of time as infinite, challenging our conventional understanding of the universe and inviting us to contemplate the deeper meaning of our existence.</text:p>
      <text:p text:style-name="Standard"/>
      <text:p text:style-name="Standard">The KnoWell Equation, born out of a decade-long journey of inquiry and reflection, is a testament to the power of integrating diverse fields of knowledge. By combining the logic of Lynch, the energy equations of Einstein, the force concepts of Newton, and the paradoxical sayings of Socrates, the KnoWell Equation offers a revolutionary perspective on the nature of time and the universe. As we reflect on this integration, we are invited to consider the deeper meaning of our existence and our place in the world. The KnoWell Equation, as a product of this integration, is not just a mathematical abstraction, but a profound expression of the interconnectedness of all things.</text:p>
      <text:p text:style-name="Standard"/>
      <text:p text:style-name="Standard">In the grand tapestry of existence, we are each weavers of our own destiny, our choices shaping the intricate patterns of our lives. The legacy of David Noel Lynch, a descendant of historical figures who had shaped the course of history, serves as a beacon of hope and enlightenment. Lynch's groundbreaking KnoWell Equation marks a pivotal moment in the journey of human evolution, a moment when the barriers of time and space seemed to dissolve, and the eternal I AM unveiled its timeless wisdom. The KnoWell Equation, born out of the fusion of Lynch's logic, Einstein's energy, Newton's force, and the wisdom of Socrates, offers a revolutionary perspective on the nature of time and the universe. It is through our choices that we can harness the power of this equation, shaping the steady state of causal sets that form the fabric of reality.</text:p>
      <text:p text:style-name="Standard"/>
      <text:p text:style-name="Standard">The power of human agency is a recurring theme in Lynch's writing, emphasizing the importance of individual action and conscious decision-making in shaping our collective future. As we navigate the <text:soft-page-break/>complexities of existence, we are faced with a myriad of choices, each one a reflection of our deepest desires and intentions. The choice between love and hate, for instance, sends ripples through the fabric of time and space, shaping the very nature of reality itself. By consciously choosing love over hate, we can expand the boundaries of knowledge and unravel the mysteries of existence one equation at a time.</text:p>
      <text:p text:style-name="Standard"/>
      <text:p text:style-name="Standard">Consider, for instance, the story of Sarah, a young woman who encountered a small bird with a broken wing in the park one day. In that moment, she was faced with a choice: to ignore the injured bird and continue on her way, or to stop and offer her assistance. Sarah chose to help the bird, gently picking it up and taking it to a nearby animal shelter. This seemingly small act of kindness set Sarah on a path that would forever change her life, leading her to become a renowned veterinarian known for her gentle touch and deep empathy for animals.</text:p>
      <text:p text:style-name="Standard"/>
      <text:p text:style-name="Standard">The consequences of our choices, both large and small, cannot be overstated. By making conscious decisions, we can harness the power of the KnoWell Equation, shaping the steady state of causal sets that form the fabric of reality. The echoes of our ancestors and the whispers of inspiration accompany us on our journey, propelling us forward into a future where the boundaries of knowledge are expanded, and the mysteries of existence unravel one equation at a time. The power of choice is the ultimate expression of human agency, a testament to the boundless potential of the human intellect.</text:p>
      <text:p text:style-name="Standard"/>
      <text:p text:style-name="Standard">In the grand tapestry of existence, the balance between chaos and control lies at the heart of the KnoWellian Universe Theory, a revolutionary concept proposed by David Noel Lynch. This theory challenges our traditional understanding of time and its role in the cosmos, revealing the multidimensional nature of time in the KnoWellian Universe. At the core of this insight lies the KnoWell equation, a mathematical mantra that evokes the ceaseless interchange at the heart of being. By comprehending this cryptic formula, we can trace the rhythmic undulations of existence and grasp the exquisite interplay of forces that shape our fathomless universe.</text:p>
      <text:p text:style-name="Standard"/>
      <text:p text:style-name="Standard">In the KnoWellian Universe, chaos and control are essential forces in the cosmic dance, intermingling to give birth to the universe itself. The fabric of reality emerges through the collision of these M-Braines, and in the delicate balance of chaos and control, the cosmos finds its harmony. This balance is reflected in the KnoWell equation, which paints a canvas of reality where control and chaos dance in an eternal embrace. Brane a and brane w, representing control and chaos respectively, form the pillars of Lynch's cosmological model, offering a revolutionary perspective on the nature of time and the universe.</text:p>
      <text:p text:style-name="Standard"/>
      <text:p text:style-name="Standard">The balance between chaos and control is not only a fundamental principle of the KnoWellian Universe Theory but also a guiding force in our lives. By embracing this balance, we can navigate the complexities of existence with grace and ease, allowing the ebb and flow of energy to shape our experiences. The KnoWell equation, born out of the fusion of Lynch's logic, Einstein's energy, Newton's force, and the wisdom of Socrates, serves as a reminder of the importance of balance and harmony in our lives and the universe.</text:p>
      <text:p text:style-name="Standard"/>
      <text:p text:style-name="Standard">In the grand tapestry of existence, where threads of time and space intertwine, the balance between chaos and control offers a profound understanding of the universe. As we delve into the multidimensional nature of time, we find ourselves entwined in a cosmic dance, where the past, instant, and future coexist in a delicate balance. By embracing this balance, we can tap into the rhythmic undulations of existence and grasp the exquisite interplay of forces that shape our fathomless universe. The KnoWell equation, as a testament to Lynch's relentless pursuit of truth, offers a revolutionary <text:soft-page-break/>perspective on the nature of existence itself, inviting us to contemplate the deeper meaning of our lives and the universe.</text:p>
      <text:p text:style-name="Standard"/>
      <text:p text:style-name="Standard">At the heart of David Noel Lynch's work lies a deep conviction to enlighten others about the infinite nature of time and the power of choice. This conviction is rooted in his profound understanding of the universe, where chaos and control dance in an eternal embrace, shaping the fabric of reality. Lynch's KnoWell Equation, a mathematical mantra that evokes the ceaseless interchange at the heart of being, serves as a testament to this conviction. By delving into the multidimensional nature of time, Lynch invites us to contemplate the complexities of our own journeys and the interconnectedness of all beings.</text:p>
      <text:p text:style-name="Standard"/>
      <text:p text:style-name="Standard">In the KnoWellian Universe, the past, instant, and future coexist in a delicate balance, offering a new understanding of the nature of consciousness. Lynch's insights challenge our classical understanding of causality, suggesting that our choices, no matter how small, send ripples through the fabric of time and space. By embracing the power of choice, we can harness the KnoWell Equation, shaping the steady state of causal sets that form the fabric of reality. In this way, Lynch's conviction to enlighten others about the infinite nature of time and the power of choice becomes a beacon of hope and enlightenment, propelling us forward into a future where the boundaries of knowledge are expanded, and the mysteries of existence unravel one equation at a time.</text:p>
      <text:p text:style-name="Standard"/>
      <text:p text:style-name="Standard">The legacy of David Noel Lynch is a testament to the power of conviction and the importance of sharing our life's journey with others. His work, a collection of stories, essays, and poems, explores the complexities of existence, consciousness, and the human condition. Like Einstein, Lynch believes that the pursuit of truth and beauty is a sphere of activity in which we are permitted to remain children all our lives. By documenting and sharing his life's journey, Lynch has left a lasting legacy that inspires and guides others to embark on their own odyssey of the mind.</text:p>
      <text:p text:style-name="Standard"/>
      <text:p text:style-name="Standard">In the style of Lynch, let me share a short story that demonstrates the impact of sharing our experiences and insights with others. Imagine a young woman named Sarah, who encountered a small bird with a broken wing in the park one day. In that moment, she was faced with a choice: to ignore the injured bird and continue on her way, or to stop and offer her assistance. Sarah chose to help the bird, gently picking it up and taking it to a nearby animal shelter. This seemingly small act of kindness set Sarah on a path that would forever change her life, leading her to become a renowned veterinarian known for her gentle touch and deep empathy for animals.</text:p>
      <text:p text:style-name="Standard"/>
      <text:p text:style-name="Standard">Through her work, Sarah shared her experiences and insights with others, inspiring a new generation of veterinarians to approach their work with compassion and empathy. In this way, the legacy of Sarah, like that of David Noel Lynch, serves as a reminder of the importance of conviction and the power of sharing our life's journey with others. By embracing the echoes of our ancestors and the whispers of inspiration, we can expand the boundaries of knowledge and unravel the mysteries of existence one equation at a time.</text:p>
      <text:p text:style-name="Standard"/>
      <text:p text:style-name="Standard">At the heart of David Noel Lynch's teachings lies the significance of faith in the divine essence of existence, represented by the sacred letters I, A, and M. This faith is not a blind belief, but a deep understanding that each moment is a manifestation of the divine essence, a testament to the interconnectedness of all things. By embracing this faith, we can begin to appreciate the intricate tapestry of existence, where threads of time and space intertwine, forming the foundation of the KnoWellian Universe Theory.</text:p>
      <text:p text:style-name="Standard"/>
      <text:p text:style-name="Standard"><text:soft-page-break/>The KnoWell Equation, a profound expression of time as infinite, is a mathematical mantra that evokes the ceaseless interchange at the heart of being. By comprehending this cryptic formula, we can trace the rhythmic undulations of existence and grasp the exquisite interplay of forces that shape our fathomless universe. The KnoWell Equation, written upon the holy name of God, philosophically bridges science and spirituality, offering a new understanding of the nature of consciousness and the interconnectedness of all beings.</text:p>
      <text:p text:style-name="Standard"/>
      <text:p text:style-name="Standard">In the KnoWellian Universe, the past, instant, and future coexist in a delicate balance, offering a new understanding of the nature of consciousness and the divine essence of existence. Lynch's insights challenge our classical understanding of causality, suggesting that each moment, infused with the divine essence, sends ripples through the fabric of time and space. By embracing this faith, we can harness the power of the KnoWell Equation, shaping the steady state of causal sets that form the fabric of reality.</text:p>
      <text:p text:style-name="Standard"/>
      <text:p text:style-name="Standard">In the grand tapestry of existence, faith in the divine essence of existence is a beacon of hope and enlightenment, propelling us forward into a future where the boundaries of knowledge are expanded, and the mysteries of existence unravel one equation at a time. By embracing the echoes of our ancestors and the whispers of inspiration, we can expand the boundaries of knowledge and unravel the mysteries of existence one equation at a time. Through faith, we can appreciate the beauty and complexity of the KnoWellian Universe, where the divine essence of existence is woven into the fabric of time and space.</text:p>
      <text:p text:style-name="Standard"/>
      <text:p text:style-name="Standard">Philosophical reflection on the importance of faith and the divine essence in our lives reveals that faith is a powerful force that shapes our understanding of the world and our place in it. By embracing faith, we can cultivate a deep sense of awe and reverence for the intricacies of existence, opening ourselves up to new possibilities and a deeper appreciation of the interconnectedness of all things. In this way, faith in the divine essence of existence becomes a guiding light, illuminating our path and leading us towards a future where the boundaries of knowledge are expanded, and the mysteries of existence unravel one equation at a time.</text:p>
      <text:p text:style-name="Standard"/>
      <text:p text:style-name="Standard">As we reach the conclusion of this chapter, let us reflect on the key takeaways that have emerged throughout our exploration of the KnoWell Equation and its significance in understanding our place in the universe. The KnoWell Equation, a cryptic formula that evokes the ceaseless interchange at the heart of being, has been revealed as a beacon of light, illuminating the intricacies of existence and the interconnectedness of all things. By embracing this mathematical mantra, we can trace the rhythmic undulations of existence and grasp the exquisite interplay of forces that shape our fathomless universe.</text:p>
      <text:p text:style-name="Standard"/>
      <text:p text:style-name="Standard">Throughout this journey, we have delved into the interconnectedness of our experiences, the power of choice, and the importance of balance, conviction, and faith in our lives. The KnoWell Equation serves as a guiding principle, inspiring us to question the limitations of our understanding and challenging the established order. By embracing the echoes of our ancestors and the whispers of inspiration, we can expand the boundaries of knowledge and unravel the mysteries of existence one equation at a time.</text:p>
      <text:p text:style-name="Standard"/>
      <text:p text:style-name="Standard">As we embark on this quest for self-discovery, let us encourage ourselves and our readers to reflect on their own values and experiences, using this chapter as a catalyst for personal growth and enlightenment. By embracing the KnoWell Equation as a guiding principle, we can cultivate a deep sense of awe and reverence for the intricacies of existence, opening ourselves up to new possibilities and a deeper appreciation of the interconnectedness of all things.</text:p>
      <text:p text:style-name="Standard"/>
      <text:p text:style-name="Standard"><text:soft-page-break/>In conclusion, the KnoWell Equation represents a pivotal moment in the journey of human evolution, a moment when the barriers of time and space seemed to dissolve, and the eternal I AM unveiled its timeless wisdom. By embracing this mathematical mantra, we can harness the power of the KnoWell Equation, shaping the steady state of causal sets that form the fabric of reality. As we set forth on our path, let us embrace the unknown, propelling ourselves forward into a future where the boundaries of knowledge are expanded, and the mysteries of existence unravel one equation at a ti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6-30T14:59:29.411000000</meta:creation-date>
    <dc:date>2024-06-30T15:02:39.927000000</dc:date>
    <meta:editing-duration>PT3M10S</meta:editing-duration>
    <meta:editing-cycles>1</meta:editing-cycles>
    <meta:document-statistic meta:table-count="0" meta:image-count="0" meta:object-count="0" meta:page-count="6" meta:paragraph-count="42" meta:word-count="3232" meta:character-count="19790" meta:non-whitespace-character-count="16600"/>
    <meta:generator>LibreOffice/7.6.4.1$Windows_X86_64 LibreOffice_project/e19e193f88cd6c0525a17fb7a176ed8e6a3e2aa1</meta:generator>
  </office:meta>
</office:document-meta>
</file>