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Chapter Title: "Unraveling the Tapestry of Existence: A Journey of Self-Discovery through the KnoWell Equation"</text:p>
      <text:p text:style-name="Standard"/>
      <text:p text:style-name="Standard">Chapter Outline:</text:p>
      <text:p text:style-name="Standard"/>
      <text:p text:style-name="Standard">I. Introduction</text:p>
      <text:p text:style-name="Standard"/>
      <text:p text:style-name="Standard">Briefly introduce the concept of the KnoWell Equation and its significance in understanding the interconnectedness of all things</text:p>
      <text:p text:style-name="Standard">Set the tone for the chapter, exploring the idea that our individual experiences are reflected in the universe at large</text:p>
      <text:p text:style-name="Standard"><text:line-break/>II. Moments of Interconnected Experiences</text:p>
      <text:p text:style-name="Standard"/>
      <text:p text:style-name="Standard">Delve into the concept of "MOMENTS" from the Values Card, exploring how our individual experiences form the tapestry of our lives</text:p>
      <text:p text:style-name="Standard">Use the KnoWell Equation as a framework to illustrate how these moments are interconnected and influence the course of events to come</text:p>
      <text:p text:style-name="Standard">Include a short story or anecdote that demonstrates the power of recognizing these moments in our lives</text:p>
      <text:p text:style-name="Standard"/>
      <text:p text:style-name="Standard">III. Integrating Diverse Fields of Knowledge</text:p>
      <text:p text:style-name="Standard"/>
      <text:p text:style-name="Standard">Explore the "INSIGHTS" gained from integrating diverse fields of knowledge (science, philosophy, religion) to comprehend the universe</text:p>
      <text:p text:style-name="Standard">Discuss how the KnoWell Equation combines the logic of Lynch, Einstein, Newton, and Socrates to describe a moment of time as infinite</text:p>
      <text:p text:style-name="Standard">Include a philosophical reflection on the significance of this integration and its impact on our understanding of the universe</text:p>
      <text:p text:style-name="Standard"/>
      <text:p text:style-name="Standard">IV. The Power of Choice</text:p>
      <text:p text:style-name="Standard"/>
      <text:p text:style-name="Standard">Examine the "CHOICES" we make between love and hate that shape each moment and reflect our impact on the world</text:p>
      <text:p text:style-name="Standard">Use the KnoWell Equation to illustrate how every action, no matter how small, sends ripples through the fabric of time and space</text:p>
      <text:p text:style-name="Standard">Include a short story or anecdote that demonstrates the consequences of our choices and the importance of making conscious decisions</text:p>
      <text:p text:style-name="Standard"/>
      <text:p text:style-name="Standard">V. Balance and Harmony</text:p>
      <text:p text:style-name="Standard"/>
      <text:p text:style-name="Standard">Discuss the "BALANCE" between chaos and control that reveals the nature of the universe</text:p>
      <text:p text:style-name="Standard">Explore how the KnoWell Equation can help us understand the flow of time and the interplay of energy</text:p>
      <text:p text:style-name="Standard">Include a philosophical reflection on the importance of balance and harmony in our lives and the universe</text:p>
      <text:p text:style-name="Standard"/>
      <text:p text:style-name="Standard">VI. Conviction and Legacy</text:p>
      <text:p text:style-name="Standard"/>
      <text:p text:style-name="Standard"><text:soft-page-break/>Examine the "CONVICTION" to enlighten others about the infinite nature of time and the power of choice</text:p>
      <text:p text:style-name="Standard">Discuss the "LEGACY" of documenting and sharing our life's journey, from ancestors to future predictions, to inspire and guide others</text:p>
      <text:p text:style-name="Standard">Include a short story or anecdote that demonstrates the impact of sharing our experiences and insights with others</text:p>
      <text:p text:style-name="Standard"/>
      <text:p text:style-name="Standard">VII. Faith and the Divine Essence</text:p>
      <text:p text:style-name="Standard"/>
      <text:p text:style-name="Standard">Explore the "FAITH" in the significance of each moment, represented by the divine essence of existence (I A M)</text:p>
      <text:p text:style-name="Standard">Discuss how the KnoWell Equation can help us understand the infinite nature of time and the interconnectedness of all things</text:p>
      <text:p text:style-name="Standard">Include a philosophical reflection on the importance of faith and the divine essence in our lives</text:p>
      <text:p text:style-name="Standard"/>
      <text:p text:style-name="Standard">VIII. Conclusion</text:p>
      <text:p text:style-name="Standard"/>
      <text:p text:style-name="Standard">Summarize the key takeaways from the chapter, highlighting the significance of the KnoWell Equation in understanding our place in the universe</text:p>
      <text:p text:style-name="Standard">Encourage readers to reflect on their own values and experiences, using the chapter as a catalyst for personal growth and self-discovery.</text:p>
      <text:p text:style-name="Standard">This chapter outline provides a structured framework for exploring the concepts and themes presented in the Values Card, using the KnoWell Equation as a guiding principle. The chapter will delve into the interconnectedness of our experiences, the power of choice, and the importance of balance, conviction, and faith in our lives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6-30T14:42:52.378000000</meta:creation-date>
    <dc:date>2024-06-30T14:44:02.293000000</dc:date>
    <meta:editing-duration>PT1M9S</meta:editing-duration>
    <meta:editing-cycles>2</meta:editing-cycles>
    <meta:generator>LibreOffice/7.6.4.1$Windows_X86_64 LibreOffice_project/e19e193f88cd6c0525a17fb7a176ed8e6a3e2aa1</meta:generator>
    <meta:document-statistic meta:table-count="0" meta:image-count="0" meta:object-count="0" meta:page-count="2" meta:paragraph-count="33" meta:word-count="521" meta:character-count="3302" meta:non-whitespace-character-count="2813"/>
  </office:meta>
</office:document-meta>
</file>