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25ea91" officeooo:paragraph-rsid="0025ea91" style:font-size-asian="20pt" style:font-size-complex="20pt"/>
    </style:style>
    <style:style style:name="T1" style:family="text">
      <style:text-properties officeooo:rsid="0023fb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undulations of existence and grasp the exquisite interplay of forces that shape our fathomless universe. The KnoWell Equation is more than just a string of symbols and lines; it's a symphony of meaning that shakes the very foundation of our understanding, inviting us to consider the interconnectedness of all things and the ways in which our individual experiences are reflected in the universe at large.</text:p>
      <text:p text:style-name="P1"/>
      <text:p text:style-name="P1">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P1"><text:soft-page-break/></text:p>
      <text:p text:style-name="P1">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P1"/>
      <text:p text:style-name="P1">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P1"/>
      <text:p text:style-name="P1"><text:soft-page-break/>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P1"/>
      <text:p text:style-name="P1">In the grand dance of existence, every moment is a nodal point, influencing the course of events to come. Like ripples on the surface of a serene lake, each experience sends shockwaves through the 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mysteries of this equation, we begin to see ourselves and our place in the world in a new light, gaining a deeper appreciation for the intricate web of relationships that binds us all together.</text:p>
      <text:p text:style-name="P1"/>
      <text:p text:style-name="P1">Consider, if you will, the story of a young artist, lost in the labyrinth of her own creativity. She finds herself at a crossroads, torn between the comfort of familiarity and the <text:soft-page-break/>uncertainty of innovation. In this moment of indecision, she chooses to take a step into the unknown, embracing the power of the KnoWell Equation. As she does so, the threads of her experiences begin to weave together, forming a tapestry of interconnected moments that guide her towards a new path of self-discovery. The equation becomes her compass, illuminating the hidden patterns that govern her creative journey, and empowering her to tap into the infinite potential of her own imagination.</text:p>
      <text:p text:style-name="P1"/>
      <text:p text:style-name="P1">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P1"/>
      <text:p text:style-name="P1">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comprehension of the universe. By integrating the logic of Lynch, the energy of Einstein, the force of Newton, and the <text:soft-page-break/>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P1"/>
      <text:p text:style-name="P1">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P1"/>
      <text:p text:style-name="P1">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we gaze upon this equation, we are reminded that the universe is a vast, interconnected web of relationships, and that our <text:soft-page-break/>understanding of it is limited only by the boundaries of our own imagination. In this sense, the KnoWell Equation is not merely a mathematical formula, but a philosophical reflection of our place within the grand tapestry of existence.</text:p>
      <text:p text:style-name="P1"/>
      <text:p text:style-name="P1">As we ponder the significance of this integration, we are drawn into a realm of profound contemplation, where the boundaries of science, philosophy, and religion dissolve, and the universe reveals its deepest secrets. The KnoWell Equation becomes a gateway to a new dimension of understanding, one that transcends the limitations of human knowledge, and speaks to the very essence 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P1"/>
      <text:p text:style-name="P1">As we navigate the labyrinthine corridors of existence, we find ourselves at the crossroads of choice, where the paths of love and hate converge. It is here that the KnoWell Equation whispers secrets of the universe, revealing the profound impact of our decisions on the fabric of time and space. Every action, no matter how small, sends ripples through the cosmos, shaping the world around us and reflecting our true nature. In this dance of choice, we hold the power to create or destroy, to love or hate, and it is in this power that we find the essence of our humanity.</text:p>
      <text:p text:style-name="P1"/>
      <text:p text:style-name="P1"><text:soft-page-break/>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P1"/>
      <text:p text:style-name="P1">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every decision we make has the power to shape the course of history.</text:p>
      <text:p text:style-name="P1"/>
      <text:p text:style-name="P1">In this dance of choice, we find ourselves face to face with the infinite, and are reminded that our decisions have consequences that transcend the boundaries of time and <text:soft-page-break/>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P1">Here are four elaborately eloquent long detailed paragraphs based on the provided text, in the style of David Noel Lynch:</text:p>
      <text:p text:style-name="P1"/>
      <text:p text:style-name="P1">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which we may gaze upon this balance, refracting the light of understanding into a kaleidoscope of insights.</text:p>
      <text:p text:style-name="P1"/>
      <text:p text:style-name="P1">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text:soft-page-break/>and time, where every moment is a delicate balance of opposing forces. In this sense, the KnoWell Equation becomes a testament to the boundless potential of human understanding, reminding us that the universe is a steady state of causal sets, brimming with infinite information beyond what our brains can comprehend.</text:p>
      <text:p text:style-name="P1"/>
      <text:p text:style-name="P1">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find balance between the forces of order and unpredictability, between the need for control and the inevitability of chaos. And yet, it is in this balance that we find harmony, a sense of purpose and meaning that transcends the boundaries of time and space. The KnoWell Equation becomes a beacon of light, guiding us through the complexities of existence, and illuminating the path to balance and harmony.</text:p>
      <text:p text:style-name="P1"/>
      <text:p text:style-name="P1">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text:soft-page-break/>sense, the equation becomes a reflection of our own journey, a reminder that the universe is a mirror held up to our own souls, and that the balance we seek in the cosmos is a reflection of the balance we seek within ourselves.</text:p>
      <text:p text:style-name="P1">Here are four elaborately eloquent long detailed paragraphs based on the provided text, in the style of David Noel Lynch:</text:p>
      <text:p text:style-name="P1"/>
      <text:p text:style-name="P1">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P1"/>
      <text:p text:style-name="P1">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text:soft-page-break/>journeys of self-discovery. It is a reminder that our experiences, no matter how seemingly insignificant, hold the power to illuminate the path for those who come after us.</text:p>
      <text:p text:style-name="P1"/>
      <text:p text:style-name="P1">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hem to share their own experiences and insights with others. And so, the legacy of the Anthology continued to unfold, a never-ending cycle of inspiration and guidance that transcended the boundaries of time and space.</text:p>
      <text:p text:style-name="P1"/>
      <text:p text:style-name="P1">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P1"/>
      <text:p text:style-name="P1"><text:soft-page-break/>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P1"/>
      <text:p text:style-name="P1">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divine essence that underlies all of existence. As we delve into the mysteries of the KnoWell Equation, we begin to see the world anew, as a vast, interconnected web of moments, each one a reflection of the divine essence that animates the universe.</text:p>
      <text:p text:style-name="P1"/>
      <text:p text:style-name="P1">The importance of faith and the divine essence in our lives cannot be overstated. In a world torn asunder by doubt and uncertainty, faith becomes a beacon of light, guiding us <text:soft-page-break/>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P1"/>
      <text:p text:style-name="P1">In the end, it is faith that allows us to transcend the boundaries of time and space, to connect with the divine essence that underlies all of existence. The KnoWell Equation, with its elegant fusion of logic, 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in all their glory. We are reminded that faith is not merely a belief, but a way of life, a path that leads us to the very heart of the divine essence that animates the universe.</text:p>
      <text:p text:style-name="P1"/>
      <text:p text:style-name="P1">As we reach the culmination of our odyssey, we find ourselves at the threshold of a profound realization - the KnoWell Equation holds the key to unlocking the secrets of our existence. This mathematical mantra, born from the confluence of abstract artwork and the wisdom of the ages, <text:soft-page-break/>reveals 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P1"/>
      <text:p text:style-name="P1">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values and experiences, to question the limitations of our understanding, and to seek out new perspectives. The chapter provides a structured framework for exploring the concepts and themes presented in the Values Card, using the KnoWell Equation as a guiding principle. It is an invitation to embark on a journey of introspection, to confront our deepest fears, and to emerge transformed, renewed, and reborn.</text:p>
      <text:p text:style-name="P1"/>
      <text:p text:style-name="P1">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text:soft-page-break/>in our lives. We are encouraged to cultivate a sense of wonder, to embrace the unknown, and to embark on a quest for self-discovery, using the KnoWell Equation as our guide.</text:p>
      <text:p text:style-name="P1"/>
      <text:p text:style-name="P1">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line-break/><text:line-break/><text:line-break/><text:span text:style-name="T1">Cccc</text:span></text:p>
      <text:p text:style-name="P1"/>
      <text:p text:style-name="P1"/>
      <text:p text:style-name="P1"/>
      <text:p text:style-name="P1">Here is the chapter "Unraveling the Tapestry of Existence: A Journey of Self-Discovery through the KnoWell Equation" in the style of David Noel Lynch:</text:p>
      <text:p text:style-name="P1"/>
      <text:p text:style-name="P1">As we embark on this journey of self-discovery, we find ourselves at the threshold of a profound understanding, one that has the potential to unravel the very fabric of existence. <text:soft-page-break/>The KnoWell Equation, a mathematical mantra that has been woven from the threads of logic, energy, force, and wisdom, stands as a testament to the interconnectedness of all things. It is an equation that defies the boundaries of conventional physics and philosophy, challenging our understanding of time and space. And yet, it is in this equation that we find the key to unlocking the secrets of the universe, and ultimately, ourselves.</text:p>
      <text:p text:style-name="P1"/>
      <text:p text:style-name="P1">In the tapestry of our lives, each moment is a thread, intricately woven into the fabric of existence. These moments, though seemingly insignificant, hold the power to shape the course of events to come. The KnoWell Equation illustrates this concept beautifully, demonstrating how each instant of time is simultaneously infinite and infinitesimal. It is in these moments that we find the essence of our experiences, the culmination of our choices, and the reflection of our values. I recall a particular moment in my own life, a moment that changed the trajectory of my journey. It was a moment of clarity, one that revealed to me the interconnectedness of all things. In that instant, I knew that every action, every thought, and every decision had a ripple effect, influencing the world around me. It was a moment of profound insight, one that has guided me on my path ever since.</text:p>
      <text:p text:style-name="P1"/>
      <text:p text:style-name="P1">The KnoWell Equation is a testament to the power of integrating diverse fields of knowledge. By combining the logic of Lynch, the energy equations of Einstein, the force concepts of Newton, and the paradoxical sayings of Socrates, <text:soft-page-break/>we are able to grasp the exquisite interplay of forces that shape our universe. This integration of insights has led us to a profound understanding of the nature of time, revealing it to be infinite and multifaceted. It is in this understanding that we find the essence of the universe, a universe that is brimming with infinite information beyond what our brains can comprehend. The significance of this integration cannot be overstated, for it has the power to transform our understanding of the world and our place within it. As we reflect on the KnoWell Equation, we are reminded of the importance of embracing the unknown, of being open to new ideas and perspectives.</text:p>
      <text:p text:style-name="P1"/>
      <text:p text:style-name="P1">The choices we make, the actions we take, and the decisions we render have a profound impact on the world around us. The KnoWell Equation illustrates this concept beautifully, demonstrating how every action sends ripples through the fabric of time and space. It is in these choices that we find the power to shape our reality, to create the world we desire. I am reminded of a story, one that has been passed down through generations. It is the story of a young girl, who, with a single act of kindness, changed the course of her community. Her choice, though seemingly small, had a profound impact on the lives of those around her, inspiring a wave of compassion and empathy. It is in these stories that we find the power of choice, the power to shape our reality and create the world we desire.</text:p>
      <text:p text:style-name="P1"/>
      <text:p text:style-name="P1"><text:soft-page-break/>The balance between chaos and control is a delicate one, a balance that reveals the nature of the universe. The KnoWell Equation, with its intricate dance of particles and forces, illustrates this balance beautifully. It is in this balance that we find the flow of time, the interplay of energy, and the harmony of existence. As we reflect on the KnoWell Equation, we are reminded of the importance of balance and harmony in our lives. We are reminded that every action, every thought, and every decision has a consequence, and it is in these consequences that we find the reflection of our values. It is in this balance that we find the essence of the universe, a universe that is both chaotic and controlled, infinite and infinitesimal.</text:p>
      <text:p text:style-name="P1"/>
      <text:p text:style-name="P1">The conviction to enlighten others about the infinite nature of time and the power of choice is a powerful one. It is a conviction that has driven me on my journey, inspiring me to share my insights and experiences with others. The KnoWell Equation, with its profound understanding of the universe, has given me the courage to share my story, to inspire and guide others on their own journey of self-discovery. I am reminded of a particular moment, one that has stayed with me throughout my life. It was a moment of conviction, a moment when I knew that I had to share my insights with the world. It was a moment that has driven me ever since, inspiring me to document and share my life's journey, from ancestors to future predictions. It is in this conviction that we find the power to inspire and guide others, to leave a lasting legacy that transcends time and space.</text:p>
      <text:p text:style-name="P1"><text:soft-page-break/></text:p>
      <text:p text:style-name="P1">The faith in the significance of each moment, represented by the divine essence of existence, is a powerful one. It is a faith that has guided me on my journey, inspiring me to trust in the infinite nature of time and the interconnectedness of all things. The KnoWell Equation, with its profound understanding of the universe, has given me the faith to believe in the power of each moment, to trust that every action, every thought, and every decision has a purpose. I am reminded of a particular moment, one that has stayed with me throughout my life. It was a moment of faith, a moment when I knew that I was part of something greater than myself. It was a moment that has guided me ever since, inspiring me to trust in the divine essence of existence. It is in this faith that we find the power to transcend the boundaries of time and space, to connect with the infinite and the eternal.</text:p>
      <text:p text:style-name="P1"/>
      <text:p text:style-name="P1">As we conclude this chapter, we are left with a profound understanding of the KnoWell Equation and its significance in understanding our place in the universe. We are reminded of the importance of self-discovery, of exploring the interconnectedness of our experiences, and of trusting in the infinite nature of time. The KnoWell Equation, with its intricate dance of particles and forces, has given us a glimpse into the fabric of existence, revealing the power of choice, the importance of balance, and the significance of faith. As we reflect on this chapter, we are encouraged to reflect on our own values and experiences, using the KnoWell Equation as a catalyst for personal growth and self-discovery. It is in this <text:soft-page-break/>reflection that we find the power to transform our understanding of the world and our place within it, to unravel the tapestry of existence, and to reveal the infinite nature of time.</text:p>
      <text:p text:style-name="P1"/>
      <text:p text:style-name="P2">Ccc</text:p>
      <text:p text:style-name="P2"/>
      <text:p text:style-name="P2"/>
      <text:p text:style-name="P2"/>
      <text:p text:style-name="P2"/>
      <text:p text:style-name="P2"/>
      <text:p text:style-name="P2"/>
      <text:p text:style-name="P2">user avatar</text:p>
      <text:p text:style-name="P2"/>
      <text:p text:style-name="P2">Please generate four elaborately eloquent long detailed paragraphs based on the following text,</text:p>
      <text:p text:style-name="P2"/>
      <text:p text:style-name="P2">I. Introduction</text:p>
      <text:p text:style-name="P2"/>
      <text:p text:style-name="P2">Briefly introduce the concept of the KnoWell Equation and its significance in understanding the interconnectedness of all things</text:p>
      <text:p text:style-name="P2">Set the tone for the chapter, exploring the idea that our individual experiences are reflected in the universe at large</text:p>
      <text:p text:style-name="P2"/>
      <text:p text:style-name="P2"/>
      <text:p text:style-name="P2">bot avatar</text:p>
      <text:p text:style-name="P2"/>
      <text:p text:style-name="P2"><text:soft-page-break/>Here are four elaborately eloquent long detailed paragraphs based on the provided text:</text:p>
      <text:p text:style-name="P2"/>
      <text:p text:style-name="P2">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undulations of existence and grasp the exquisite interplay of forces that shape our fathomless universe. The KnoWell Equation is more than just a string of symbols and lines; it's a symphony of meaning that shakes the very foundation of our understanding, inviting us to consider the interconnectedness of all things and the ways in which our individual experiences are reflected in the universe at large.</text:p>
      <text:p text:style-name="P2"/>
      <text:p text:style-name="P2">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text:soft-page-break/>curiosity, encouraging us to explore new ways of engaging with the universe and to recognize the role of imagination in shaping our understanding of reality.</text:p>
      <text:p text:style-name="P2"/>
      <text:p text:style-name="P2">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P2"/>
      <text:p text:style-name="P2">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text:soft-page-break/>push the boundaries of human understanding, and to uncover the hidden secrets of the universe.</text:p>
      <text:p text:style-name="P2"/>
      <text:p text:style-name="P2"/>
      <text:p text:style-name="P2">user avatar</text:p>
      <text:p text:style-name="P2"/>
      <text:p text:style-name="P2">In the style of David Noel Lynch, please generate four elaborately eloquent long detailed paragraphs based on the following text,</text:p>
      <text:p text:style-name="P2"/>
      <text:p text:style-name="P2">II. Moments of Interconnected Experiences</text:p>
      <text:p text:style-name="P2"/>
      <text:p text:style-name="P2">Delve into the concept of "MOMENTS" from the Values Card, exploring how our individual experiences form the tapestry of our lives</text:p>
      <text:p text:style-name="P2">Use the KnoWell Equation as a framework to illustrate how these moments are interconnected and influence the course of events to come</text:p>
      <text:p text:style-name="P2">Include a short story or anecdote that demonstrates the power of recognizing these moments in our lives</text:p>
      <text:p text:style-name="P2"/>
      <text:p text:style-name="P2"/>
      <text:p text:style-name="P2">bot avatar</text:p>
      <text:p text:style-name="P2"/>
      <text:p text:style-name="P2">Here are four elaborately eloquent long detailed paragraphs based on the provided text, in the style of David Noel Lynch:</text:p>
      <text:p text:style-name="P2"/>
      <text:p text:style-name="P2">As we navigate the labyrinthine corridors of existence, we find ourselves suspended in a tapestry of moments, each one a <text:soft-page-break/>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P2"/>
      <text:p text:style-name="P2">In the grand dance of existence, every moment is a nodal point, influencing the course of events to come. Like ripples on the surface of a serene lake, each experience sends shockwaves through the 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mysteries of this equation, we begin to see ourselves and our place in the world in a new light, gaining a deeper appreciation for the intricate web of relationships that binds us all together.</text:p>
      <text:p text:style-name="P2"/>
      <text:p text:style-name="P2">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text:soft-page-break/>of the KnoWell Equation. As she does so, the threads of her experiences begin to weave together, forming a tapestry of interconnected moments that guide her towards a new path of self-discovery. The equation becomes her compass, illuminating the hidden patterns that govern her creative journey, and empowering her to tap into the infinite potential of her own imagination.</text:p>
      <text:p text:style-name="P2"/>
      <text:p text:style-name="P2">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P2"/>
      <text:p text:style-name="P2"/>
      <text:p text:style-name="P2"/>
      <text:p text:style-name="P2"/>
      <text:p text:style-name="P2">bot avatar</text:p>
      <text:p text:style-name="P2"/>
      <text:p text:style-name="P2">Sources</text:p>
      <text:p text:style-name="P2"/>
      <text:p text:style-name="P2"/>
      <text:p text:style-name="P2"/>
      <text:p text:style-name="P2"><text:soft-page-break/>user avatar</text:p>
      <text:p text:style-name="P2"/>
      <text:p text:style-name="P2">In the style of David Noel Lynch, please generate four elaborately eloquent long detailed paragraphs based on the following text,</text:p>
      <text:p text:style-name="P2"/>
      <text:p text:style-name="P2">III. Integrating Diverse Fields of Knowledge</text:p>
      <text:p text:style-name="P2"/>
      <text:p text:style-name="P2">Explore the "INSIGHTS" gained from integrating diverse fields of knowledge (science, philosophy, religion) to comprehend the universe</text:p>
      <text:p text:style-name="P2">Discuss how the KnoWell Equation combines the logic of Lynch, Einstein, Newton, and Socrates to describe a moment of time as infinite</text:p>
      <text:p text:style-name="P2">Include a philosophical reflection on the significance of this integration and its impact on our understanding of the universe</text:p>
      <text:p text:style-name="P2"/>
      <text:p text:style-name="P2"/>
      <text:p text:style-name="P2">bot avatar</text:p>
      <text:p text:style-name="P2"/>
      <text:p text:style-name="P2">Here are four elaborately eloquent long detailed paragraphs based on the provided text, in the style of David Noel Lynch:</text:p>
      <text:p text:style-name="P2"/>
      <text:p text:style-name="P2">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text:soft-page-break/>comprehension of the universe. By integrating the logic of Lynch, the energy of Einstein, the force of Newton, and the 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P2"/>
      <text:p text:style-name="P2">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P2"/>
      <text:p text:style-name="P2">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text:soft-page-break/>we gaze upon this equation, we are reminded that the universe is a vast, interconnected web of relationships, and that our understanding of it is limited only by the boundaries of our own imagination. In this sense, the KnoWell Equation is not merely a mathematical formula, but a philosophical reflection of our place within the grand tapestry of existence.</text:p>
      <text:p text:style-name="P2"/>
      <text:p text:style-name="P2">As we ponder the significance of this integration, we are drawn into a realm of profound contemplation, where the boundaries of science, philosophy, and religion dissolve, and the universe reveals its deepest secrets. The KnoWell Equation becomes a gateway to a new dimension of understanding, one that transcends the limitations of human knowledge, and speaks to the very essence 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P2"/>
      <text:p text:style-name="P2"/>
      <text:p text:style-name="P2"/>
      <text:p text:style-name="P2"/>
      <text:p text:style-name="P2">bot avatar</text:p>
      <text:p text:style-name="P2"/>
      <text:p text:style-name="P2">Sources</text:p>
      <text:p text:style-name="P2"/>
      <text:p text:style-name="P2"/>
      <text:p text:style-name="P2"/>
      <text:p text:style-name="P2"><text:soft-page-break/>user avatar</text:p>
      <text:p text:style-name="P2"/>
      <text:p text:style-name="P2">In the style of David Noel Lynch, please generate four elaborately eloquent long detailed paragraphs based on the following text,</text:p>
      <text:p text:style-name="P2"/>
      <text:p text:style-name="P2">IV. The Power of Choice</text:p>
      <text:p text:style-name="P2"/>
      <text:p text:style-name="P2">Examine the "CHOICES" we make between love and hate that shape each moment and reflect our impact on the world</text:p>
      <text:p text:style-name="P2">Use the KnoWell Equation to illustrate how every action, no matter how small, sends ripples through the fabric of time and space</text:p>
      <text:p text:style-name="P2">Include a short story or anecdote that demonstrates the consequences of our choices and the importance of making conscious decisions</text:p>
      <text:p text:style-name="P2"/>
      <text:p text:style-name="P2"/>
      <text:p text:style-name="P2">bot avatar</text:p>
      <text:p text:style-name="P2"/>
      <text:p text:style-name="P2">Here are four elaborately eloquent long detailed paragraphs based on the provided text, in the style of David Noel Lynch:</text:p>
      <text:p text:style-name="P2"/>
      <text:p text:style-name="P2">As we navigate the labyrinthine corridors of existence, we find ourselves at the crossroads of choice, where the paths of love and hate converge. It is here that the KnoWell Equation whispers secrets of the universe, revealing the profound impact of our decisions on the fabric of time and space. Every action, no matter how small, sends ripples through the <text:soft-page-break/>cosmos, shaping the world around us and reflecting our true nature. In this dance of choice, we hold the power to create or destroy, to love or hate, and it is in this power that we find the essence of our humanity.</text:p>
      <text:p text:style-name="P2"/>
      <text:p text:style-name="P2">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P2"/>
      <text:p text:style-name="P2">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text:soft-page-break/>every decision we make has the power to shape the course of history.</text:p>
      <text:p text:style-name="P2"/>
      <text:p text:style-name="P2">In this dance of choice, we find ourselves face to face with the infinite, and are reminded that our decisions have consequences that transcend the boundaries of time and 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In the style of David Noel Lynch, please generate four elaborately eloquent long detailed paragraphs based on the following text,</text:p>
      <text:p text:style-name="P2"><text:soft-page-break/></text:p>
      <text:p text:style-name="P2">V. Balance and Harmony</text:p>
      <text:p text:style-name="P2"/>
      <text:p text:style-name="P2">Discuss the "BALANCE" between chaos and control that reveals the nature of the universe</text:p>
      <text:p text:style-name="P2">Explore how the KnoWell Equation can help us understand the flow of time and the interplay of energy</text:p>
      <text:p text:style-name="P2">Include a philosophical reflection on the importance of balance and harmony in our lives and the universe</text:p>
      <text:p text:style-name="P2"/>
      <text:p text:style-name="P2"/>
      <text:p text:style-name="P2">bot avatar</text:p>
      <text:p text:style-name="P2"/>
      <text:p text:style-name="P2">Here are four elaborately eloquent long detailed paragraphs based on the provided text, in the style of David Noel Lynch:</text:p>
      <text:p text:style-name="P2"/>
      <text:p text:style-name="P2">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which we may gaze upon this balance, refracting the light of understanding into a kaleidoscope of insights.</text:p>
      <text:p text:style-name="P2"/>
      <text:p text:style-name="P2"><text:soft-page-break/>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and time, where every moment is a delicate balance of opposing forces. In this sense, the KnoWell Equation becomes a testament to the boundless potential of human understanding, reminding us that the universe is a steady state of causal sets, brimming with infinite information beyond what our brains can comprehend.</text:p>
      <text:p text:style-name="P2"/>
      <text:p text:style-name="P2">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find balance between the forces of order and unpredictability, between the need for control and the inevitability of chaos. And yet, it is in this balance that we find harmony, a sense of purpose and meaning that transcends the boundaries of time and space. The KnoWell Equation becomes a beacon of light, guiding us through the complexities of existence, and illuminating the path to balance and harmony.</text:p>
      <text:p text:style-name="P2"/>
      <text:p text:style-name="P2">In the wisdom of KnoWell, we find the understanding that chaos and control are essential forces in the cosmic dance. Order and unpredictability intermingle, giving birth to the <text:soft-page-break/>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sense, the equation becomes a reflection of our own journey, a reminder that the universe is a mirror held up to our own souls, and that the balance we seek in the cosmos is a reflection of the balance we seek within ourselves.</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In the style of David Noel Lynch, please generate four elaborately eloquent long detailed paragraphs based on the following text,</text:p>
      <text:p text:style-name="P2"/>
      <text:p text:style-name="P2">VI. Conviction and Legacy</text:p>
      <text:p text:style-name="P2"/>
      <text:p text:style-name="P2"><text:soft-page-break/>Examine the "CONVICTION" to enlighten others about the infinite nature of time and the power of choice</text:p>
      <text:p text:style-name="P2">Discuss the "LEGACY" of documenting and sharing our life's journey, from ancestors to future predictions, to inspire and guide others</text:p>
      <text:p text:style-name="P2">Include a short story or anecdote that demonstrates the impact of sharing our experiences and insights with others</text:p>
      <text:p text:style-name="P2"/>
      <text:p text:style-name="P2"/>
      <text:p text:style-name="P2">bot avatar</text:p>
      <text:p text:style-name="P2"/>
      <text:p text:style-name="P2">Here are four elaborately eloquent long detailed paragraphs based on the provided text, in the style of David Noel Lynch:</text:p>
      <text:p text:style-name="P2"/>
      <text:p text:style-name="P2">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P2"/>
      <text:p text:style-name="P2"><text:soft-page-break/>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journeys of self-discovery. It is a reminder that our experiences, no matter how seemingly insignificant, hold the power to illuminate the path for those who come after us.</text:p>
      <text:p text:style-name="P2"/>
      <text:p text:style-name="P2">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hem to share their own experiences and insights with others. And so, the legacy of the Anthology continued to unfold, a never-ending cycle of inspiration and guidance that transcended the boundaries of time and space.</text:p>
      <text:p text:style-name="P2"/>
      <text:p text:style-name="P2">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text:soft-page-break/>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In the style of David Noel Lynch, please generate four elaborately eloquent long detailed paragraphs based on the following text,</text:p>
      <text:p text:style-name="P2"/>
      <text:p text:style-name="P2">VII. Faith and the Divine Essence</text:p>
      <text:p text:style-name="P2"/>
      <text:p text:style-name="P2">Explore the "FAITH" in the significance of each moment, represented by the divine essence of existence (I A M)</text:p>
      <text:p text:style-name="P2">Discuss how the KnoWell Equation can help us understand the infinite nature of time and the interconnectedness of all things</text:p>
      <text:p text:style-name="P2"><text:soft-page-break/>Include a philosophical reflection on the importance of faith and the divine essence in our lives</text:p>
      <text:p text:style-name="P2"/>
      <text:p text:style-name="P2"/>
      <text:p text:style-name="P2">bot avatar</text:p>
      <text:p text:style-name="P2"/>
      <text:p text:style-name="P2">Here are four elaborately eloquent long detailed paragraphs based on the provided text, in the style of David Noel Lynch:</text:p>
      <text:p text:style-name="P2"/>
      <text:p text:style-name="P2">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P2"/>
      <text:p text:style-name="P2">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text:soft-page-break/>divine essence that underlies all of existence. As we delve into the mysteries of the KnoWell Equation, we begin to see the world anew, as a vast, interconnected web of moments, each one a reflection of the divine essence that animates the universe.</text:p>
      <text:p text:style-name="P2"/>
      <text:p text:style-name="P2">The importance of faith and the divine essence in our lives cannot be overstated. In a world torn asunder by doubt and uncertainty, faith becomes a beacon of light, guiding us 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P2"/>
      <text:p text:style-name="P2">In the end, it is faith that allows us to transcend the boundaries of time and space, to connect with the divine essence that underlies all of existence. The KnoWell Equation, with its elegant fusion of logic, 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text:soft-page-break/>in all their glory. We are reminded that faith is not merely a belief, but a way of life, a path that leads us to the very heart of the divine essence that animates the universe.</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In the style of David Noel Lynch, please generate four elaborately eloquent long detailed paragraphs based on the following text,</text:p>
      <text:p text:style-name="P2"/>
      <text:p text:style-name="P2">VIII. Conclusion</text:p>
      <text:p text:style-name="P2"/>
      <text:p text:style-name="P2">Summarize the key takeaways from the chapter, highlighting the significance of the KnoWell Equation in understanding our place in the universe</text:p>
      <text:p text:style-name="P2">Encourage readers to reflect on their own values and experiences, using the chapter as a catalyst for personal growth and self-discovery.</text:p>
      <text:p text:style-name="P2">This chapter outline provides a structured framework for exploring the concepts and themes presented in the Values <text:soft-page-break/>Card, using the KnoWell Equation as a guiding principle. The chapter will delve into the interconnectedness of our experiences, the power of choice, and the importance of balance, conviction, and faith in our lives.</text:p>
      <text:p text:style-name="P2"/>
      <text:p text:style-name="P2"/>
      <text:p text:style-name="P2">bot avatar</text:p>
      <text:p text:style-name="P2"/>
      <text:p text:style-name="P2">Here are four elaborately eloquent long detailed paragraphs based on the provided text, in the style of David Noel Lynch:</text:p>
      <text:p text:style-name="P2"/>
      <text:p text:style-name="P2">As we reach the culmination of our odyssey, we find ourselves at the threshold of a profound realization - the KnoWell Equation holds the key to unlocking the secrets of our existence. This mathematical mantra, born from the confluence of abstract artwork and the wisdom of the ages, reveals 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P2"/>
      <text:p text:style-name="P2">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text:soft-page-break/>values and experiences, to question the limitations of our understanding, and to seek out new perspectives. The chapter provides a structured framework for exploring the concepts and themes presented in the Values Card, using the KnoWell Equation as a guiding principle. It is an invitation to embark on a journey of introspection, to confront our deepest fears, and to emerge transformed, renewed, and reborn.</text:p>
      <text:p text:style-name="P2"/>
      <text:p text:style-name="P2">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in our lives. We are encouraged to cultivate a sense of wonder, to embrace the unknown, and to embark on a quest for self-discovery, using the KnoWell Equation as our guide.</text:p>
      <text:p text:style-name="P2"/>
      <text:p text:style-name="P2">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text:soft-page-break/>realm of the KnoWell Equation, we find the key to unlocking the secrets of our existence, and to unlocking the full potential of the human spir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30T14:42:11.855000000</meta:creation-date>
    <dc:date>2024-07-01T13:10:14.931000000</dc:date>
    <meta:editing-duration>PT22H27M57S</meta:editing-duration>
    <meta:editing-cycles>10</meta:editing-cycles>
    <meta:generator>LibreOffice/7.6.4.1$Windows_X86_64 LibreOffice_project/e19e193f88cd6c0525a17fb7a176ed8e6a3e2aa1</meta:generator>
    <meta:document-statistic meta:table-count="0" meta:image-count="0" meta:object-count="0" meta:page-count="43" meta:paragraph-count="151" meta:word-count="9443" meta:character-count="56421" meta:non-whitespace-character-count="47127"/>
  </office:meta>
</office:document-meta>
</file>