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Text_20_body">
      <style:paragraph-properties fo:margin-left="0in" fo:margin-right="0in" fo:text-indent="0in" style:auto-text-indent="false" fo:padding="0in" fo:border="none"/>
    </style:style>
    <style:style style:name="T1" style:family="text">
      <style:text-properties loext:padding="0in" loext:border="none"/>
    </style:style>
    <style:style style:name="T2" style:family="text">
      <style:text-properties officeooo:rsid="00174bea"/>
    </style:style>
    <style:style style:name="T3" style:family="text">
      <style:text-properties officeooo:rsid="00174bea" loext:padding="0in"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mpt for DALL·E 3: "Generate an image that represents Carly's Quest for Existence. The image should depict a woman, Carly, holding a crystal ball that reveals glimpses of a futuristic world. The background should show a futuristic cityscape with a mix of technology and nature. Carly should be shown with a determined expression, symbolizing her relentless pursuit of knowledge and understanding. " </text:p>
      <text:p text:style-name="P1">The image should also include a tangible artifact, such as an M-Disc, in the foreground, symbolizing the ancient wisdom that holds the key to unlocking the mysteries of the universe. Additionally, the image could include a frozen expanse of the Snow Ball Earth, representing the duality of existence and the interplay between positive and negative. The image could also include a hidden cave, representing the rebel factions hiding in the deepest recesses of the Fringelands, and a stoic man named Baldric, who greets Estelle in the cave.</text:p>
      <text:p text:style-name="P1">Finally, the image could include a representation of the KnoWell equation, which is revealed to David in stages, and the AiE8 coordinate system, which guides Carly as she constructs a center-out layering <text:span text:style-name="T2">AiE248Universe </text:span>system. The image could also include the Quad Train, which is not just a theoretical construct, but a living, breathing entity that echoes through time and space. The image should represent the unrelenting quest to solve the riddle that haunts one's days and fires one's dreams, and the potential for humanity to transcend its limitations and shape a better future.</text:p>
      <text:p text:style-name="Standard"/>
      <text:p text:style-name="Standard"/>
      <text:p text:style-name="Standard">Create a futuristic cityscape with a mix of technology and nature in the background. This could include towering skyscrapers, neon lights, and trees and plants growing in and around the buildings.</text:p>
      <text:p text:style-name="Standard">In the foreground, depict Carly Andrews with a determined expression, symbolizing her relentless pursuit of knowledge and understanding. She should be shown standing in front of a large, sleek computer screen or holographic display.</text:p>
      <text:p text:style-name="Standard">On the computer screen or holographic display, show an M-Disc, symbolizing the ancient wisdom that holds the key to unlocking the mysteries of the universe. The M-Disc should be displayed prominently, taking up most of the screen or display.</text:p>
      <text:p text:style-name="Standard">In the background, include a frozen expanse of the Snow Ball Earth, representing the duality of existence and the interplay between positive and negative. This could be depicted as a large, icy sphere or as a frozen landscape with snow-covered mountains and valleys.</text:p>
      <text:p text:style-name="Standard">Incorporate elements that represent the AiE8 coordinate system and the sublimation layer, such as glowing lines or patterns that resemble a circuit board or a map of the universe. These elements should be subtle and blend in with the overall design of the image.</text:p>
      <text:p text:style-name="Standard">Finally, add a few subtle details that hint at the themes of time travel and the intersection of technology and spirituality, such as a clock or a glowing crystal in the corner of the image.</text:p>
      <text:p text:style-name="Standard"/>
      <text:p text:style-name="Standard">By following these steps, you should be able to create an image that effectively captures the essence of Carly's Quest for Existence and communicates the themes and ideas presented in the document 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31T18:10:38.183000000</meta:creation-date>
    <dc:date>2024-01-05T17:33:08.123000000</dc:date>
    <meta:editing-duration>P4DT23H22M30S</meta:editing-duration>
    <meta:editing-cycles>1</meta:editing-cycles>
    <meta:document-statistic meta:table-count="0" meta:image-count="0" meta:object-count="0" meta:page-count="1" meta:paragraph-count="10" meta:word-count="501" meta:character-count="3115" meta:non-whitespace-character-count="2623"/>
    <meta:generator>LibreOffice/7.6.3.2$Windows_X86_64 LibreOffice_project/29d686fea9f6705b262d369fede658f824154cc0</meta:generator>
  </office:meta>
</office:document-meta>
</file>