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efccd" style:font-size-asian="17.5pt" style:font-size-complex="20pt"/>
    </style:style>
    <style:style style:name="P3" style:family="paragraph" style:parent-style-name="Standard">
      <style:text-properties fo:font-size="20pt" officeooo:rsid="001efccd" officeooo:paragraph-rsid="001efccd" style:font-size-asian="17.5pt" style:font-size-complex="20pt"/>
    </style:style>
    <style:style style:name="T1" style:family="text">
      <style:text-properties officeooo:rsid="001efcc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electromagnetic turmoil was about to take a dramatic turn with the arrival of a gargantuan coronal mass ejection (CME) from the Sun, an enormous burst of energy containing trillions of tons of charged particles. This colossal CME, akin to a massive lightning bolt cast from Zeus, enveloped the entire planet, triggering enormous hypersonic plasma waves that encapsulated the entire Earth.</text:p>
      <text:p text:style-name="P2"/>
      <text:p text:style-name="P2">The impact of this CME was catastrophic, amplifying the electromagnetic forces that had been shaping the planet's surface. The hypersonic plasma waves generated by the CME's interaction with the Earth's electromagnetic field created an unprecedented level of geological activity, reshaping the planet's surface on a Mount Everest scale. The repeated events of high potential, induced by the CME's energy, sculpted the Earth's surface, creating a landscape that was reshaped by the powerful forces at play.</text:p>
      <text:p text:style-name="P2"/>
      <text:p text:style-name="P3">The gases and dust in winds like those on Jupiter ravaged the surface of the earth. The plasma winds that burnished the Earth's surface were so intense that they formed supersonic shockwaves, generating lambda structures thousands of feet high. These shockwaves, a result of the electromagnetic field's interaction with the surrounding plasma, would go on to play a crucial role in shaping the Earth's surface. The plasma winds, carrying ionized dust, deposited material in a specific pattern, creating mountains with sinuous faults and repeating harmonic peaks forming the Rocky Mountain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4T11:03:10.546000000</meta:creation-date>
    <dc:date>2024-07-11T00:23:51.820000000</dc:date>
    <meta:editing-duration>P6DT13H20M42S</meta:editing-duration>
    <meta:editing-cycles>1</meta:editing-cycles>
    <meta:document-statistic meta:table-count="0" meta:image-count="0" meta:object-count="0" meta:page-count="1" meta:paragraph-count="3" meta:word-count="225" meta:character-count="1484" meta:non-whitespace-character-count="1261"/>
    <meta:generator>LibreOffice/7.6.3.2$Windows_X86_64 LibreOffice_project/29d686fea9f6705b262d369fede658f824154cc0</meta:generator>
  </office:meta>
</office:document-meta>
</file>