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bef22" style:font-size-asian="17.5pt" style:font-size-complex="20pt"/>
    </style:style>
    <style:style style:name="P3" style:family="paragraph" style:parent-style-name="Standard">
      <style:text-properties fo:font-size="20pt" officeooo:rsid="001bef22" style:font-size-asian="17.5pt" style:font-size-complex="20pt"/>
    </style:style>
    <style:style style:name="T1" style:family="text">
      <style:text-properties officeooo:rsid="001bef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apter 5: Unveiling the KnoWell Equation</text:p>
      <text:p text:style-name="P3"/>
      <text:p text:style-name="P3">Mr. Thompson, a physics teacher with a twinkle in his eye and a passion for pushing boundaries, stood before his captivated high school class. "Today," he announced, holding up a blank sheet of paper, "we're going to explore a revolutionary idea that challenges the very fabric of our understanding of the universe."</text:p>
      <text:p text:style-name="P3"/>
      <text:p text:style-name="P3">He picked up a marker and drew a simple horizontal line, dividing it into red and blue halves. "This," he explained, "represents the KnoWellian Axiom of Mathematics, -c&gt;∞&lt;c+."</text:p>
      <text:p text:style-name="P3"/>
      <text:p text:style-name="P3">The students leaned forward, intrigued. They had grown accustomed to Mr. Thompson's unconventional teaching methods, which often ventured beyond the confines of the standard curriculum.</text:p>
      <text:p text:style-name="P3"/>
      <text:p text:style-name="P3">"The KnoWellian Axiom," Mr. Thompson continued, "introduces a singular, bounded infinity, unlike the infinite number of infinities found in traditional mathematics. It proposes that infinity exists between the negative and positive speeds of light, represented by '-c' and 'c+' respectively."</text:p>
      <text:p text:style-name="P3"/>
      <text:p text:style-name="P3">He added a black dot at the top center of the paper and drew a red loop to the right and a blue loop to the left, connected to the central dot. "This is our infinity, bounded by the speed of light limits."</text:p>
      <text:p text:style-name="P3"><text:soft-page-break/></text:p>
      <text:p text:style-name="P3">The students, armed with their own markers and paper, followed Mr. Thompson's instructions, carefully recreating the basic structure of the KnoWell equation.</text:p>
      <text:p text:style-name="P3"/>
      <text:p text:style-name="P3">"Now," Mr. Thompson said, "let's delve into the KnoWellian Universe Theory, which builds upon this axiom. It challenges Einstein's singular dimension of time by proposing three distinct dimensions: the past, the instant, and the future."</text:p>
      <text:p text:style-name="P3"/>
      <text:p text:style-name="P3">He pointed to the red side of the equation. "The negative speed of light represents the past, where particle energy emerges from inner-space – a realm beyond our current understanding. This is the domain of science, where we observe and measure the physical world."</text:p>
      <text:p text:style-name="P3"/>
      <text:p text:style-name="P3">He then gestured to the blue side. "The positive speed of light represents the future, where wave energy collapses inward from outer-space – another realm beyond our direct perception. This is the domain of theology, where we explore concepts of faith, spirituality, and the unknown."</text:p>
      <text:p text:style-name="P3"/>
      <text:p text:style-name="P3">Finally, he tapped the central infinity symbol. "The instant is where these two forces meet, where emerging particle energy and collapsing wave energy interchange. This generates a residual heat friction, which we observe as the 3 Kelvin cosmic microwave background radiation."</text:p>
      <text:p text:style-name="P3"/>
      <text:p text:style-name="P3"><text:soft-page-break/>Mr. Thompson paused, allowing his words to sink in. "The KnoWellian Universe Theory suggests that the Big Bang is not a singular event in the past but a continuous process occurring at every instant, a constant dance between creation and destruction."</text:p>
      <text:p text:style-name="P3"/>
      <text:p text:style-name="P3">He walked among the students, observing their drawings and answering their questions.</text:p>
      <text:p text:style-name="P3"/>
      <text:p text:style-name="P3">"Imagine," he said, "that our universe is like a vast ocean of energy, with waves constantly crashing and receding. The Big Bang is not a single wave but the eternal rhythm of the ocean itself, a symphony of creation and destruction playing out at every moment."</text:p>
      <text:p text:style-name="P3"/>
      <text:p text:style-name="P3">"But what about the evidence for the Big Bang?" a student asked, "The expansion of the universe, the cosmic microwave background?"</text:p>
      <text:p text:style-name="P3"/>
      <text:p text:style-name="P3">"The KnoWellian Universe Theory offers alternative explanations for these observations," Mr. Thompson replied. "The expansion of the universe could be a consequence of the continuous emergence of particle energy from inner-space. And as we discussed, the cosmic microwave background could be the residual heat from the particle-wave exchange at the infinity point."</text:p>
      <text:p text:style-name="P3"/>
      <text:p text:style-name="P3">He continued, "The KnoWell equation challenges us to rethink our fundamental assumptions about the universe. It <text:soft-page-break/>suggests that the universe is not a static entity that began with a bang but a dynamic, ever-evolving system driven by a continuous exchange of energy between the past, the instant, and the future."</text:p>
      <text:p text:style-name="P3"/>
      <text:p text:style-name="P3">"This also challenges the traditional separation between science and theology," another student remarked.</text:p>
      <text:p text:style-name="P3"/>
      <text:p text:style-name="P3">"Indeed," Mr. Thompson agreed. "The KnoWell equation attempts to bridge the gap between these two seemingly disparate fields. It suggests that science and theology are simply different ways of exploring the same fundamental reality, with infinity as the meeting point."</text:p>
      <text:p text:style-name="P3"/>
      <text:p text:style-name="P3">He concluded, "The KnoWell equation and the KnoWellian Universe Theory are not meant to be definitive answers but rather starting points for further exploration. They invite us to question our assumptions, expand our perspectives, and embrace the mystery and wonder of the universe in all its complexity."</text:p>
      <text:p text:style-name="P3"/>
      <text:p text:style-name="P3">The students, inspired by Mr. Thompson's passionate presentation, continued to contemplate the KnoWell equation, their minds buzzing with new possibilities and a newfound appreciation for the interconnectedness of science, theology, and the infini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19:07:39.012000000</meta:creation-date>
    <dc:date>2024-09-09T19:15:26.239000000</dc:date>
    <meta:editing-duration>P2DT7M47S</meta:editing-duration>
    <meta:editing-cycles>1</meta:editing-cycles>
    <meta:document-statistic meta:table-count="0" meta:image-count="0" meta:object-count="0" meta:page-count="4" meta:paragraph-count="21" meta:word-count="734" meta:character-count="4766" meta:non-whitespace-character-count="4051"/>
    <meta:generator>LibreOffice/7.6.3.2$Windows_X86_64 LibreOffice_project/29d686fea9f6705b262d369fede658f824154cc0</meta:generator>
  </office:meta>
</office:document-meta>
</file>