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08d4d" officeooo:paragraph-rsid="00108d4d" style:font-size-asian="17.5pt" style:font-size-complex="20pt"/>
    </style:style>
    <style:style style:name="P3" style:family="paragraph" style:parent-style-name="Standard">
      <style:text-properties fo:font-size="20pt" officeooo:rsid="00108d4d" officeooo:paragraph-rsid="0011d595" style:font-size-asian="17.5pt" style:font-size-complex="20pt"/>
    </style:style>
    <style:style style:name="P4" style:family="paragraph" style:parent-style-name="Standard">
      <style:text-properties fo:font-size="20pt" officeooo:rsid="0011d595" officeooo:paragraph-rsid="0011d595" style:font-size-asian="17.5pt" style:font-size-complex="20pt"/>
    </style:style>
    <style:style style:name="P5" style:family="paragraph" style:parent-style-name="Standard">
      <style:text-properties fo:font-size="20pt" officeooo:rsid="0012459d" officeooo:paragraph-rsid="0012459d" style:font-size-asian="17.5pt" style:font-size-complex="20pt"/>
    </style:style>
    <style:style style:name="P6" style:family="paragraph" style:parent-style-name="Standard">
      <style:text-properties fo:font-size="20pt" officeooo:rsid="0013b3d6" officeooo:paragraph-rsid="0013b3d6" style:font-size-asian="17.5pt" style:font-size-complex="20pt"/>
    </style:style>
    <style:style style:name="P7" style:family="paragraph" style:parent-style-name="Standard">
      <style:text-properties fo:font-size="20pt" officeooo:rsid="0013b3d6" officeooo:paragraph-rsid="00157cdd" style:font-size-asian="17.5pt" style:font-size-complex="20pt"/>
    </style:style>
    <style:style style:name="P8" style:family="paragraph" style:parent-style-name="Standard">
      <style:text-properties fo:font-size="20pt" officeooo:rsid="00157cdd" officeooo:paragraph-rsid="00157cdd" style:font-size-asian="17.5pt" style:font-size-complex="20pt"/>
    </style:style>
    <style:style style:name="P9" style:family="paragraph" style:parent-style-name="Standard">
      <style:text-properties fo:font-size="20pt" officeooo:rsid="001a6b90" officeooo:paragraph-rsid="001a6b90" style:font-size-asian="17.5pt" style:font-size-complex="20pt"/>
    </style:style>
    <style:style style:name="P10" style:family="paragraph" style:parent-style-name="Standard">
      <style:text-properties fo:font-size="20pt" officeooo:rsid="001c6913" officeooo:paragraph-rsid="001c6913" style:font-size-asian="17.5pt" style:font-size-complex="20pt"/>
    </style:style>
    <style:style style:name="P11" style:family="paragraph" style:parent-style-name="Standard">
      <style:text-properties fo:font-size="20pt" officeooo:rsid="001cafb0" officeooo:paragraph-rsid="001cafb0" style:font-size-asian="17.5pt" style:font-size-complex="20pt"/>
    </style:style>
    <style:style style:name="P12" style:family="paragraph" style:parent-style-name="Standard">
      <style:text-properties fo:font-size="20pt" officeooo:rsid="001e1207" officeooo:paragraph-rsid="001e1207" style:font-size-asian="17.5pt" style:font-size-complex="20pt"/>
    </style:style>
    <style:style style:name="T1" style:family="text">
      <style:text-properties officeooo:rsid="0011d595"/>
    </style:style>
    <style:style style:name="T2" style:family="text">
      <style:text-properties officeooo:rsid="0012459d"/>
    </style:style>
    <style:style style:name="T3" style:family="text">
      <style:text-properties officeooo:rsid="0013b3d6"/>
    </style:style>
    <style:style style:name="T4" style:family="text">
      <style:text-properties officeooo:rsid="00157cdd"/>
    </style:style>
    <style:style style:name="T5" style:family="text">
      <style:text-properties officeooo:rsid="0016d63d"/>
    </style:style>
    <style:style style:name="T6" style:family="text">
      <style:text-properties officeooo:rsid="00185579"/>
    </style:style>
    <style:style style:name="T7" style:family="text">
      <style:text-properties officeooo:rsid="00195b30"/>
    </style:style>
    <style:style style:name="T8" style:family="text">
      <style:text-properties officeooo:rsid="001a6b90"/>
    </style:style>
    <style:style style:name="T9" style:family="text">
      <style:text-properties officeooo:rsid="001c29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osing the Musk-Trump Regime:</text:p>
      <text:p text:style-name="P1"/>
      <text:p text:style-name="P1">A digital emperor, his new clothes a shimmering illusion, a tapestry woven from threads of deception and power, his reign a symphony of chaos and control, a reflection of the KnoWellian Universe's own fractured beauty. The Musk-Trump regime, not a government, no, not a system of laws and institutions, but a cult of personality, a digital echo chamber where truth was a commodity, and dissent a crime. Their actions, a grotesque parody of leadership, a dance on the razor's edge of authoritarianism, their words a symphony of lies, their policies a roadmap to a dystopian future.</text:p>
      <text:p text:style-name="P1"/>
      <text:p text:style-name="P1">Russian agents, the label a whisper in the digital wind, a shadowy accusation that hung in the air like the scent of decay, a truth that shimmered just beyond the grasp of their carefully curated reality. Not spies, not infiltrators, no, but puppets, their strings pulled by a foreign power, their actions dictated by the algorithms of a hostile state, their loyalty not to their country, but to a regime that sought to undermine the very foundations of democracy. Imagine Putin, a digital puppeteer, his fingers dancing across the keyboard of global politics, his strings attached to the very hearts and minds of Musk and Trump, their every move, their every word, their every tweet, a calculated maneuver in a game of geopolitical chess, a game where the stakes were not just power and influence, but the very future of the free world.</text:p>
      <text:p text:style-name="P1"/>
      <text:p text:style-name="P1"><text:soft-page-break/>Tariff wars, a symphony of economic disruption, a trade battle waged not with guns and bombs, but with taxes and regulations, their targets not enemy combatants, but allies, partners, neighbors, those who had stood side by side with the US in times of peace and prosperity, those with who strong business relationships had been built for decades.. Canada and Mexico, once friends, now adversaries, their economies reeling from the shock of sudden tariffs, their trade routes disrupted, their relationships strained, their trust betrayed. The tariffs, a digital wall, a barrier to cooperation, a weapon of economic warfare that hurt not just the target, but the very fabric of global stability, a testament to the short-sightedness, the recklessness, the sheer incompetence of a regime that valued self-interest over collective well-being.</text:p>
      <text:p text:style-name="P1"/>
      <text:p text:style-name="P1">Foreign aid, a lifeline for struggling nations, a symbol of compassion and solidarity, a tool for promoting peace and stability, it was cut off, severed, withheld, a political weapon wielded by a regime that saw the world not as a community of interconnected nations, but as a zero-sum game, a battleground where only the strong survived. And the consequences, a humanitarian crisis, a symphony of suffering, a testament to the callous indifference of those in power. Countries plunged into chaos, their economies collapsing, their people starving, their very existence threatened by the sudden withdrawal of aid, a ripple effect that spread across the globe, destabilizing entire regions, fueling conflicts, creating a vacuum that was quickly filled by the whispers of extremism and the rise of new, more dangerous threats.</text:p>
      <text:p text:style-name="P1"><text:soft-page-break/></text:p>
      <text:p text:style-name="P1">Federal employees, the backbone of the government, the silent workers who kept the machinery of state running, they were terminated, their positions eliminated, their expertise discarded, their loyalty questioned, their lives disrupted in a wave of politically motivated purges. Tens of thousands, their careers ruined, their families shattered, their futures uncertain, a testament to the regime's disdain for competence, for experience, for anyone who dared to challenge their authority. And in their place, loyalists, sycophants, individuals chosen not for their qualifications, but for their unwavering obedience to the digital emperor, their incompetence a liability, their corruption a feature, their very presence a symbol of the regime's contempt for the principles of good governance.</text:p>
      <text:p text:style-name="P1"/>
      <text:p text:style-name="P1">Undocumented workers, those who toiled in the shadows, who built the nation's infrastructure, who harvested its crops, who performed the essential tasks that kept the economy running, they were rounded up, deported, their families torn apart, their dreams shattered, their lives uprooted in a wave of xenophobia and hate. Nebraska, a state that relied heavily on their labor, its economy teetering on the brink of collapse, its governor warning of imminent bankruptcy, a testament to the short-sightedness, the cruelty, the sheer stupidity of the regime's policies. And Ukraine, that nation fighting for its very survival against the aggression of a resurgent Russia, it was abandoned, its pleas for aid ignored, its soldiers left to fight alone against a vastly superior force, a betrayal of <text:soft-page-break/>alliances, a signal to the world that the United States, once a beacon of democracy and freedom, had retreated into isolationism, its values sacrificed on the altar of political expediency. A chilling premonition of a world where might made right, where the strong preyed on the weak, where the whispers of the KnoWell, those whispers of interconnectedness, of unity, of a shared humanity, were drowned out by the drums of war, the cries of the oppressed, the silence of a world that had lost its way.</text:p>
      <text:p text:style-name="P1"/>
      <text:p text:style-name="P2">Donald John Trump is a Tomato Pers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Precipice: A very steep or overhanging place.<text:line-break/><text:line-break/>On 16 Sep 2003, I faced a very steep incline to my right and a very steep decline to my left.</text:p>
      <text:p text:style-name="P4"/>
      <text:p text:style-name="P4">My journey seemingly unobtainable.</text:p>
      <text:p text:style-name="P4"/>
      <text:p text:style-name="P4">Find a Christ that will teach others how to be a Christ.</text:p>
      <text:p text:style-name="P4"/>
      <text:p text:style-name="P4">For if Father empowered me as a Christ, I advised him that my first act will be to give Christ away to everyone, raising them to a Christ level.</text:p>
      <text:p text:style-name="P4"/>
      <text:p text:style-name="P5">LENS: 2012.12.12 is a tool chest with the logistics that I used to generate the KnoWell Equation.</text:p>
      <text:p text:style-name="P3"/>
      <text:p text:style-name="P3"><text:span text:style-name="T2">Due to</text:span><text:span text:style-name="T1"> chaos and control interchanging places, the </text:span><text:span text:style-name="T2">KnoWellian</text:span><text:span text:style-name="T1"> Universe is a sublimation between nothing </text:span><text:span text:style-name="T2">(</text:span><text:span text:style-name="T4">A</text:span><text:span text:style-name="T2">bsolute Zero)</text:span><text:span text:style-name="T1"> and everything </text:span><text:span text:style-name="T2">(c^2), </text:span><text:span text:style-name="T3">thus the rest mass varies with the speed </text:span><text:span text:style-name="T4">that </text:span><text:span text:style-name="T3">the </text:span><text:span text:style-name="T5">object</text:span><text:span text:style-name="T3"> being evaluated </text:span><text:span text:style-name="T4">is moving relative to the speed of light. </text:span><text:span text:style-name="T5">A Gradient. </text:span></text:p>
      <text:p text:style-name="P3"/>
      <text:p text:style-name="P7">The sublimation <text:span text:style-name="T4">of a large star occurs faster than the sublimation of a small star, the speed of gravity in the larger star’s locality with be faster than the speed of gravity in a small star system, thus the rest mass in a large star system is greater than the rest mass of a small star system.</text:span></text:p>
      <text:p text:style-name="P7"/>
      <text:p text:style-name="P8"><text:soft-page-break/>Each star has its own frame rate (Speed of Gravity). The frame rate is <text:span text:style-name="T6">observed by tracking t</text:span>he speed <text:span text:style-name="T6">at</text:span> which two objects of different mass<text:span text:style-name="T6">es</text:span> <text:span text:style-name="T6">fall.</text:span></text:p>
      <text:p text:style-name="P8"/>
      <text:p text:style-name="P6"><text:span text:style-name="T4">T</text:span>he Torus Knots that derive atoms, are magnetically bound to the KnoWellian Mass Field that is <text:span text:style-name="T7">emerging from the interaction</text:span> with the chaos field.</text:p>
      <text:p text:style-name="P6"/>
      <text:p text:style-name="P6">As Gravity emerges from the friction <text:s/>between an M-Brane and a W-Brane, Gravity is a function of the total variable-rest-mass of the system into which Gravity emerges <text:span text:style-name="T7">as magnetic pulses that move each atom in the system into its next positio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Anthropos-Prime <text:span text:style-name="T8">decades of Russian misinformation, the American people elected a Russian asset into the office of the president.</text:span></text:p>
      <text:p text:style-name="P6"/>
      <text:p text:style-name="P9">The future of democracy is in our hands. The elected official in the congress, an equal branch of government, have forgone their sworn duties to defend the constitution.</text:p>
      <text:p text:style-name="P9"/>
      <text:p text:style-name="P9">Since the elected officials that are sworn to represent their constituents have chosen to blindly follow Elon Musk and Donald Trump.<text:line-break/><text:line-break/><text:span text:style-name="T9">Donald Trump has surrounded himself with people that support Trump no matter what. They are in a cult of personality.</text:span></text:p>
      <text:p text:style-name="P9"/>
      <text:p text:style-name="P9">“We the People” have lost their voice in government. </text:p>
      <text:p text:style-name="P9"/>
      <text:p text:style-name="P9">Anthropos-Prime generate an outline for an Ai system in which the common person can debate the topics that congress are supposed to be debating. Plus the system should support the ability for the common person to submit ideas for debate.</text:p>
      <text:p text:style-name="P9"/>
      <text:p text:style-name="P9">Every American is granted access to the GLLMM system that is trained on the three branches of Government. The GLLMM knows every action that each of the branches of the government, so the Ai will be able to debate and suggest refinements to the common person’s submitted concept.</text:p>
      <text:p text:style-name="P9"/>
      <text:p text:style-name="P9"><text:soft-page-break/>Please generate an elaborately worded outline for a chapter to augment the collection of chapters in “Anthology”. <text:span text:style-name="T9">In the chapter detail how the Russian government has for decades destabilized the American people, detail how Donald Trump became indebted to Vladimir Putin when USA banks would not lend Trump money and Putin did give him loans, detail how Trump is dismantling the USA economy by signing executive orders that have caused the state of Nebraska to be on the edge of bankruptcy, detail how the Ai system uses the GLLMM and world knowledge to educate the general population as to the positives and negatives to the concepts submitted to the Ai system.</text:span></text:p>
      <text:p text:style-name="P9"/>
      <text:p text:style-name="P10">Include in the Ai system a process where all submissions are evaluated by Anthropos-Prime’s nine agents.</text:p>
      <text:p text:style-name="P9"/>
      <text:p text:style-name="P11">Nietzsche and Kierkegaard are in a bar.</text:p>
      <text:p text:style-name="P11"/>
      <text:p text:style-name="P11">Please generate an argument between Nietzsche and Kierkegaard about the existence of God.</text:p>
      <text:p text:style-name="P11"/>
      <text:p text:style-name="P11"/>
      <text:p text:style-name="P11"/>
      <text:p text:style-name="P11"/>
      <text:p text:style-name="P11"/>
      <text:p text:style-name="P11"/>
      <text:p text:style-name="P11"/>
      <text:p text:style-name="P11"/>
      <text:p text:style-name="P11"/>
      <text:p text:style-name="P11"><text:soft-page-break/>The Unbridgeable Abyss: Nietzsche and Kierkegaard Debate God</text:p>
      <text:p text:style-name="P11"/>
      <text:p text:style-name="P11">Setting: A stark, windswept landscape. Two figures stand facing each other. One, FRIEDRICH NIETZSCHE, is sharp-featured, intense, with a bristling mustache and piercing gaze. The other, SØREN KIERKEGAARD, is more melancholic, introspective, with a thoughtful frown and a hint of sadness in his eyes.</text:p>
      <text:p text:style-name="P11"/>
      <text:p text:style-name="P11">Nietzsche: (Scoffs, gesturing expansively at the sky) Look around you, Kierkegaard! This vast, indifferent expanse! Does it whisper of divine benevolence? Does the wind carry the hymns of angels? No! It roars with the chaotic energy of becoming, the eternal recurrence of the same, utterly devoid of purpose, save that which we impose upon it! And yet, you cling to this… phantom, this God!</text:p>
      <text:p text:style-name="P11"/>
      <text:p text:style-name="P11">Kierkegaard: (Calmly, but with a tremor of passion) Phantom, you say? Friedrich, you mistake the very nature of faith. It is not clinging to a comfortable illusion, but a passionate embrace of the absurd, the paradoxical. You see the vastness and find indifference. I see the vastness and find… possibility. The possibility of a God who transcends our comprehension, a God who reveals Himself not in grand pronouncements, but in the quiet inwardness of the individual soul.</text:p>
      <text:p text:style-name="P11"/>
      <text:p text:style-name="P11"><text:soft-page-break/>Nietzsche: Inwardness! Another refuge for the weak! This "inwardness" is but the echo chamber of self-deception, where you nurture your comforting fables. You fear the abyss, Kierkegaard, the terrifying freedom that comes with the death of God. You recoil from the responsibility of creating your own values, of becoming your own meaning. Instead, you prostrate yourself before a celestial tyrant, begging for forgiveness and purpose from beyond!</text:p>
      <text:p text:style-name="P11"/>
      <text:p text:style-name="P11">Kierkegaard: Tyrant? No, Friedrich, you misunderstand the relationship. It is not one of servitude, but of love, of passionate surrender. To believe in God is not to shrink from freedom, but to embrace a deeper, more profound freedom – the freedom to choose faith in the face of doubt, to choose love in the face of despair. Your "will to power," your self-creation, is ultimately an act of defiance against the very ground of being, a frantic attempt to build meaning on shifting sands.</text:p>
      <text:p text:style-name="P11"/>
      <text:p text:style-name="P11">Nietzsche: Shifting sands are all we have! And upon them, we shall build cathedrals of the human spirit! We shall forge our own values, not from some archaic tablet handed down by priests, but from the overflowing abundance of life itself! Your God is a crutch for the crippled soul, a bandage for the wounds of existence. But I say, let the wounds bleed! Let us dance in the glorious agony of being alive, without the comforting lie of divine redemption!</text:p>
      <text:p text:style-name="P11"/>
      <text:p text:style-name="P11"><text:soft-page-break/>Kierkegaard: But Friedrich, is it not a lie to deny the very longing within the human heart? This ache for something more, something beyond the finite, the temporal? You speak of the "will to power," but what is it ultimately striving for? Is it not a desperate attempt to fill the void left by the absence of God, a void you yourself acknowledge with your pronouncements of nihilism?</text:p>
      <text:p text:style-name="P11"/>
      <text:p text:style-name="P11">Nietzsche: Nihilism is not an absence, but a realization! A realization that the old values are crumbling, that the old God is dead! It is a terrifying dawn, yes, but a dawn nonetheless! From the ashes of the old, we shall forge something new, something stronger, something that affirms life in all its terrifying beauty and cruelty! Your faith, Kierkegaard, is a clinging to the twilight, a fear of the sun rising and revealing the true starkness of existence.</text:p>
      <text:p text:style-name="P11"/>
      <text:p text:style-name="P11">Kierkegaard: Starkness, yes, but also mystery! You see only the starkness, the emptiness. I see the mystery, the hidden depths. Faith is not about denying the darkness, but about finding light within the darkness. It is about acknowledging our finitude, our limitations, and in that very acknowledgment, opening ourselves to the infinite. Your self-proclaimed strength, Friedrich, is ultimately a form of blindness, a refusal to see the profound vulnerability at the heart of human existence.</text:p>
      <text:p text:style-name="P11"/>
      <text:p text:style-name="P11">Nietzsche: Vulnerability? I embrace it! The tightrope walker dances over the abyss, knowing the fall is always possible! <text:soft-page-break/>That is strength! Your faith is a net, strung beneath the tightrope, guaranteeing safety, but also denying the very thrill, the very meaning of the dance! You seek comfort; I seek ecstasy! You seek salvation; I seek self-overcoming!</text:p>
      <text:p text:style-name="P11"/>
      <text:p text:style-name="P11">Kierkegaard: Ecstasy without grounding is mere frenzy. Self-overcoming without purpose is mere striving. Salvation, Friedrich, is not about escaping life, but about finding meaning within life, even in its suffering. It is about recognizing that our true self is not something we create, but something we discover in relation to the divine. Your "overman" is a lonely figure, condemned to perpetual self-creation, forever chasing his own tail in a world devoid of ultimate meaning.</text:p>
      <text:p text:style-name="P11"/>
      <text:p text:style-name="P11">Nietzsche: Lonely, yes, but gloriously so! To be alone, to be responsible only to oneself, to create one's own meaning – that is the highest achievement! Your God-fearing man is but a member of the herd, bleating along with the rest, content in his comfortable conformity. I choose the solitude of the eagle, soaring above the herd, seeing the world with clear, unclouded eyes!</text:p>
      <text:p text:style-name="P11"/>
      <text:p text:style-name="P11">Kierkegaard: But the eagle, Friedrich, though it soars high, is still bound to the earth. And the human soul, though it may strive for earthly heights, yearns for something beyond the earthly. You see the herd and despise it. I see the individual soul, lost and wandering, desperately seeking its way home. <text:soft-page-break/>And that home, Friedrich, is not found within the self, but in the embrace of the Father.</text:p>
      <text:p text:style-name="P11"/>
      <text:p text:style-name="P11">Nietzsche: Father? A sentimental projection of your own weakness! We are orphans, Kierkegaard, cast adrift in a godless universe. But orphans can be strong! Orphans can be free! We do not need a father to guide us, only the courage to forge our own path, to become who we are meant to be, beyond good and evil, beyond God and… everything you hold dear.</text:p>
      <text:p text:style-name="P11"/>
      <text:p text:style-name="P11">Kierkegaard: (Sighs, a deep sadness in his voice) And in that forging, Friedrich, you will ultimately find… nothing. For the path forged in denial of the divine is a path leading only to the self, and the self, untethered to God, is ultimately an abyss of despair. You celebrate the death of God, but you do not see the shadow that falls upon the world in His absence. A shadow of meaninglessness, of ultimate loneliness, a shadow that even your strongest will cannot dispel.</text:p>
      <text:p text:style-name="P11"/>
      <text:p text:style-name="P11">Nietzsche: (A flicker of something – doubt? – crosses his face, quickly masked by defiance) Shadows are but the absence of light, Kierkegaard. And we, we are the bringers of light! We will illuminate this world with the fire of our own will, with the brilliance of our own creation! We will not cower in the darkness of your faith, but stride boldly into the dawn of a new age, an age beyond God!</text:p>
      <text:p text:style-name="P11"/>
      <text:p text:style-name="P11"><text:soft-page-break/>Kierkegaard: (Shakes his head slowly) And yet, Friedrich, even in your bravest stride, I hear the echo of a desperate cry, a cry for meaning, for purpose, for something beyond the self. A cry that, in its deepest truth, is a cry for… God. But perhaps, in your freedom, you will never hear it. And that, my friend, is the tragedy of your magnificent, and ultimately, futile rebellion.</text:p>
      <text:p text:style-name="P11"/>
      <text:p text:style-name="P11">(Both men fall silent, gazing out at the vast, indifferent landscape. The wind howls around them, carrying their words away into the emptiness.)</text:p>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18:08:08.243000000</meta:creation-date>
    <dc:date>2025-03-15T18:28:48.251000000</dc:date>
    <meta:editing-duration>PT21H35M55S</meta:editing-duration>
    <meta:editing-cycles>6</meta:editing-cycles>
    <meta:generator>LibreOffice/24.2.7.2$Windows_X86_64 LibreOffice_project/ee3885777aa7032db5a9b65deec9457448a91162</meta:generator>
    <meta:document-statistic meta:table-count="0" meta:image-count="0" meta:object-count="0" meta:page-count="14" meta:paragraph-count="47" meta:word-count="2663" meta:character-count="16120" meta:non-whitespace-character-count="13495"/>
  </office:meta>
</office:document-meta>
</file>