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620f3" officeooo:paragraph-rsid="001620f3" style:font-size-asian="17.5pt" style:font-size-complex="20pt"/>
    </style:style>
    <style:style style:name="P3" style:family="paragraph" style:parent-style-name="Standard">
      <style:text-properties fo:font-size="20pt" officeooo:rsid="001620f3" officeooo:paragraph-rsid="001620f3"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Weaving a Tapestry of Oneness</text:p>
      <text:p text:style-name="P2"/>
      <text:p text:style-name="P2">Part 1: The Crossroads</text:p>
      <text:p text:style-name="P2"/>
      <text:p text:style-name="P2">Anne, a weaver of vibrant dreams on canvas, felt the threads of her inspiration fraying. The colors on her palette seemed to whisper of a world unseen, a symphony unheard, a longing unfulfilled. Her art, once a portal to boundless expression, now felt like a gilded cage, its bars forged from the mundane. A thirst gnawed at her soul, a thirst not for earthly nectar, but for the intoxicating wine of meaning, for the vibrant hues of a purpose yet undiscovered. She yearned to paint not just the reflections of reality, but the very essence of existence, the raw, untamed energy that pulsed beneath the surface of all things.</text:p>
      <text:p text:style-name="P2"/>
      <text:p text:style-name="P2">Drawn by an invisible thread, an unspoken whisper on the wind, she found herself at a crossroads. Not a crossroads of cobbled streets and bustling commerce, but a convergence of ancient paths etched into the heart of a silent forest. Towering pines stood sentinel, their needle-laden branches whispering secrets to the sky. The air hummed with an unseen energy, a palpable sense of anticipation. This was a place where time seemed to slow its relentless march, where the whispers of the past mingled with the promises of the future, a nexus of possibility. It was here, at this intersection of the known and the unknown, that Anne felt the first stirrings of a journey yet to unfold, a quest for a truth that lay hidden beneath the veil of the everyday.</text:p>
      <text:p text:style-name="P2"><text:soft-page-break/></text:p>
      <text:p text:style-name="P2">Greg, an architect of digital worlds, found himself lost in a labyrinth of his own creation. He navigated the crisp, logical landscapes of code with effortless precision, building intricate structures of logic and data. Yet, within the silent chambers of his heart, a disquiet hummed, a discordant note in the symphony of his accomplishments. The binary world of ones and zeros, while offering a semblance of control, felt strangely inadequate, a pale imitation of the vibrant, messy tapestry of existence. He felt like a cartographer meticulously charting the contours of a coastline, yet never venturing into the wild, uncharted territories inland.</text:p>
      <text:p text:style-name="P2"/>
      <text:p text:style-name="P2">A hunger gnawed at him, a hunger not for data or algorithms, but for meaning, for a glimpse beyond the veil of the quantifiable. He yearned to bridge the chasm between the predictable world of code and the untamed wilderness of the cosmos, to find his place within the grand, unfolding narrative of existence. He sought not just knowledge, but understanding, a visceral connection to the mysteries that whispered beyond the reach of logic and reason. Like a solitary stargazer, he searched for a guiding constellation in the vast, indifferent expanse of the night sky, a beacon to illuminate his path through the labyrinth of existential questions.</text:p>
      <text:p text:style-name="P2"/>
      <text:p text:style-name="P2">It was at the confluence of two winding mountain trails, a literal crossroads etched into the heart of the wilderness, that their paths serendipitously intertwined. Anne, the artist <text:soft-page-break/>seeking the vibrant hues of meaning, and Greg, the engineer yearning for a map of existence, found themselves drawn to this isolated spot as if summoned by an unseen force. The towering peaks, cloaked in emerald forests, stood as silent witnesses to their encounter, the crisp mountain air alive with a sense of anticipation.</text:p>
      <text:p text:style-name="P2"/>
      <text:p text:style-name="P2">A brief exchange of words, like pebbles tossed into a still pond, rippled outwards, revealing the hidden depths of their shared yearning. They spoke not of the mundane, but of the whispers of the soul, the unquenchable thirst for enlightenment, the desire to transcend the ordinary and glimpse the radiant face of truth. It was a recognition of kindred spirits, a meeting of minds seeking not just solace and clarity, but a transformation, a rebirth into a world imbued with deeper meaning. And so, under the watchful gaze of the ancient mountains, they decided to journey together, their individual paths, like tributaries merging into a mighty river, flowing towards an unknown destination, a shared quest for a truth that lay hidden beyond the horizon of the everyday.</text:p>
      <text:p text:style-name="P2"/>
      <text:p text:style-name="P2">Part 2: The Scientist</text:p>
      <text:p text:style-name="P2"/>
      <text:p text:style-name="P2">Guided by a shared intuition, a whisper on the wind of the soul, Anne and Greg found themselves at the threshold of a secluded research facility. Nestled deep within a cathedral of towering redwoods, the facility seemed to hum with a silent energy, a symphony of thought and discovery shielded from the clamor of the world. The ancient trees, their gnarled <text:soft-page-break/>branches reaching towards the heavens, stood as guardians of this sanctuary of knowledge, their roots intertwined with the secrets of the earth.</text:p>
      <text:p text:style-name="P2"/>
      <text:p text:style-name="P2">It was here, in this haven of scientific exploration, that they encountered David Noel Lynch, an astrophysicist whose brilliance burned like a supernova, illuminating the uncharted territories of the cosmos. His mind, a boundless universe of intricate equations and daring hypotheses, challenged the conventional wisdom of his peers, his unorthodox theories sparking both admiration and controversy. He was a weaver of cosmic tapestries, his threads spun from the stardust of distant galaxies, his loom the vast expanse of spacetime. His eyes, alight with the fire of discovery, held a glimpse into the hidden mysteries of the universe, a promise of unveiling the secrets that lay encoded within the fabric of reality.</text:p>
      <text:p text:style-name="P2"/>
      <text:p text:style-name="P2">With an infectious enthusiasm that crackled like static electricity, Lynch unveiled the tapestry of the KnoWellian Universe. His hands, animated and precise, danced across a whiteboard already teeming with complex equations, a symphony of symbols and Greek letters weaving a narrative of cosmic proportions. He spoke of Control and Chaos, not as opposing forces locked in eternal combat, but as partners in a perpetual dance, a cosmic ballet of creation and destruction. Particles, like sparks of divine fire, emanated from the boundless depths of "inner space," while waves, like whispers from the cosmic void, collapsed inwards from the uncharted territories of "outer space."</text:p>
      <text:p text:style-name="P2"><text:soft-page-break/></text:p>
      <text:p text:style-name="P2">He challenged their preconceived notions of infinity, not as a limitless expanse stretching beyond comprehension, but as a bounded realm, a cosmic sphere defined by the speed of light, a finite yet infinite playground for the dance of existence. He described the "Instant," not as a fleeting moment lost in the river of time, but as a continuous, ever-present nexus, a point of infinite potentiality where the past, present, and future converged, where creation and transformation danced in perpetual embrace. His words, like brushstrokes on the canvas of their minds, painted a vibrant picture of a universe in constant flux, a dynamic, cyclical cosmos far removed from the static, predictable models of conventional science.</text:p>
      <text:p text:style-name="P2"/>
      <text:p text:style-name="P2">Greg, his mind a finely tuned instrument resonating with the logic of the cosmos, found himself drawn to the elegant symmetry of the KnoWellian model. The idea of a universe governed not by chance but by fundamental forces, a cosmic dance of order and chaos, resonated deeply with his analytical mind. It was as if Lynch had provided a missing key, unlocking a hidden chamber within his understanding of reality. He peppered the astrophysicist with questions, his inquiries sharp and precise as laser beams, seeking to penetrate the heart of the theory. He probed the nature of inner and outer space, the mechanics of the "Instant," the implications of a bounded infinity. His thirst for knowledge, like a parched desert yearning for rain, drove him to explore the intricate details of the KnoWellian Universe, seeking to map its contours, to chart its hidden currents, to grasp its <text:soft-page-break/>profound implications for the nature of existence itself. He saw in the theory not just a scientific model, but a reflection of the elegant code that underpinned the universe, a glimpse into the grand design that lay hidden beneath the surface of reality.</text:p>
      <text:p text:style-name="P2"/>
      <text:p text:style-name="P2">Anne, her spirit attuned to the whispers of intuition and the subtle currents of emotion, found herself adrift in the sea of abstract concepts that constituted the KnoWellian Universe. While she appreciated the intellectual elegance of the theory, its intricate dance of forces and bounded infinities, it felt strangely sterile, devoid of the vibrant pulse of life she craved. It was like admiring a perfectly crafted clockwork mechanism, marveling at its intricate gears and precise movements, yet failing to grasp the essence of time itself.</text:p>
      <text:p text:style-name="P2"/>
      <text:p text:style-name="P2">Her heart, a compass pointing towards meaning and purpose, yearned for something more than a mechanical universe governed by impersonal forces. She posed her questions to Lynch, her voice soft yet insistent, like a gentle stream carving its path through the hard rock of scientific dogma. "Where does consciousness reside in this cosmic dance?" she inquired. "What is the role of meaning and purpose in this seemingly mechanical interplay of Control and Chaos?" She sought not just to understand the how of the universe, but the why, the underlying melody that gave meaning to the cosmic symphony. She searched for the human heart within the cosmic machine, the spark of divinity within the dance of particles and waves.</text:p>
      <text:p text:style-name="P2"><text:soft-page-break/></text:p>
      <text:p text:style-name="P2">Part 3: The Philosopher</text:p>
      <text:p text:style-name="P2"/>
      <text:p text:style-name="P2">A shared dream, a tapestry woven from the threads of their subconscious yearning, guided Anne and Greg to a serene monastery nestled high in the Himalayas. The towering peaks, draped in snow and silence, stood as ancient sentinels, guarding this sacred sanctuary from the clamor of the world below. The air, thin and crisp, vibrated with an unseen energy, a palpable sense of peace that permeated every stone and prayer flag. The monastery, perched precariously on a mountain ledge, seemed to float between heaven and earth, a bridge between the material and the spiritual.</text:p>
      <text:p text:style-name="P2"/>
      <text:p text:style-name="P2">It was here, in this haven of contemplation, that they encountered Professor Indira Sharma, a philosopher whose wisdom flowed like a gentle river, nourishing the parched landscapes of their seeking souls. Her eyes, deep pools of compassion and understanding, held the accumulated knowledge of generations, the distilled essence of Eastern traditions. Her presence radiated a quiet strength, a gentle yet unwavering flame that illuminated the path towards inner peace. She was a weaver of philosophical tapestries, her threads spun from the ancient wisdom of the Vedas and Upanishads, her loom the boundless expanse of human consciousness. She offered them not just knowledge, but a pathway to understanding, a glimpse into the profound depths of their own being.</text:p>
      <text:p text:style-name="P2"/>
      <text:p text:style-name="P2"><text:soft-page-break/>Professor Sharma, her voice a gentle melody resonating with the tranquil hum of ancient chants, introduced Anne and Greg to the sacred dance of the Trimurti. Her words, like drops of wisdom falling upon the fertile ground of their seeking minds, painted a vibrant picture of the cyclical nature of existence. She spoke of Brahma, the creator, whose cosmic breath birthed universes into being, his hands weaving the tapestry of reality from the threads of pure consciousness. She spoke of Vishnu, the preserver, whose benevolent gaze sustained the delicate balance of creation, his hands upholding the cosmic order, ensuring the continuity of life. And she spoke of Shiva, the destroyer, whose fiery dance dissolved the old to make way for the new, his hands dismantling the structures of the past, clearing the path for the emergence of fresh possibilities.</text:p>
      <text:p text:style-name="P2"/>
      <text:p text:style-name="P2">She unfolded the concepts of dharma, karma, and moksha, her words like silken threads weaving a tapestry of interconnectedness. Dharma, the righteous path, a compass guiding their actions towards harmony and balance. Karma, the law of cause and effect, a cosmic ledger recording every thought, word, and deed, shaping the trajectory of their lives. And moksha, the ultimate liberation, a release from the cycle of birth and death, a merging with the infinite ocean of consciousness. Her teachings, like seeds planted in the fertile ground of their hearts, held the promise of blossoming into a deeper understanding of themselves and the universe they inhabited.</text:p>
      <text:p text:style-name="P2"/>
      <text:p text:style-name="P2"><text:soft-page-break/>The Trimurti, a symphony of creation, preservation, and destruction, resonated deep within Anne's artistic soul. It was as if the deities themselves were dancing upon the canvas of her heart, their movements mirroring the rhythmic pulse of her creative process. Brahma's act of creation echoed the birth of a new artwork, the blank canvas becoming a fertile ground for the germination of ideas, the vibrant colors taking shape and form. Vishnu's preservation resonated with the meticulous refinement of her art, the careful nurturing of each brushstroke, the preservation of the delicate balance between light and shadow, form and texture. And Shiva's destruction mirrored the courageous act of letting go, of dismantling old forms to make way for the new, of embracing the transformative power of the creative process.</text:p>
      <text:p text:style-name="P2"/>
      <text:p text:style-name="P2">The concept of dharma, the righteous path, resonated with Anne's deepest values. It was a compass guiding her not just in her art, but in her life, urging her to align her actions with the principles of truth, beauty, and compassion. She saw dharma not as a rigid set of rules, but as a flowing river, guiding her towards a life of purpose and meaning, a life where her creative expression became a reflection of her inner harmony, a testament to the interconnectedness of all things.</text:p>
      <text:p text:style-name="P2"/>
      <text:p text:style-name="P2">While Greg appreciated the philosophical richness of the Trimurti, its intricate dance of deities and cyclical rhythms, his analytical mind, steeped in the language of science, struggled to reconcile these spiritual concepts with the framework of the KnoWellian Universe. It was like trying to <text:soft-page-break/>merge two distinct languages, each with its own grammar and vocabulary, each offering a different lens through which to view reality. The elegant logic of particles and waves, of Control and Chaos interacting within a bounded infinity, seemed a world apart from the symbolic language of Brahma, Vishnu, and Shiva, of dharma, karma, and moksha.</text:p>
      <text:p text:style-name="P2"/>
      <text:p text:style-name="P2">He posed his questions to Professor Sharma, his voice respectful yet tinged with the skepticism of a scientific mind. "What is the empirical evidence for these concepts?" he inquired. "How can we reconcile the subjective experience of spiritual insight with the objective measurements of science? How does the cyclical nature of the Trimurti fit within the steady-state model of the KnoWellian Universe?" He sought not to dismiss the spiritual perspective, but to bridge the chasm between faith and reason, to find a common language that could encompass both the scientific and the spiritual, the material and the metaphysical. He yearned for a unified understanding of reality, a framework that could accommodate both the logical precision of the KnoWellian Universe and the profound wisdom of the Trimurti.</text:p>
      <text:p text:style-name="P2"/>
      <text:p text:style-name="P2">Part 4: The Theologian</text:p>
      <text:p text:style-name="P2"/>
      <text:p text:style-name="P2">Guided by a subtle inner voice, a whisper from the depths of their seeking souls, Anne and Greg found themselves amidst the vibrant tapestry of a bustling city. Skyscrapers pierced the sky like steel and glass sentinels, their towering forms dwarfing the human figures scurrying below. The air, thick <text:soft-page-break/>with the symphony of city sounds – the rumble of traffic, the murmur of conversations, the distant wail of sirens – vibrated with a restless energy. Yet, amidst this cacophony, they were drawn to a place of quiet refuge, a small, unassuming chapel tucked away on a side street, a hidden oasis of tranquility amidst the urban clamor.</text:p>
      <text:p text:style-name="P2"/>
      <text:p text:style-name="P2">Within this sanctuary of stone and stained glass, they encountered Father Michael, a theologian whose kindness radiated outwards like the gentle glow of candlelight. His eyes, deep pools of wisdom and compassion, held the accumulated weight of human suffering and the enduring embers of hope. He was a shepherd of souls, his voice a gentle balm soothing the wounds of doubt and despair. He carried not the thunder of dogma, but the quiet whisper of faith, an invitation to journey beyond the confines of reason and embrace the mysteries that lie at the heart of existence. He offered them not just answers, but a space to explore their questions, a sanctuary for the weary souls seeking solace and meaning in the heart of the urban labyrinth.</text:p>
      <text:p text:style-name="P2"/>
      <text:p text:style-name="P2">Father Michael, his voice a gentle murmur in the hushed sanctuary of the chapel, spoke not of rigid dogma or theological pronouncements, but of the universal language of faith, a language whispered on the wind of the soul, understood by every heart that dared to open itself to the mysteries of existence. He spoke of surrender, not as a defeat, but as a courageous act of letting go, of releasing the tight grip of reason and allowing oneself to be carried by the <text:soft-page-break/>currents of the unknown. He emphasized trust, not in blind belief, but in the deep knowing that resided within, a knowing that transcended the limitations of logic and evidence.</text:p>
      <text:p text:style-name="P2"/>
      <text:p text:style-name="P2">He described the leap of faith not as a reckless plunge into the abyss, but as a courageous act of opening oneself to a greater reality, a reality that lay hidden beneath the surface of the everyday, a reality that whispered in the spaces between thoughts, in the stillness of the heart. It was a stepping out of the confines of the known, a venturing into the uncharted territories of the soul, a willingness to embrace the mysteries that lay beyond the reach of reason, a surrender to the boundless ocean of possibility. His words, like gentle rain falling upon parched earth, nourished the seeds of hope and longing within Anne and Greg, inviting them to take the courageous leap into the unknown, to embrace the transformative power of faith.</text:p>
      <text:p text:style-name="P2"/>
      <text:p text:style-name="P2">Father Michael's words resonated within Anne and Greg, sparking a quiet contemplation on the nature of faith and its elusive presence in their own lives. It was like gazing at a distant star, its light shimmering and elusive, beckoning them towards a deeper understanding. Anne, her heart attuned to the whispers of intuition, pondered the delicate dance between faith and reason, the interplay between the known and the unknown. Greg, his mind grounded in the solid bedrock of logic, grappled with the challenges of belief, the seemingly insurmountable chasm between empirical evidence and the unseen realms of the spirit.</text:p>
      <text:p text:style-name="P2"><text:soft-page-break/></text:p>
      <text:p text:style-name="P2">Their questions, like tendrils reaching towards the light, sought to unravel the tangled threads of faith. They questioned Father Michael about the delicate balance between faith and reason, seeking to understand how these seemingly opposing forces could coexist, how the heart and the mind could find common ground. They explored the challenges of belief in a world saturated with doubt and uncertainty, seeking guidance on navigating the treacherous terrain of the soul. They probed the potential rewards of surrendering to the unknown, yearning to understand the transformative power of faith, the potential for growth and liberation that lay hidden within the embrace of the unseen.</text:p>
      <text:p text:style-name="P2"/>
      <text:p text:style-name="P2">Part 5: The Leap of Faith</text:p>
      <text:p text:style-name="P2"/>
      <text:p text:style-name="P2">Their journey led them to a precipice, a dramatic, windswept cliff overlooking a vast, misty canyon. The wind, a relentless sculptor, had carved the rock into fantastical shapes, its mournful song echoing the immensity of the chasm below. The mist, a swirling veil of silver and grey, obscured the depths, creating an illusion of infinite space, a void that both beckoned and terrified. This precipice, a stark line etched between the known and the unknown, symbolized a critical juncture in their journey, a point of no return. It was a threshold, a gateway to a different way of being, a passage demanding not just a physical step, but a surrender of the self, a leap into the boundless unknown. The air crackled with anticipation, the silence broken only by the insistent whisper <text:soft-page-break/>of the wind, urging them forward, inviting them to embrace the transformative power of the abyss.</text:p>
      <text:p text:style-name="P2"/>
      <text:p text:style-name="P2">The leap of faith, they realized, was not a physical act, not a reckless plunge into the chasm below, but an internal surrender, a letting go of the familiar handrails of reason and control. It was a willingness to embrace the unknown, to step into the swirling mists of uncertainty with an open heart and a trusting spirit. As they stood at the precipice, a surge of fear, cold and sharp as glacial ice, coursed through their veins. Doubt, like a venomous serpent, whispered insidious questions in their ears, eroding the foundations of their resolve. Were they truly ready for such a profound step? Had they the courage to relinquish the illusion of control and embrace the boundless unknown? The weight of their past, the familiar comfort of their preconceived notions, held them back, like anchors tethering them to the shore of the familiar. The abyss beckoned, promising transformation and liberation, yet the fear of losing themselves in its vastness threatened to paralyze them. The leap of faith, they realized, demanded not just courage, but a profound trust in the unseen, a willingness to embrace the possibility of being reborn into a new and unknown reality.</text:p>
      <text:p text:style-name="P2"/>
      <text:p text:style-name="P2">Part 6: Divergent Paths?</text:p>
      <text:p text:style-name="P2"/>
      <text:p text:style-name="P2">As Greg stood at the precipice, the wind whipping around him like a dervish, a sudden clarity pierced the swirling mists of his doubt. The KnoWellian Universe, once a collection of <text:soft-page-break/>abstract concepts, now resonated with a profound truth. He saw the leap of faith not as a blind plunge into the void, but as an acceptance of the inherent uncertainty that danced at the heart of existence, the perpetual interplay of Control and Chaos. The bounded infinity, once a limitation, now felt like a comforting embrace, a defined space within which to explore the infinite possibilities of being. The "Instant," once a fleeting abstraction, now pulsed with the vibrant energy of continuous creation and transformation.</text:p>
      <text:p text:style-name="P2"/>
      <text:p text:style-name="P2">He found solace in the structure and logic of the scientific model, a framework that offered a sense of order amidst the chaos. His journey, he realized, was not a destination, but a continuous exploration of the universe's fundamental forces, a dance with the cosmic energies that shaped reality. He embraced the uncertainty, not with fear, but with a sense of awe and wonder, his scientific mind finding a strange harmony with the unpredictable rhythms of the cosmos. He stepped forward, not into the abyss, but into the next iteration of his quest, his path illuminated by the elegant logic of the KnoWellian Universe.</text:p>
      <text:p text:style-name="P2"/>
      <text:p text:style-name="P2">For Anne, the precipice offered not a terrifying void, but a gateway to a deeper understanding of the cyclical nature of existence. The swirling mists mirrored the dance of creation, preservation, and destruction embodied by the Trimurti, a dance she now felt within her own soul. She saw the leap of faith as a surrender to this cosmic rhythm, a trust in the wisdom of Brahma, Vishnu, and Shiva, a willingness to let go <text:soft-page-break/>of the illusion of control and embrace the flow of dharma and karma.</text:p>
      <text:p text:style-name="P2"/>
      <text:p text:style-name="P2">The Trimurti, once distant deities, now resonated within her as powerful archetypes, guiding her on her path. She found meaning in their interconnectedness, their dance of creation and destruction reflecting the constant flux of her own creative process, the ebb and flow of inspiration and realization. Her journey, she realized, was not a linear path towards a fixed destination, but a continuous cycle of self-discovery, a spiral dance of alignment with the cosmic order. She stepped forward, not into the abyss, but into the next turn of the cosmic wheel, her heart filled with a quiet trust in the wisdom of the Trimurti.</text:p>
      <text:p text:style-name="P2"/>
      <text:p text:style-name="P2">7Part 7: Union and Integration</text:p>
      <text:p text:style-name="P2"/>
      <text:p text:style-name="P2">As Anne and Greg shared the fruits of their solitary contemplations, a tapestry of understanding began to weave itself between them. They spoke not of conflicting ideologies, but of converging paths, their words like tributaries flowing from different sources – the scientific and the spiritual, the logical and the intuitive – yet merging into a single, powerful stream of shared understanding. Greg, his mind still resonating with the elegant structure of the KnoWellian Universe, found himself drawn to the cyclical wisdom of the Trimurti, recognizing the echoes of Control and Chaos in the dance of Brahma, Vishnu, and Shiva. Anne, her heart still attuned to the spiritual symbolism of the Trimurti, began to <text:soft-page-break/>appreciate the underlying order and logic within the KnoWellian model, seeing the bounded infinity as a canvas upon which the cosmic dance unfolded. Their seemingly divergent paths, they realized, had not led them astray, but had instead carved unique channels towards a shared destination, a place of deeper understanding where the scientific and the spiritual, the logical and the intuitive, could coexist and enrich each other. It was a convergence not of opposing forces, but of complementary perspectives, a harmonious blending of different melodies into a richer, more complex symphony of understanding.</text:p>
      <text:p text:style-name="P2"/>
      <text:p text:style-name="P2">Their conversation became a loom upon which they wove a tapestry of shared understanding. Greg, his words precise and measured, described his embrace of the KnoWellian Universe. He spoke of the interplay of Control and Chaos, not as abstract forces, but as reflections of the dynamic interplay within his own being, the constant tension between order and spontaneity, logic and intuition. Anne, her voice flowing like a melodic stream, shared her profound connection to the Trimurti. She described how the cyclical dance of creation, preservation, and destruction mirrored her own experience of constant change and renewal, the ebb and flow of creative energy, the letting go of old forms to make way for the new.</text:p>
      <text:p text:style-name="P2"/>
      <text:p text:style-name="P2">As they spoke, their seemingly disparate threads of thought began to intertwine, creating a rich, complex tapestry of understanding. The scientific and the spiritual, the logical and the intuitive, no longer appeared as opposing forces, but as <text:soft-page-break/>complementary colors, enhancing and enriching each other. The KnoWellian Universe, with its bounded infinity and perpetual dance of particles and waves, became the canvas upon which the Trimurti danced, their cyclical rhythms weaving patterns of meaning and purpose into the fabric of existence. It was a weaving not of uniformity, but of diversity, a celebration of the unique perspectives that enriched their shared understanding, a testament to the transformative power of dialogue and integration.</text:p>
      <text:p text:style-name="P2"/>
      <text:p text:style-name="P2">Their conversation transcended the realm of mere words, evolving into a cosmic dance of ideas. Like celestial bodies orbiting each other, Anne and Greg moved around each other's perspectives, exploring the spaces between, the fertile ground where differing viewpoints could intersect and intertwine. Greg, grounded in the logic of the KnoWellian Universe, offered the precision of scientific inquiry, his thoughts like sharp, focused beams of light illuminating the structure of reality. Anne, attuned to the intuitive wisdom of the Trimurti, brought the fluidity of artistic expression, her insights like swirling nebulae, painting the canvas of their discourse with vibrant hues of meaning and symbolism.</text:p>
      <text:p text:style-name="P2"/>
      <text:p text:style-name="P2">Their exchange, a dynamic interplay of logic and intuition, mirrored the cosmic dance of Shiva, both creating and dissolving forms, giving birth to new understandings and dismantling old assumptions. With each exchange, they delved deeper into the mysteries of existence, their individual perspectives enriching and expanding each other, like two <text:soft-page-break/>rivers merging to form a mightier current. The spaces between their ideas, once perceived as chasms of difference, now became fertile grounds for connection and harmony, where the seeds of a shared vision could take root and flourish. Their cosmic dance, a testament to the power of dialogue and open-hearted exploration, led them to a deeper, more nuanced understanding of themselves and the universe they inhabited.</text:p>
      <text:p text:style-name="P2"/>
      <text:p text:style-name="P2">As their understanding deepened, a remarkable transformation began to unfold. It was as if they were exchanging lenses, each peering through the other's unique perspective, their individual visions blending into a shared panorama of breathtaking scope. Greg, his structured, scientific view, once a landscape of stark lines and precise measurements, now became infused with the vibrant hues of Anne's spiritual insight. The KnoWellian Universe, once a clockwork mechanism of interacting forces, now pulsed with a living energy, the dance of Control and Chaos imbued with the wisdom of the Trimurti. Anne, her intuitive understanding, once a swirling nebula of impressions and emotions, now gained a framework from Greg's analytical perspective. The cyclical rhythms of creation, preservation, and destruction, once felt primarily in the heart, now found a resonance in the logical structure of the cosmos, the dance of the Trimurti mirrored in the elegant interplay of particles and waves.</text:p>
      <text:p text:style-name="P2"/>
      <text:p text:style-name="P2">Like two master painters blending their palettes, their individual colors – the cool blues and greens of Greg's <text:soft-page-break/>scientific mind and the warm reds and golds of Anne's artistic spirit – merged and swirled, creating a new, vibrant hue that represented their shared vision. It was a vision that embraced both the logical and the intuitive, the scientific and the spiritual, a holistic perspective that encompassed the full spectrum of existence, a testament to the transformative power of shared understanding and mutual respect.</text:p>
      <text:p text:style-name="P2"/>
      <text:p text:style-name="P2">Their intellectual and emotional connection intensified, transcending the realm of mere conversation and entering a space of shared being. Like two flames merging into a single, incandescent blaze, their individual energies coalesced, their boundaries blurring, their spirits intertwining. Their thoughts and emotions, once separate streams, now flowed together, creating a powerful current of shared understanding and mutual respect. It was as if their roots, buried deep in the fertile ground of their shared quest, had intertwined, creating an unbreakable bond, nourishing each other with the life-giving sap of their individual experiences.</text:p>
      <text:p text:style-name="P2"/>
      <text:p text:style-name="P2">Their hearts, now beating in rhythmic harmony, resonated like finely tuned chords, their individual melodies blending into a harmonious symphony of shared purpose and mutual recognition. This metaphorical union, a fusion of minds and spirits, transcended the limitations of language and logic, carrying them to a realm of profound, transformative experience. It was a space of deep connection, where words became unnecessary, where understanding flowed effortlessly between them, where the boundaries of self dissolved, and <text:soft-page-break/>they experienced a glimpse of the profound unity that lay at the heart of existence.</text:p>
      <text:p text:style-name="P2"/>
      <text:p text:style-name="P2"/>
      <text:p text:style-name="P2">As their union culminated, not in a physical embrace, but in a profound merging of minds and spirits, Anne, her voice hushed with awe, whispered, "I see galaxies in your eyes." Her words, imbued with a depth of meaning that transcended the realm of the personal, spoke not of mere attraction, but of a profound recognition. In Greg's eyes, she saw not just the reflection of her own being, but a glimpse into the vastness and interconnectedness of existence itself, a microcosm of the cosmic dance of creation, preservation, and destruction, the interplay of Control and Chaos, the boundless depths of inner space and the infinite expanse of outer space.</text:p>
      <text:p text:style-name="P2"/>
      <text:p text:style-name="P2">This metaphorical expression, a testament to the transformative power of their shared journey, captured the profound depth of their connection, a connection that now bridged the chasm between science and theology, forging a new philosophy where logic and intuition, reason and faith, danced in harmonious embrace. In that moment of shared understanding, their individual quests for enlightenment merged into a single, radiant truth. The journey, they realized, was not about reaching a final destination, but about the continuous unfolding of understanding, the perpetual dance of seeking and finding, the ever-deepening connection to the mysteries that lay at the heart of existence. They had found enlightenment not in isolation, but in the reflection of each <text:soft-page-break/>other's being, in the shared recognition of the galaxies that swirled withi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7T22:25:58.864000000</meta:creation-date>
    <dc:date>2024-11-30T13:16:35.182000000</dc:date>
    <meta:editing-duration>PT31M52S</meta:editing-duration>
    <meta:editing-cycles>2</meta:editing-cycles>
    <meta:generator>LibreOffice/7.6.3.2$Windows_X86_64 LibreOffice_project/29d686fea9f6705b262d369fede658f824154cc0</meta:generator>
    <meta:document-statistic meta:table-count="0" meta:image-count="0" meta:object-count="0" meta:page-count="22" meta:paragraph-count="52" meta:word-count="5117" meta:character-count="31852" meta:non-whitespace-character-count="26781"/>
  </office:meta>
</office:document-meta>
</file>