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09526a" officeooo:paragraph-rsid="0009526a" style:font-size-asian="17.5pt" style:font-size-complex="20pt"/>
    </style:style>
    <style:style style:name="T1" style:family="text">
      <style:text-properties officeooo:rsid="0009526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eaving the Fabric of Reality</text:p>
      <text:p text:style-name="P1"/>
      <text:p text:style-name="P1">The old house on the hill creaked and groaned as the storm raged outside, its wooden beams straining against the force of the wind. The air was heavy with electricity, and the flickering candles cast eerie shadows on the walls. David Noel Lynch and Rupert Sheldrake sat huddled in the dimly lit study, their faces illuminated only by the occasional flash of lightning.</text:p>
      <text:p text:style-name="P1"/>
      <text:p text:style-name="P1">As the storm raged on, the two men delved deeper into their conversation, their words weaving together like the threads of a tapestry. They spoke of epigenetics and morphic resonance, of the KnoWellian Universe Theory and its implications for our understanding of reality.</text:p>
      <text:p text:style-name="P1"/>
      <text:p text:style-name="P1">With a clap of thunder shaking the house, David Noel Lynch sat in the cozy living room of Rupert Sheldrake's house, surrounded by the warm glow of candles and the sound of rain pounding against the windows. The two men engaged in a deep conversation, fueled by David's unique perception of colors and his artistic expression. David had recently presented a gift of his artwork to author Stephen J. Cannell, which led to an intriguing exchange. Stephen asked if they saw the same thing, to which David responded, "I do not know. Probably not." This response was prompted by David's confession that he reverses colors in his mind, seeing yellow as orange and vice versa, and similarly, blue as green and vice versa.</text:p>
      <text:p text:style-name="P1"><text:soft-page-break/></text:p>
      <text:p text:style-name="P1">As the storm intensified, Rupert listened intently as David explained how his color perception contrasted with the scientific understanding of color systems. The human eye, David explained, is best matched by the red-green-blue color system, whereas additive color systems like computer screens use red, green, and blue as primary colors. Subtractive color systems, like inks, use cyan, magenta, and yellow as primary colors, which are the opposites of red, green, and blue. The red-yellow-blue painting color system, David noted, is considered a corruption of the cyan-magenta-yellow system, as cyan is close to blue and magenta is close to red.</text:p>
      <text:p text:style-name="P1"/>
      <text:p text:style-name="P1">As the wind howled outside, David's artistic perspective and color perception led him to propose an unconventional view of junk DNA. He suggested that instead of being investigated through projecting light in a Shakespearean structure, junk DNA might be written in a form that absorbs Nostradamus' Quatrains. This idea implies that junk DNA could contain ancestral weights and biases that influence the development of neural networks in human brains. David's position, he explained to Rupert, is that his junk DNA may contain his blood ancestral back-propagations, which shape his current mental neural network's interpretation of environmental weights and biases.</text:p>
      <text:p text:style-name="P1"/>
      <text:p text:style-name="P1">Rupert, intrigued by David's ideas, nodded thoughtfully as the storm rattled every window. In essence, David Noel Lynch's position on junk DNA is that it may hold the key to <text:soft-page-break/>understanding how our ancestral heritage influences our perception and cognition, and that it could be written in a code that is yet to be deciphered by science. As the night wore on, the two men continued to explore the mysteries of junk DNA, fueled by their shared passion for understanding the human experience.</text:p>
      <text:p text:style-name="P1"/>
      <text:p text:style-name="P1">"I believe that our individual experiences are woven into the fabric of the universe," David said, his eyes gleaming with intensity. "We are not separate entities, but interconnected threads in the grand tapestry of existence."</text:p>
      <text:p text:style-name="P1"/>
      <text:p text:style-name="P1">Rupert nodded thoughtfully, his brow furrowed in concentration. "I agree. The concept of morphic resonance suggests that natural systems inherit a collective memory from all previous things of their kind. This collective memory influences the form and behavior of the system, creating a resonance that shapes its development."</text:p>
      <text:p text:style-name="P1"/>
      <text:p text:style-name="P1">As they spoke, the storm raged on, its fury intensifying with each passing moment. The wind howled like a chorus of banshees, and the rain lashed against the windows like a thousand tiny drummers. But inside the old house, the two men were lost in their conversation, their words spinning a web of ideas that seemed to take on a life of their own.</text:p>
      <text:p text:style-name="P1"/>
      <text:p text:style-name="P1">"The KnoWellian Universe Theory presents a multidimensional tapestry where the past, instant, and future intertwine to shape the fabric of our reality," David said, his <text:soft-page-break/>voice rising above the din of the storm. "It challenges our classical understanding of causality and linear time, inviting us to embrace the fluidity and dynamism of the universe."</text:p>
      <text:p text:style-name="P1"/>
      <text:p text:style-name="P1">Rupert's eyes sparkled with excitement. "I'm intrigued by the implications of this theory. The idea that the past, instant, and future are intertwined suggests that our individual experiences are part of a larger, collective narrative. This resonates with my work on morphic resonance and the collective memory of natural systems."</text:p>
      <text:p text:style-name="P1"/>
      <text:p text:style-name="P1">As the storm reached its crescendo, the two men sat in silence, their minds racing with the implications of their conversation. The air was charged with electricity, and the candles flickered wildly, casting eerie shadows on the walls.</text:p>
      <text:p text:style-name="P1"/>
      <text:p text:style-name="P1">And then, in the midst of the chaos, a sudden flash of insight illuminated the room. The storm seemed to pause, the wind dying down, the rain slowing to a gentle patter. In that moment, the two men knew that they had stumbled upon something profound, something that had the potential to revolutionize our understanding of reality and our place within it.</text:p>
      <text:p text:style-name="P1"/>
      <text:p text:style-name="P1">As the storm finally began to subside, David and Rupert sat back in their chairs, their faces aglow with excitement. They knew that their conversation had been a journey of exploration and discovery, one that would continue long after the storm had passed.</text:p>
      <text:p text:style-name="P1"><text:soft-page-break/></text:p>
      <text:p text:style-name="P1">"I believe that the concepts of epigenetics, morphic resonance, and the KnoWellian Universe Theory have the potential to revolutionize our understanding of reality and our place within it," David said, his voice filled with conviction.</text:p>
      <text:p text:style-name="P1"/>
      <text:p text:style-name="P1">Rupert nodded in agreement. "I couldn't agree more. Our conversation has been a fascinating exploration of the intersections of epigenetics, morphic resonance, and the KnoWellian Universe Theory. I believe that these concepts have the potential to challenge our classical understanding of reality and invite us to embrace a more nuanced and dynamic understanding of the universe."</text:p>
      <text:p text:style-name="P2"/>
      <text:p text:style-name="P2">As David Noel Lynch and Rupert Sheldrake delved spiritually deeper into their conversation, they began to unravel the mysteries of the human experience. Their discussion on epigenetics, morphic resonance, and the KnoWellian Universe Theory revealed a profound understanding of the interconnectedness of all things. The storm raging outside seemed to mirror the turbulence of the human soul, as they probed the depths of existence and the nature of reality.</text:p>
      <text:p text:style-name="P2"/>
      <text:p text:style-name="P2">Their exploration of the KnoWellian Universe Theory, which posits that the past, instant, and future are intertwined, resonated deeply with the concept of ancestral legacies. The idea that our individual experiences are woven into the fabric of the universe suggests that our ancestors' experiences, too, are an integral part of our collective narrative. This <text:soft-page-break/>understanding invites us to reexamine our relationship with the past, recognizing that the echoes of our ancestors' struggles, triumphs, and wisdom continue to shape our present and future.</text:p>
      <text:p text:style-name="P2"/>
      <text:p text:style-name="P2">The conversation also touched upon the significance of historical events, which serve as milestones in the grand tapestry of human existence. These events, though seemingly disparate, are interconnected threads in the fabric of time, influencing the course of our collective journey. By acknowledging the interplay between past, present, and future, we may uncover hidden patterns and gain a deeper understanding of the universe's intricate design.</text:p>
      <text:p text:style-name="P2"/>
      <text:p text:style-name="P2">As they spoke, the skies cleared outside seemed to symbolize the blissfulness that often accompanies the quest for enlightenment. The pursuit of knowledge and understanding can be a tumultuous journey, marked by moments of uncertainty and doubt. Yet, it is in these moments of turmoil that we are forced to confront our own limitations and biases, allowing us to transcend our current understanding and glimpse the profound truths that lie beyond.</text:p>
      <text:p text:style-name="P2"/>
      <text:p text:style-name="P2">David's artistic perspective and unique perception of colors served as a poignant reminder of the importance of exploring the mysteries of the human experience. His suggestion that junk DNA may contain ancestral weights and biases that influence our perception and cognition highlights the <text:soft-page-break/>significance of examining our own ancestral heritage and the role it plays in shaping our understanding of the world.</text:p>
      <text:p text:style-name="P2"/>
      <text:p text:style-name="P2">The conversation between David and Rupert was a testament to the power of human connection and the pursuit of knowledge. As they sat in the cozy living room, surrounded by the warm glow of candles and the sound of rain pounding against the windows, they embodied the spirit of seekers, driven by an insatiable curiosity and a passion for understanding the human experience.</text:p>
      <text:p text:style-name="P2"/>
      <text:p text:style-name="P2">In the end, their conversation was a journey of exploration and discovery, one that would continue long after the storm had passed. As they sat in silence, their minds still reeling from the implications of their discussion, they knew that they had stumbled upon something profound, something that would change the course of their lives forever. The storm may have subsided, but the true tempest – the one that rages within the human soul – would continue to drive them forward, propelling them toward a deeper understanding of the universe and their place within it.<text:line-break/><text:line-break/>As the storm became a memory, the two men sat in awe, their minds still reeling from the implications of their conversation. They knew that they had stumbled upon something profound, something that would change the course of their lives foreve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05T11:04:02.425000000</meta:creation-date>
    <dc:date>2024-06-05T11:19:58.420000000</dc:date>
    <meta:editing-duration>PT15M56S</meta:editing-duration>
    <meta:editing-cycles>1</meta:editing-cycles>
    <meta:document-statistic meta:table-count="0" meta:image-count="0" meta:object-count="0" meta:page-count="7" meta:paragraph-count="24" meta:word-count="1546" meta:character-count="9714" meta:non-whitespace-character-count="8189"/>
    <meta:generator>LibreOffice/7.6.4.1$Windows_X86_64 LibreOffice_project/e19e193f88cd6c0525a17fb7a176ed8e6a3e2aa1</meta:generator>
  </office:meta>
</office:document-meta>
</file>