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20pt" officeooo:rsid="000134c3" officeooo:paragraph-rsid="000134c3" style:font-size-asian="17.5pt" style:font-size-complex="20pt"/>
    </style:style>
    <style:style style:name="P2" style:family="paragraph" style:parent-style-name="Standard">
      <style:text-properties fo:font-size="20pt" officeooo:rsid="000134c3" officeooo:paragraph-rsid="000134c3" style:font-size-asian="17.5pt" style:font-size-complex="20pt"/>
    </style:style>
    <style:style style:name="P3" style:family="paragraph" style:parent-style-name="Standard">
      <style:text-properties fo:font-size="20pt" officeooo:rsid="0003877e" officeooo:paragraph-rsid="0003877e" style:font-size-asian="17.5pt"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You're in for a treat! The poem you've shared is "Pos de chantar m'es pres talentz" by William IX, Duke of Aquitaine. It's one of his most famous works, expressing his sorrow at leaving for exile.</text:p>
      <text:p text:style-name="P1"/>
      <text:p text:style-name="P1">Here's a translation that tries to capture the spirit of the original Occitan:</text:p>
      <text:p text:style-name="P1"/>
      <text:p text:style-name="P1">The Desire to Sing</text:p>
      <text:p text:style-name="P1"/>
      <text:p text:style-name="P1">The desire to sing has taken hold of me,</text:p>
      <text:p text:style-name="P1">I'll make a verse about my pain,</text:p>
      <text:p text:style-name="P1">But no longer will I be love's servant,</text:p>
      <text:p text:style-name="P1">Neither in Poitou nor Limousin.</text:p>
      <text:p text:style-name="P1"/>
      <text:p text:style-name="P1">For now I must go into exile,</text:p>
      <text:p text:style-name="P1">In great fear and great peril,</text:p>
      <text:p text:style-name="P1">In war I leave behind my son,</text:p>
      <text:p text:style-name="P1">And his people will do him harm.</text:p>
      <text:p text:style-name="P1"/>
      <text:p text:style-name="P1">The parting from the realm of Poitiers</text:p>
      <text:p text:style-name="P1">Weighs heavy on my heart!</text:p>
      <text:p text:style-name="P1">I leave Foucon of Angers in charge</text:p>
      <text:p text:style-name="P1">Of all the land, his cousin too.</text:p>
      <text:p text:style-name="P1"/>
      <text:p text:style-name="P1">If Foucon of Angers does not aid him,</text:p>
      <text:p text:style-name="P1">And the king to whom I owe my honor,</text:p>
      <text:p text:style-name="P1">Many will do him ill,</text:p>
      <text:p text:style-name="P1">Those treacherous Gascons and Angevins.</text:p>
      <text:p text:style-name="P1"><text:soft-page-break/></text:p>
      <text:p text:style-name="P1">If he is not wise and strong,</text:p>
      <text:p text:style-name="P1">When I have departed from you,</text:p>
      <text:p text:style-name="P1">They will quickly bring him down,</text:p>
      <text:p text:style-name="P1">For they will see him young and weak.</text:p>
      <text:p text:style-name="P1"/>
      <text:p text:style-name="P1">Mercy I ask of my companion,</text:p>
      <text:p text:style-name="P1">If I have wronged him, may he pardon me.</text:p>
      <text:p text:style-name="P1">I pray to Jesus on the throne,</text:p>
      <text:p text:style-name="P1">In French and Latin, both.</text:p>
      <text:p text:style-name="P1"/>
      <text:p text:style-name="P1">Of prowess and joy I was full,</text:p>
      <text:p text:style-name="P1">But now we must all part,</text:p>
      <text:p text:style-name="P1">And I will go to the One</text:p>
      <text:p text:style-name="P1">Where all sinners find their peace.</text:p>
      <text:p text:style-name="P1"/>
      <text:p text:style-name="P1">Full of merriment and joy I've been,</text:p>
      <text:p text:style-name="P1">But Our Lord desires it no more.</text:p>
      <text:p text:style-name="P1">Now this burden I can't bear,</text:p>
      <text:p text:style-name="P1">So near I am to the end.</text:p>
      <text:p text:style-name="P1"/>
      <text:p text:style-name="P1">All I've left behind that I once loved,</text:p>
      <text:p text:style-name="P1">Chivalry and pride;</text:p>
      <text:p text:style-name="P1">Since it pleases God, I accept all this</text:p>
      <text:p text:style-name="P1">And pray He'll keep me by His side.</text:p>
      <text:p text:style-name="P1"/>
      <text:p text:style-name="P1">To all my friends I pray at my death</text:p>
      <text:p text:style-name="P1">That they come and honor me well,</text:p>
      <text:p text:style-name="P1">For I have known joy and pleasure,</text:p>
      <text:p text:style-name="P1"><text:soft-page-break/>Near and far, within my realm.</text:p>
      <text:p text:style-name="P1"/>
      <text:p text:style-name="P1">Thus I renounce joy and delight,</text:p>
      <text:p text:style-name="P1">And furs of brown, grey, and black.</text:p>
      <text:p text:style-name="P1"/>
      <text:p text:style-name="P1">Notes on the Poem:</text:p>
      <text:p text:style-name="P1"/>
      <text:p text:style-name="P1">Context: William IX wrote this poem while leaving for exile, likely due to his conflict with the Church over his scandalous behavior and unorthodox views.</text:p>
      <text:p text:style-name="P1"/>
      <text:p text:style-name="P1">Themes: The poem explores themes of sorrow, loss, the burden of leadership, the fleeting nature of earthly pleasures, and seeking divine forgiveness.</text:p>
      <text:p text:style-name="P1"/>
      <text:p text:style-name="P1">Style: William IX is known for his direct and often humorous style, which contrasts with the more idealized and refined language of later troubadours.</text:p>
      <text:p text:style-name="P1"/>
      <text:p text:style-name="P1">This poem offers a glimpse into the mind of a powerful medieval duke grappling with exile, regret, and the desire for redemption. It also showcases the early development of the troubadour tradition, a vital part of medieval European literature and music.</text:p>
      <text:p text:style-name="P1"/>
      <text:p text:style-name="P1"/>
      <text:p text:style-name="P1"/>
      <text:p text:style-name="P1"/>
      <text:p text:style-name="P1"/>
      <text:p text:style-name="P1"><text:soft-page-break/>“Companho, faray un vers . . .covinen” </text:p>
      <text:p text:style-name="P1"/>
      <text:p text:style-name="P1">My friends, I’m making a verse that’s nice, </text:p>
      <text:p text:style-name="P1">with more of craziness than sense </text:p>
      <text:p text:style-name="P1">all mixed with love and joy and youth. </text:p>
      <text:p text:style-name="P1"/>
      <text:p text:style-name="P1">Whoever cannot understand’s a jerk, </text:p>
      <text:p text:style-name="P1">whoever doesn’t learn it in his heart. </text:p>
      <text:p text:style-name="P1">It’s a heavy thing to give up love, love that fits his soul. </text:p>
      <text:p text:style-name="P1"/>
      <text:p text:style-name="P1">My saddle fits two fine and gentle horses, </text:p>
      <text:p text:style-name="P1">good, dexterous in battle, valiant as well; </text:p>
      <text:p text:style-name="P1">but I can’t hang on to both, one won’t live with the next. </text:p>
      <text:p text:style-name="P1"/>
      <text:p text:style-name="P1">If I could just domesticate the pair, </text:p>
      <text:p text:style-name="P1">I’d never deploy my equipage any other place, </text:p>
      <text:p text:style-name="P1">for I’d be mounted better than any man around. </text:p>
      <text:p text:style-name="P1"/>
      <text:p text:style-name="P1">The one was racing champ of the hills, </text:p>
      <text:p text:style-name="P1">and it has long been high-spirited and wild, </text:p>
      <text:p text:style-name="P1">so savage and wary, it cannot be brushed. </text:p>
      <text:p text:style-name="P1"/>
      <text:p text:style-name="P1">The other grew up around Confolens, </text:p>
      <text:p text:style-name="P1">and you never saw one lovelier, I know. </text:p>
      <text:p text:style-name="P1">No gold or silver purse could buy that horse from me. </text:p>
      <text:p text:style-name="P1"/>
      <text:p text:style-name="P1">I gave it to its master in its youth, </text:p>
      <text:p text:style-name="P1">but I retained the right, that every year </text:p>
      <text:p text:style-name="P1">he rode, I rode a hundred or more. </text:p>
      <text:p text:style-name="P1"><text:soft-page-break/></text:p>
      <text:p text:style-name="P1">Oh knights, give me advice, I’m in tight straits, </text:p>
      <text:p text:style-name="P1">I’ve never felt so torn in a dilemma, </text:p>
      <text:p text:style-name="P1">I can’t tell if I should keep Milady Agnes or Arsen. </text:p>
      <text:p text:style-name="P1"/>
      <text:p text:style-name="P1">I hold the castle of Gimel, </text:p>
      <text:p text:style-name="P1">with Niol I show off my pride, </text:p>
      <text:p text:style-name="P1">for both are bound to me and pledged by oath. </text:p>
      <text:p text:style-name="P1"/>
      <text:p text:style-name="P1"/>
      <text:p text:style-name="P1"/>
      <text:p text:style-name="P1"><text:s/>“Companho, tant ai agutz d’avols conres” </text:p>
      <text:p text:style-name="P1"/>
      <text:p text:style-name="P1">My friends, I have had a lot of bad stuff. </text:p>
      <text:p text:style-name="P1">I can’t keep from singing and feeling so blue. </text:p>
      <text:p text:style-name="P1">But I don’t want to let out quite all my affairs. </text:p>
      <text:p text:style-name="P1"/>
      <text:p text:style-name="P1">So I’ll tell you how things seem now to me: </text:p>
      <text:p text:style-name="P1">I hate a guarded cunt and a lake without fish, </text:p>
      <text:p text:style-name="P1">and the boasting of jerks who never will act. </text:p>
      <text:p text:style-name="P1"/>
      <text:p text:style-name="P1">Almighty God, my captain and king, </text:p>
      <text:p text:style-name="P1">he who first guarded his cunt should have died. </text:p>
      <text:p text:style-name="P1">Pretending to serve, he hurt his beloved. </text:p>
      <text:p text:style-name="P1"/>
      <text:p text:style-name="P1">Let me give you the rules of the laws of cunt, </text:p>
      <text:p text:style-name="P1">for I used to go wrong and I’ve suffered a lot: </text:p>
      <text:p text:style-name="P1">Most things get less when you take some away, cunt grows. </text:p>
      <text:p text:style-name="P1"/>
      <text:p text:style-name="P1"><text:soft-page-break/>And to those who will not believe what I say, </text:p>
      <text:p text:style-name="P1">let him look in the park near the woods: </text:p>
      <text:p text:style-name="P1">cut down a tree, two or three grow instead. </text:p>
      <text:p text:style-name="P1"/>
      <text:p text:style-name="P1">The more that it’s cut, the more that grows there, </text:p>
      <text:p text:style-name="P1">the owner will end with more than before! </text:p>
      <text:p text:style-name="P1">He’d be mad to complain when he’s suffered no loss. </text:p>
      <text:p text:style-name="P1"/>
      <text:p text:style-name="P1"><text:s/>It’s wrong to cry out in that case.</text:p>
      <text:p text:style-name="P1">Posted by William Seaton at 10:43 AM </text:p>
      <text:p text:style-name="P1">Labels: occitan, poetry, translation, troubadour, William IX</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Companho, farai un vers qu'er covinen (Comrades, I shall write a fitting poem) With original melody</text:p>
      <text:p text:style-name="P1"/>
      <text:p text:style-name="P1">Companho, farai un vers qu'er covinen,</text:p>
      <text:p text:style-name="P1">Et aura-i mais de foudatz no-y a de sen,</text:p>
      <text:p text:style-name="P1">Et er totz mesclatz d'amor e de joy e de joven.</text:p>
      <text:p text:style-name="P1"/>
      <text:p text:style-name="P1">E tenguatz lo per vilan qui no-l enten,</text:p>
      <text:p text:style-name="P1">O dins son cor voluntiers non l'apren:</text:p>
      <text:p text:style-name="P1">Greu partir si fai d'amor qui la troba a talen.</text:p>
      <text:p text:style-name="P1"/>
      <text:p text:style-name="P1">Dos cavalhs ai a ma sselha, ben e gen,</text:p>
      <text:p text:style-name="P1">Bon son et adreg per armas e valen,</text:p>
      <text:p text:style-name="P1">E no-ls puesc amdos tener, que l'us l'autre non cossen.</text:p>
      <text:p text:style-name="P1"/>
      <text:p text:style-name="P1">Si-ls pogues adomesjar a mon talen,</text:p>
      <text:p text:style-name="P1">Ja no volgr'alhors mudar mon garnimen,</text:p>
      <text:p text:style-name="P1">Que meils for'encavalguatz de nuill ome viven.</text:p>
      <text:p text:style-name="P1"/>
      <text:p text:style-name="P1">Launs fon dels montaniers lo plus corren,</text:p>
      <text:p text:style-name="P1">Mas aitan fer' estranhez'a longuamen</text:p>
      <text:p text:style-name="P1">Et es tan fers e salvatges, que del bailar si defen.</text:p>
      <text:p text:style-name="P1"/>
      <text:p text:style-name="P1">L'autre fon noyritz sa jus part Cofolen</text:p>
      <text:p text:style-name="P1">Ez anc no-n vis bellazor, mon escien:</text:p>
      <text:p text:style-name="P1">Aquest non er ja camjatz ni per aur ni per argen.</text:p>
      <text:p text:style-name="P1"/>
      <text:p text:style-name="P1">Qu'ie-l donei a son senhor polin payssen,</text:p>
      <text:p text:style-name="P1">Pero si-m retinc ieu tan de covenen</text:p>
      <text:p text:style-name="P1"><text:soft-page-break/>Que, s'ilh lo tenia un an, qu'ieu lo tengues mais de cen.</text:p>
      <text:p text:style-name="P1"/>
      <text:p text:style-name="P1">Cavalier, datz mi cosselh d'un pessamen:</text:p>
      <text:p text:style-name="P1">-Anc mays no fuy issaratz de cauzimen- :</text:p>
      <text:p text:style-name="P1">Res non sai ab qual me tengua, de n'Agnes o de n'Arsen.</text:p>
      <text:p text:style-name="P1"/>
      <text:p text:style-name="P1">De Gimel ai lo castel e-l mandamen,</text:p>
      <text:p text:style-name="P1">E per Niol fauc ergueill a tota gen:</text:p>
      <text:p text:style-name="P1">C'ambedui me son jurat e plevit per sagramen.</text:p>
      <text:p text:style-name="P1"/>
      <text:p text:style-name="P1">Comrades, I shall write a fitting poem,</text:p>
      <text:p text:style-name="P1">one with more folly than sense,</text:p>
      <text:p text:style-name="P1">all laden with love, joy and youth.</text:p>
      <text:p text:style-name="P1"/>
      <text:p text:style-name="P1">And let he be called a knave, who doesn't understand it,</text:p>
      <text:p text:style-name="P1">or learn it, for that matter, by heart:</text:p>
      <text:p text:style-name="P1">people who like poetry hardly part from love.</text:p>
      <text:p text:style-name="P1"/>
      <text:p text:style-name="P1">I have two horses I can saddle well and gladly</text:p>
      <text:p text:style-name="P1">they are good and brave and fit for fighting,</text:p>
      <text:p text:style-name="P1">and I can't keep them both because they can't stand each other.</text:p>
      <text:p text:style-name="P1"/>
      <text:p text:style-name="P1">If I could tame them as I wish,</text:p>
      <text:p text:style-name="P1">I wouldn't take my gear elsewhere,</text:p>
      <text:p text:style-name="P1">because I would be mounted better than anyone else.</text:p>
      <text:p text:style-name="P1"/>
      <text:p text:style-name="P1">The one is the fastest of the mountaineers</text:p>
      <text:p text:style-name="P1">but it has been acting fiercely oddly for a long time</text:p>
      <text:p text:style-name="P1"><text:soft-page-break/>and it is so fierce and savage that it refuses to be bridled.</text:p>
      <text:p text:style-name="P1"/>
      <text:p text:style-name="P1">The other was reared around Confolens</text:p>
      <text:p text:style-name="P1">and you never saw a prettier one, by my troth:</text:p>
      <text:p text:style-name="P1">such one can't be traded for gold nor for silver.</text:p>
      <text:p text:style-name="P1"/>
      <text:p text:style-name="P1">Because I gave it to its master as a filly</text:p>
      <text:p text:style-name="P1">but we agreed to the condition</text:p>
      <text:p text:style-name="P1">that, if he had it for one year, I would have it for a century.</text:p>
      <text:p text:style-name="P1"/>
      <text:p text:style-name="P1">Knights, advise me about this conundrum:</text:p>
      <text:p text:style-name="P1">-never was I [so] troubled by a choice-</text:p>
      <text:p text:style-name="P1">I don't know which one to keep to, that of dame Agnes or that of dame Arsen.</text:p>
      <text:p text:style-name="P1"/>
      <text:p text:style-name="P1">I hold the castle of Gimel and its land,</text:p>
      <text:p text:style-name="P1">and I boast about Nieul with everybody</text:p>
      <text:p text:style-name="P1">since both are sworn faithful to me.</text:p>
      <text:p text:style-name="P1"/>
      <text:p text:style-name="P1"/>
      <text:p text:style-name="P1">Compagno, non puesc mudar qu'eo no m'effrei (Comrades, I don't know where to turn without being upset)</text:p>
      <text:p text:style-name="P1"/>
      <text:p text:style-name="P1">Compagno, non puesc mudar qu'eo no m'effrei</text:p>
      <text:p text:style-name="P1">De novellas qu'ai auzidas et que vei:</text:p>
      <text:p text:style-name="P1">Qu'una domna s'es clamada de sos gardadors a mei.</text:p>
      <text:p text:style-name="P1"/>
      <text:p text:style-name="P1">E diz que non volo prendre dreit ni lei,</text:p>
      <text:p text:style-name="P1">Ans la teno esserrada quada trei:</text:p>
      <text:p text:style-name="P1"><text:soft-page-break/>Tant l'us no-ill larga l'estaca que l'altre plus no la-ill plei.</text:p>
      <text:p text:style-name="P1"/>
      <text:p text:style-name="P1">Et aquill fan entre lor aital agrei:</text:p>
      <text:p text:style-name="P1">L'us es compains gens a foc mandacarrei,</text:p>
      <text:p text:style-name="P1">E meno trop major nausa que la mainada del rei.</text:p>
      <text:p text:style-name="P1"/>
      <text:p text:style-name="P1">Et eu dic vos, gardador, e vos castei:</text:p>
      <text:p text:style-name="P1">e sera ben grans folia qui no-m crei:</text:p>
      <text:p text:style-name="P1">Greu verretz neguna garda que ad oras non sonei.</text:p>
      <text:p text:style-name="P1"/>
      <text:p text:style-name="P1">Qu'eu anc non vi nulla domn'ab tan gran fei,</text:p>
      <text:p text:style-name="P1">Qui non vol prendre son plait o sa mercei,</text:p>
      <text:p text:style-name="P1">S'om l'aloigna de proessa, que ab malvestatz non plaidei.</text:p>
      <text:p text:style-name="P1"/>
      <text:p text:style-name="P1">E si-l tenez a cartat lo bon conrei,</text:p>
      <text:p text:style-name="P1">Adoba-s d'aquel que troba viron sei:</text:p>
      <text:p text:style-name="P1">Si non pot aver caval, ela compra palafrei.</text:p>
      <text:p text:style-name="P1"/>
      <text:p text:style-name="P1">Non i a negu de vos ia-m desautrei,</text:p>
      <text:p text:style-name="P1">S'om li vedava vi fort per malavei,</text:p>
      <text:p text:style-name="P1">Non begues enanz de l'aiga que-s laissez morir de sei.</text:p>
      <text:p text:style-name="P1"/>
      <text:p text:style-name="P1">Chascus beuri'ans de l'aiga que-s laises morir dessei</text:p>
      <text:p text:style-name="P1"/>
      <text:p text:style-name="P1">Comrades, I don't know where to turn without being upset</text:p>
      <text:p text:style-name="P1">about a case I am called to judge:</text:p>
      <text:p text:style-name="P1">because a woman complains to me about her wardens.</text:p>
      <text:p text:style-name="P1"/>
      <text:p text:style-name="P1"><text:soft-page-break/>And she says that they don't acknowledge either custom or law;</text:p>
      <text:p text:style-name="P1">instead, they keep her locked, all the three of them,</text:p>
      <text:p text:style-name="P1">so much that when one loosens her snares, the others tighten them more.</text:p>
      <text:p text:style-name="P1"/>
      <text:p text:style-name="P1">And they behave in such a way</text:p>
      <text:p text:style-name="P1">(one is as courtly as a hangman's noose)</text:p>
      <text:p text:style-name="P1">and they make more noise than the King's gang.</text:p>
      <text:p text:style-name="P1"/>
      <text:p text:style-name="P1">And I tell you, wards, and I admonish you,</text:p>
      <text:p text:style-name="P1">and it shall be a proper fool he who doesn't believe me:</text:p>
      <text:p text:style-name="P1">there hardly is a warden who doesn't sometimes doze.</text:p>
      <text:p text:style-name="P1"/>
      <text:p text:style-name="P1">Since I never saw a woman so steadfast</text:p>
      <text:p text:style-name="P1">that she wouldn't want to take what she likes or deserves,</text:p>
      <text:p text:style-name="P1">and who, if kept from worth, wouldn't turn to depravity.</text:p>
      <text:p text:style-name="P1"/>
      <text:p text:style-name="P1">And if you keep her from proper harness</text:p>
      <text:p text:style-name="P1">she'll do with what she finds around herself</text:p>
      <text:p text:style-name="P1">and if she can't have a steed, she'll buy a palfrey.</text:p>
      <text:p text:style-name="P1"/>
      <text:p text:style-name="P1">None of you would contradict me if I said</text:p>
      <text:p text:style-name="P1">that, if one were forbidden to drink strong wine because of an illness,</text:p>
      <text:p text:style-name="P1">he would rather drink water than let himself die of thirst.</text:p>
      <text:p text:style-name="P1"/>
      <text:p text:style-name="P1">Everyone would rather drink water than die of thirst!</text:p>
      <text:p text:style-name="P1"/>
      <text:p text:style-name="P1"><text:soft-page-break/></text:p>
      <text:p text:style-name="P1">Companho, tant ai agutz d'avols conres (Comrades, I have had so many bad receptions)</text:p>
      <text:p text:style-name="P1"/>
      <text:p text:style-name="P1">Companho, tant ai agutz d'avols conres</text:p>
      <text:p text:style-name="P1">Qu'ieu non puesc mudar no-n chan e que no-m pes;</text:p>
      <text:p text:style-name="P1">Enpero no vueill c'om sapcha mon afar de maintas res.</text:p>
      <text:p text:style-name="P1"/>
      <text:p text:style-name="P1">E dirai vos m'entendensa, de que es:</text:p>
      <text:p text:style-name="P1">No m'azauta cons gardatz ni gorcs ses peis,</text:p>
      <text:p text:style-name="P1">Ni gabars de malvatz homes com de lor faitz non agues.</text:p>
      <text:p text:style-name="P1"/>
      <text:p text:style-name="P1">Senher Dieus, quez es del mon capdels e reis,</text:p>
      <text:p text:style-name="P1">Qui anc premier gardet con, com non esteis</text:p>
      <text:p text:style-name="P1">C'anc no fo mestiers ni garda c'a sidons estes sordeis.</text:p>
      <text:p text:style-name="P1"/>
      <text:p text:style-name="P1">Pero dirai vos de con, cals es sa leis,</text:p>
      <text:p text:style-name="P1">Com sel hom que mal n'a fait e peitz n'a pres:</text:p>
      <text:p text:style-name="P1">Si queg'autra res en merma, qui-n pana, e cons en creis.</text:p>
      <text:p text:style-name="P1"/>
      <text:p text:style-name="P1">E sel qui no volra-n creire mos casteis,</text:p>
      <text:p text:style-name="P1">An ho vezer pres lo bosc, en un deveis:</text:p>
      <text:p text:style-name="P1">Per un albre c'om hi tailla n'i naison ho dos ho treis.</text:p>
      <text:p text:style-name="P1"/>
      <text:p text:style-name="P1">E quan lo bocx es taillatz, nais plus espes</text:p>
      <text:p text:style-name="P1">E-l senher no-n pert son comte ni sos ses:</text:p>
      <text:p text:style-name="P1">A revers planh hom la tala, si-l dampnatges no-i es ges.</text:p>
      <text:p text:style-name="P1"/>
      <text:p text:style-name="P1">Tortz es c'om planha la tala si negun dan no-i a ges.</text:p>
      <text:p text:style-name="P1"><text:soft-page-break/></text:p>
      <text:p text:style-name="P1">Comrades, I have had so many bad receptions</text:p>
      <text:p text:style-name="P1">that I cannot do without singing and grieving about it;</text:p>
      <text:p text:style-name="P1">however, I don't want people to know my business in many things.</text:p>
      <text:p text:style-name="P1"/>
      <text:p text:style-name="P1">And I shall tell you my opinion about this:</text:p>
      <text:p text:style-name="P1">I don't like a warded cunt nor a pond without fish,</text:p>
      <text:p text:style-name="P1">nor boasting of base men, as if there weren't records of their actions.</text:p>
      <text:p text:style-name="P1"/>
      <text:p text:style-name="P1">Lord God, who are refuge and king of the world,</text:p>
      <text:p text:style-name="P1">why didn't the first cunt-warden drop dead?</text:p>
      <text:p text:style-name="P1">Because there never was service, or watch, worse than that.</text:p>
      <text:p text:style-name="P1"/>
      <text:p text:style-name="P1">Therefore shall I tell you the Law of the Cunt,</text:p>
      <text:p text:style-name="P1">as a man who's done badly and has been repaid worse:</text:p>
      <text:p text:style-name="P1">if other things dwindle when you take of them, the cunt grows.</text:p>
      <text:p text:style-name="P1"/>
      <text:p text:style-name="P1">And he who will not believe my teachings,</text:p>
      <text:p text:style-name="P1">let him go see by the wood, in a reservation:</text:p>
      <text:p text:style-name="P1">for each tree people fell, two or three grow.</text:p>
      <text:p text:style-name="P1"/>
      <text:p text:style-name="P1">And when the wood is cut, it grows back thicker</text:p>
      <text:p text:style-name="P1">and the owner doesn't miss his profit, nor his income:</text:p>
      <text:p text:style-name="P1">one complains wrongly about the loss, if no harm is done.</text:p>
      <text:p text:style-name="P1"/>
      <text:p text:style-name="P1">It is wrong to complain about the loss, if no harm is done.</text:p>
      <text:p text:style-name="P1"><text:soft-page-break/></text:p>
      <text:p text:style-name="P1"/>
      <text:p text:style-name="P1">Farai un vers de dreit nien (I'll write a verse about nothing at all)</text:p>
      <text:p text:style-name="P1"/>
      <text:p text:style-name="P1">Farai un vers de dreit nien,</text:p>
      <text:p text:style-name="P1">Non er de mi ni d'autra gen,</text:p>
      <text:p text:style-name="P1">Non er d'amor ni de joven,</text:p>
      <text:p text:style-name="P1">Ni de ren au,</text:p>
      <text:p text:style-name="P1">Qu'enans fo trobatz en durmen</text:p>
      <text:p text:style-name="P1">Sus un chivau.</text:p>
      <text:p text:style-name="P1"/>
      <text:p text:style-name="P1">No sai en qual hora-m fui natz,</text:p>
      <text:p text:style-name="P1">No soi alegres ni iratz,</text:p>
      <text:p text:style-name="P1">No soi estranhs ni soi privatz,</text:p>
      <text:p text:style-name="P1">Ni no-n puesc au,</text:p>
      <text:p text:style-name="P1">Qu'enaisi fui de nueitz fadatz</text:p>
      <text:p text:style-name="P1">Sobr'un pueg au.</text:p>
      <text:p text:style-name="P1"/>
      <text:p text:style-name="P1">No sai cora-m fui endormitz,</text:p>
      <text:p text:style-name="P1">Ni cora-m veill, s'om no m'o ditz!</text:p>
      <text:p text:style-name="P1">Per pauc no m'es lo cor partitz</text:p>
      <text:p text:style-name="P1">D'un dol corau,</text:p>
      <text:p text:style-name="P1">E no m'o pretz una fromitz,</text:p>
      <text:p text:style-name="P1">Per saint Marsau!</text:p>
      <text:p text:style-name="P1"/>
      <text:p text:style-name="P1">Malautz soi e cremi morir,</text:p>
      <text:p text:style-name="P1">E re no sai mas quan n'aug dir.</text:p>
      <text:p text:style-name="P1">Metge querrai al mieu albir,</text:p>
      <text:p text:style-name="P1"><text:soft-page-break/>E no-m sai cau:</text:p>
      <text:p text:style-name="P1">Bos metges er si-m pot guerir,</text:p>
      <text:p text:style-name="P1">Mas non, si-m mau.</text:p>
      <text:p text:style-name="P1"/>
      <text:p text:style-name="P1">Amigu' ai ieu, non sai qui s'es,</text:p>
      <text:p text:style-name="P1">C'anc no la vi, si m'aiut fes,</text:p>
      <text:p text:style-name="P1">Ni-m fes que-m plassa ni que-m pes,</text:p>
      <text:p text:style-name="P1">Ni no m'en cau</text:p>
      <text:p text:style-name="P1">C'anc non ac Norman ni Franses</text:p>
      <text:p text:style-name="P1">Dins mon ostau.</text:p>
      <text:p text:style-name="P1"/>
      <text:p text:style-name="P1">Anc non la vi et am la fort,</text:p>
      <text:p text:style-name="P1">Anc no-n aic dreit ni no-m fes tort;</text:p>
      <text:p text:style-name="P1">Quan no la vei, be m'en deport,</text:p>
      <text:p text:style-name="P1">No-m prez un jau,</text:p>
      <text:p text:style-name="P1">Qu'ie-n sai gensor e belazor,</text:p>
      <text:p text:style-name="P1">E que mai vau.</text:p>
      <text:p text:style-name="P1"/>
      <text:p text:style-name="P1">Fait ai lo vers, no sai de cui,</text:p>
      <text:p text:style-name="P1">Et trametrai lo a celui</text:p>
      <text:p text:style-name="P1">Que lo-m trameta per autrui,</text:p>
      <text:p text:style-name="P1">Enves Peitau,</text:p>
      <text:p text:style-name="P1">Que-m tramezes del sieu estui</text:p>
      <text:p text:style-name="P1">La contraclau.</text:p>
      <text:p text:style-name="P1"/>
      <text:p text:style-name="P1">I'll write a verse about nothing at all,</text:p>
      <text:p text:style-name="P1">it isn't about me or about anybody else,</text:p>
      <text:p text:style-name="P1">it isn't about love nor about youth,</text:p>
      <text:p text:style-name="P1">nor about anything else,</text:p>
      <text:p text:style-name="P1"><text:soft-page-break/>because, in the first place, it was conceived while sleeping</text:p>
      <text:p text:style-name="P1">on a horse.</text:p>
      <text:p text:style-name="P1"/>
      <text:p text:style-name="P1">I don't know at which time I was born,</text:p>
      <text:p text:style-name="P1">I am neither happy nor sad,</text:p>
      <text:p text:style-name="P1">I am neither a stranger nor a native,</text:p>
      <text:p text:style-name="P1">nor can I do anything,</text:p>
      <text:p text:style-name="P1">because I was so bewitched one night</text:p>
      <text:p text:style-name="P1">on a high hill.</text:p>
      <text:p text:style-name="P1"/>
      <text:p text:style-name="P1">I don't know when I'm asleep,</text:p>
      <text:p text:style-name="P1">nor when I am awake, unless I am told!</text:p>
      <text:p text:style-name="P1">I almost had my heart broken</text:p>
      <text:p text:style-name="P1">by a deep pain,</text:p>
      <text:p text:style-name="P1">and I don't care at all,</text:p>
      <text:p text:style-name="P1">by St. Martial!</text:p>
      <text:p text:style-name="P1"/>
      <text:p text:style-name="P1">I am sick and I'm afraid to die,</text:p>
      <text:p text:style-name="P1">but I don't know more than I hear around.</text:p>
      <text:p text:style-name="P1">I'll call for a doctor as I feel,</text:p>
      <text:p text:style-name="P1">but I don't know which one:</text:p>
      <text:p text:style-name="P1">he is a good doctor if he can heal me,</text:p>
      <text:p text:style-name="P1">he isn't if I get worse.</text:p>
      <text:p text:style-name="P1"/>
      <text:p text:style-name="P1">I have a mistress, and I don't know who she is,</text:p>
      <text:p text:style-name="P1">because I never saw her, by my troth,</text:p>
      <text:p text:style-name="P1">nor did she do anything I'd like or dislike,</text:p>
      <text:p text:style-name="P1">nor do I care</text:p>
      <text:p text:style-name="P1">since I never had either a Norman or a Frenchman</text:p>
      <text:p text:style-name="P1"><text:soft-page-break/>in my house.</text:p>
      <text:p text:style-name="P1"/>
      <text:p text:style-name="P1">I never saw her and I love her much,</text:p>
      <text:p text:style-name="P1">I never had meed, nor did she ever wrong me;</text:p>
      <text:p text:style-name="P1">when I don't see her, I do rather well,</text:p>
      <text:p text:style-name="P1">I don't care,</text:p>
      <text:p text:style-name="P1">because I know a kinder and prettier one</text:p>
      <text:p text:style-name="P1">who is worth more.</text:p>
      <text:p text:style-name="P1"/>
      <text:p text:style-name="P1">I have written the verse, I don't know about whom,</text:p>
      <text:p text:style-name="P1">and I'll convey it to the one</text:p>
      <text:p text:style-name="P1">who'll convey it to someone else</text:p>
      <text:p text:style-name="P1">towards Poitiers,</text:p>
      <text:p text:style-name="P1">since I would like, of that etui,</text:p>
      <text:p text:style-name="P1">to have the second key.</text:p>
      <text:p text:style-name="P1"/>
      <text:p text:style-name="P1"/>
      <text:p text:style-name="P1">Farai un vers, pos mi sonelh (I'll write a verse, since I'm dozing off)</text:p>
      <text:p text:style-name="P1"/>
      <text:p text:style-name="P1">Farai un vers, pos mi sonelh,</text:p>
      <text:p text:style-name="P1">E-m vauc e m'estauc al solelh.</text:p>
      <text:p text:style-name="P1">Donnas i a de mal conselh,</text:p>
      <text:p text:style-name="P1">Et sai dir cals:</text:p>
      <text:p text:style-name="P1">Cellas c'amor de cavalier tornon a mals.</text:p>
      <text:p text:style-name="P1"/>
      <text:p text:style-name="P1">Donna no fai pechat mortal</text:p>
      <text:p text:style-name="P1">Que ama cavalier leal;</text:p>
      <text:p text:style-name="P1">Mas s'ama monge o clergal</text:p>
      <text:p text:style-name="P1"><text:soft-page-break/>Non es raizo:</text:p>
      <text:p text:style-name="P1">Per dreg la deuri'hom cremar ab un tezo.</text:p>
      <text:p text:style-name="P1"/>
      <text:p text:style-name="P1">En Alvernhe, part Lemozi,</text:p>
      <text:p text:style-name="P1">M'en anei totz sols a tapi:</text:p>
      <text:p text:style-name="P1">Trobei la moller d'En Guari</text:p>
      <text:p text:style-name="P1">E d'En Bernart;</text:p>
      <text:p text:style-name="P1">Saluderon mi sinplamentz per san Launart.</text:p>
      <text:p text:style-name="P1"/>
      <text:p text:style-name="P1">La una-m diz en son latin:</text:p>
      <text:p text:style-name="P1">"O, Deus vos salv, don pelerin;</text:p>
      <text:p text:style-name="P1">Mout mi semblatz de belh aizin,</text:p>
      <text:p text:style-name="P1">Mon escient;</text:p>
      <text:p text:style-name="P1">Mas trop vezem anar pel mond de folla gent."</text:p>
      <text:p text:style-name="P1"/>
      <text:p text:style-name="P1">Ar auzires qu'ai respondutz;</text:p>
      <text:p text:style-name="P1">Anc no li diz ni ba ni butz,</text:p>
      <text:p text:style-name="P1">Ni fer ni fust no ai mentagutz,</text:p>
      <text:p text:style-name="P1">Mas sol aitan:</text:p>
      <text:p text:style-name="P1">"Babariol, babariol, babarian."</text:p>
      <text:p text:style-name="P1"/>
      <text:p text:style-name="P1">So diz n'Agnes a n'Ermessen:</text:p>
      <text:p text:style-name="P1">"Trobat avem que anam queren:</text:p>
      <text:p text:style-name="P1">Sor, per amor Deu l'alberguem,</text:p>
      <text:p text:style-name="P1">Que ben es mutz,</text:p>
      <text:p text:style-name="P1">E ja per lui nostre conselh non er saubutz."</text:p>
      <text:p text:style-name="P1"/>
      <text:p text:style-name="P1">La una-m pres sotz son mantel</text:p>
      <text:p text:style-name="P1">Et mes m'en la cambra, el fornel:</text:p>
      <text:p text:style-name="P1"><text:soft-page-break/>Sapchatz qu'a mi fo bon e bel,</text:p>
      <text:p text:style-name="P1">E-l foc fo bos,</text:p>
      <text:p text:style-name="P1">Et eu calfei me volentiers als gros carbos.</text:p>
      <text:p text:style-name="P1"/>
      <text:p text:style-name="P1">A manjar mi deron capos,</text:p>
      <text:p text:style-name="P1">E sapchatz agui mais de dos,</text:p>
      <text:p text:style-name="P1">Et no-i ac cog ni cogastros,</text:p>
      <text:p text:style-name="P1">Mas sol nos tres;</text:p>
      <text:p text:style-name="P1">E-l pans fo blancs e-l vins fo bos e-l pebr'espes.</text:p>
      <text:p text:style-name="P1"/>
      <text:p text:style-name="P1">"Sor, si aquest hom es ginhos</text:p>
      <text:p text:style-name="P1">Ni laicha a parlar per nos,</text:p>
      <text:p text:style-name="P1">Nos aportem nostre gat ros</text:p>
      <text:p text:style-name="P1">De mantement,</text:p>
      <text:p text:style-name="P1">Qe-l fara parlar az estros, si de re-nz ment."</text:p>
      <text:p text:style-name="P1"/>
      <text:p text:style-name="P1">N'Agnes anet per l'enoios:</text:p>
      <text:p text:style-name="P1">Et fo granz, et ag loncz guinhos:</text:p>
      <text:p text:style-name="P1">Et eu, can lo vi entre nos,</text:p>
      <text:p text:style-name="P1">Aig n'espavent,</text:p>
      <text:p text:style-name="P1">Qu'a pauc no-n perdei la valor e l'ardiment.</text:p>
      <text:p text:style-name="P1"/>
      <text:p text:style-name="P1">Quant aguem begut e manjat,</text:p>
      <text:p text:style-name="P1">Eu mi despoillei per lor grat;</text:p>
      <text:p text:style-name="P1">Detras m'aporteron lo gat</text:p>
      <text:p text:style-name="P1">Mal e felon:</text:p>
      <text:p text:style-name="P1">La una-l tira del costat tro al tallon.</text:p>
      <text:p text:style-name="P1"/>
      <text:p text:style-name="P1">Per la coa de mantenen</text:p>
      <text:p text:style-name="P1"><text:soft-page-break/>Tira-l gat, et el escoisen:</text:p>
      <text:p text:style-name="P1">Plajas mi feron mais de cen</text:p>
      <text:p text:style-name="P1">Aquella vetz</text:p>
      <text:p text:style-name="P1">Mas eu no-m mogra ges enquers qi m'ausizetz.</text:p>
      <text:p text:style-name="P1"/>
      <text:p text:style-name="P1">Pos diz N'Agnes a N'Ermessen:</text:p>
      <text:p text:style-name="P1">"Mutz es, que ben es conoissen.</text:p>
      <text:p text:style-name="P1">Sor, del banh nos apareillem</text:p>
      <text:p text:style-name="P1">E del sojorn."</text:p>
      <text:p text:style-name="P1">.xli. jorn estei az aquel torn.</text:p>
      <text:p text:style-name="P1"/>
      <text:p text:style-name="P1">Tant las fotei com auziretz:</text:p>
      <text:p text:style-name="P1">Cen e quatre vint et ueit vetz,</text:p>
      <text:p text:style-name="P1">Q'a pauc no-i rompei mos corretz</text:p>
      <text:p text:style-name="P1">E mos arnes;</text:p>
      <text:p text:style-name="P1">E no-us pues dir los malaveg tan gran m'en pres.</text:p>
      <text:p text:style-name="P1"/>
      <text:p text:style-name="P1">Monet, tu m'iras al mati,</text:p>
      <text:p text:style-name="P1">Mo vers porteras el borsi</text:p>
      <text:p text:style-name="P1">Dreg a la molher d'en Guari</text:p>
      <text:p text:style-name="P1">E d'en Bernat,</text:p>
      <text:p text:style-name="P1">E diguas lor que per m'amor aucizo-l cat</text:p>
      <text:p text:style-name="P1"/>
      <text:p text:style-name="P1">I'll write a verse, since I'm dozing off</text:p>
      <text:p text:style-name="P1">and I move, though motionless, under the sun.</text:p>
      <text:p text:style-name="P1">There are malicious women,</text:p>
      <text:p text:style-name="P1">and I'll tell you which ones:</text:p>
      <text:p text:style-name="P1">those who take a knight's love badly.</text:p>
      <text:p text:style-name="P1"/>
      <text:p text:style-name="P1"><text:soft-page-break/>A woman is not in mortal sin</text:p>
      <text:p text:style-name="P1">if she loves a loyal knight;</text:p>
      <text:p text:style-name="P1">but if she loves a monk or priest,</text:p>
      <text:p text:style-name="P1">it's evil:</text:p>
      <text:p text:style-name="P1">she should rightfully burn on a stake.</text:p>
      <text:p text:style-name="P1"/>
      <text:p text:style-name="P1">In Auvergne, around Limoges,</text:p>
      <text:p text:style-name="P1">I was going alone and incognito:</text:p>
      <text:p text:style-name="P1">I found the wife of Sir Guari</text:p>
      <text:p text:style-name="P1">and of Sir Bernart;</text:p>
      <text:p text:style-name="P1">they greeted me simply by the name of Saint Leonard.</text:p>
      <text:p text:style-name="P1"/>
      <text:p text:style-name="P1">One told me in her tongue:</text:p>
      <text:p text:style-name="P1">"God save you, Sir Pilgrim;</text:p>
      <text:p text:style-name="P1">you certainly look of high status,</text:p>
      <text:p text:style-name="P1">in my opinion,</text:p>
      <text:p text:style-name="P1">but we see so many fools going around the world."</text:p>
      <text:p text:style-name="P1"/>
      <text:p text:style-name="P1">And hear what I answered;</text:p>
      <text:p text:style-name="P1">I didn't say "ah" nor "bah"</text:p>
      <text:p text:style-name="P1">(neither did I mention iron nor wood)</text:p>
      <text:p text:style-name="P1">but only as much as:</text:p>
      <text:p text:style-name="P1">"Babariol, babariol, babarian"</text:p>
      <text:p text:style-name="P1"/>
      <text:p text:style-name="P1">So Dame Agnes told Dame Ermessen:</text:p>
      <text:p text:style-name="P1">"We have found what we looking for:</text:p>
      <text:p text:style-name="P1">sister, by all means, let's host him,</text:p>
      <text:p text:style-name="P1">since he is dumb,</text:p>
      <text:p text:style-name="P1">and nobody will know our purpose from him."</text:p>
      <text:p text:style-name="P1"><text:soft-page-break/></text:p>
      <text:p text:style-name="P1">One took me under her cape</text:p>
      <text:p text:style-name="P1">and lead me into the room, by the hearth:</text:p>
      <text:p text:style-name="P1">and know that I appreciated it,</text:p>
      <text:p text:style-name="P1">and the fire was good</text:p>
      <text:p text:style-name="P1">and I warmed myself gladly with those large cinders.</text:p>
      <text:p text:style-name="P1"/>
      <text:p text:style-name="P1">And they fed me capons</text:p>
      <text:p text:style-name="P1">and know that I had more than two,</text:p>
      <text:p text:style-name="P1">and there were neither a cook nor kitchen-boys</text:p>
      <text:p text:style-name="P1">but only we three;</text:p>
      <text:p text:style-name="P1">and the bread was white, and the wine good, and the pepper abundant.</text:p>
      <text:p text:style-name="P1"/>
      <text:p text:style-name="P1">"Sister, if this man is playing it dumb</text:p>
      <text:p text:style-name="P1">and refrains from speaking for our sake</text:p>
      <text:p text:style-name="P1">let's bring in our red cat</text:p>
      <text:p text:style-name="P1">right away:</text:p>
      <text:p text:style-name="P1">it will make speak immediately, if he deceives us in any way."</text:p>
      <text:p text:style-name="P1"/>
      <text:p text:style-name="P1">Agnes went fetch the bothersome thing</text:p>
      <text:p text:style-name="P1">and it was big and had long whiskers</text:p>
      <text:p text:style-name="P1">and I, as I saw it among us,</text:p>
      <text:p text:style-name="P1">was so afraid of it</text:p>
      <text:p text:style-name="P1">that I almost lost heart, and lust.</text:p>
      <text:p text:style-name="P1"/>
      <text:p text:style-name="P1">When we had drunk and eaten,</text:p>
      <text:p text:style-name="P1">I stripped myself naked for their sake.</text:p>
      <text:p text:style-name="P1">They brought in, from behind, the cat,</text:p>
      <text:p text:style-name="P1"><text:soft-page-break/>[which was] mean and treacherous:</text:p>
      <text:p text:style-name="P1">one spread it from the ribcage down to the heels.</text:p>
      <text:p text:style-name="P1"/>
      <text:p text:style-name="P1">Suddenly, she pulled the cat by the tail</text:p>
      <text:p text:style-name="P1">and it scratched:</text:p>
      <text:p text:style-name="P1">they gave me more than a hundred sores</text:p>
      <text:p text:style-name="P1">that time</text:p>
      <text:p text:style-name="P1">but I wouldn't have budged, even if they had killed me.</text:p>
      <text:p text:style-name="P1"/>
      <text:p text:style-name="P1">Thereafter Dame Agnes told Dame Ermessen:</text:p>
      <text:p text:style-name="P1">"He is dumb, it is clear:</text:p>
      <text:p text:style-name="P1">sister, let's get ready for merryment</text:p>
      <text:p text:style-name="P1">and pleasure."</text:p>
      <text:p text:style-name="P1">I lingered 41 days that way.</text:p>
      <text:p text:style-name="P1"/>
      <text:p text:style-name="P1">You shall hear how much I fucked them:</text:p>
      <text:p text:style-name="P1">a hundred and eighty-eight times,</text:p>
      <text:p text:style-name="P1">so much that they almost broke my equipment</text:p>
      <text:p text:style-name="P1">and my tool;</text:p>
      <text:p text:style-name="P1">and I can't describe the aching, so much I was taken.</text:p>
      <text:p text:style-name="P1"/>
      <text:p text:style-name="P1">Monet, you shall go in the morning,</text:p>
      <text:p text:style-name="P1">bringing my verse in your purse,</text:p>
      <text:p text:style-name="P1">straight to the wife of Ser Guari</text:p>
      <text:p text:style-name="P1">and of Sir Bernat,</text:p>
      <text:p text:style-name="P1">and tell them, for the love of me, to kill the cat.</text:p>
      <text:p text:style-name="P1"/>
      <text:p text:style-name="P1"/>
      <text:p text:style-name="P1"><text:soft-page-break/>Ben vuelh que sapchon li pluzor (I would well like most people to know)</text:p>
      <text:p text:style-name="P1"/>
      <text:p text:style-name="P1">Ben vuelh que sapchon li pluzor</text:p>
      <text:p text:style-name="P1">D'un vers, si-s de bona color</text:p>
      <text:p text:style-name="P1">Qu'ieu ai trag de mon obrador,</text:p>
      <text:p text:style-name="P1">Qu'ieu port d'ayselh mestier la flor,</text:p>
      <text:p text:style-name="P1">Et es vertatz,</text:p>
      <text:p text:style-name="P1">E puesc en trair lo vers auctor,</text:p>
      <text:p text:style-name="P1">Quant er lassatz.</text:p>
      <text:p text:style-name="P1"/>
      <text:p text:style-name="P1">Eu conosc ben sen e folor,</text:p>
      <text:p text:style-name="P1">E conosc anta et henor,</text:p>
      <text:p text:style-name="P1">Et ai ardiment e paor;</text:p>
      <text:p text:style-name="P1">E si-m partetz un juec d'amor,</text:p>
      <text:p text:style-name="P1">No suy tan fatz</text:p>
      <text:p text:style-name="P1">No sapcha triar lo melhor</text:p>
      <text:p text:style-name="P1">Entre-ls malvatz.</text:p>
      <text:p text:style-name="P1"/>
      <text:p text:style-name="P1">Eu conosc ben selh qui be-m di</text:p>
      <text:p text:style-name="P1">E selh qui-m vol mal atressi</text:p>
      <text:p text:style-name="P1">E conosc be selluy qui-m ri;</text:p>
      <text:p text:style-name="P1">E si-ll pro s'azauton de mi,</text:p>
      <text:p text:style-name="P1">Conosc assatz:</text:p>
      <text:p text:style-name="P1">Qu'atressi dei voler lor fi</text:p>
      <text:p text:style-name="P1">E lor solatz.</text:p>
      <text:p text:style-name="P1"/>
      <text:p text:style-name="P1">Ja ben aya selh qui-m noyri,</text:p>
      <text:p text:style-name="P1">Que tan bo mestier m'eschari</text:p>
      <text:p text:style-name="P1"><text:soft-page-break/>Que anc a negu no-n falhi:</text:p>
      <text:p text:style-name="P1">Que de jogar sobre coyssi,</text:p>
      <text:p text:style-name="P1">A totz tocatz</text:p>
      <text:p text:style-name="P1">Mais en say que nulh mo vezi,</text:p>
      <text:p text:style-name="P1">Qual que-m vejatz.</text:p>
      <text:p text:style-name="P1"/>
      <text:p text:style-name="P1">Dieus en lau e sanh Jolia:</text:p>
      <text:p text:style-name="P1">Tant ai apres del joc doussa</text:p>
      <text:p text:style-name="P1">Que sobre totz n'ai bona ma,</text:p>
      <text:p text:style-name="P1">E selh qui cosselh me querra</text:p>
      <text:p text:style-name="P1">No l'er vedatz,</text:p>
      <text:p text:style-name="P1">Ni us de mi non tornara</text:p>
      <text:p text:style-name="P1">Descosselhatz.</text:p>
      <text:p text:style-name="P1"/>
      <text:p text:style-name="P1">Qu'ieu ai nom "maistre certa":</text:p>
      <text:p text:style-name="P1">Ja m'amigu'anueg no m'aura</text:p>
      <text:p text:style-name="P1">Que no-m vuelh'aver l'endema!</text:p>
      <text:p text:style-name="P1">Qu'ieu suy d'aquest mestier, so-m va,</text:p>
      <text:p text:style-name="P1">Tan ensenhatz</text:p>
      <text:p text:style-name="P1">Que be-n sai gazanhar mon pa</text:p>
      <text:p text:style-name="P1">En totz mercatz.</text:p>
      <text:p text:style-name="P1"/>
      <text:p text:style-name="P1">Pero no m'auzetz tan guabier</text:p>
      <text:p text:style-name="P1">Qu'ieu non fos rahuzatz l'autrier,</text:p>
      <text:p text:style-name="P1">Que jogav'a un joc grossier</text:p>
      <text:p text:style-name="P1">Que-m fon trop bos el cap primier</text:p>
      <text:p text:style-name="P1">Tro fo taulatz;</text:p>
      <text:p text:style-name="P1">Quan gardiey, no m'ac plus mestier:</text:p>
      <text:p text:style-name="P1">Si-m fon camjatz.</text:p>
      <text:p text:style-name="P1"><text:soft-page-break/></text:p>
      <text:p text:style-name="P1">Mas elha-m dis un reprovier:</text:p>
      <text:p text:style-name="P1">"Don, vostre datz son menudier"</text:p>
      <text:p text:style-name="P1">"Et ieu revit vos a doblier,</text:p>
      <text:p text:style-name="P1">Fis-m ieu:qui-m dava Monpeslier</text:p>
      <text:p text:style-name="P1">Non er laissatz!"</text:p>
      <text:p text:style-name="P1">E leviey un pauc son taulier</text:p>
      <text:p text:style-name="P1">Ab ams mos bratz.</text:p>
      <text:p text:style-name="P1"/>
      <text:p text:style-name="P1">E quan l'aic levat lo taulier</text:p>
      <text:p text:style-name="P1">Empeys los datz:</text:p>
      <text:p text:style-name="P1">E-ill duy foron cairat vallier,</text:p>
      <text:p text:style-name="P1">E-l terz plombatz.</text:p>
      <text:p text:style-name="P1"/>
      <text:p text:style-name="P1">E fi-l ben ferir al taulier,</text:p>
      <text:p text:style-name="P1">E fon joguatz.</text:p>
      <text:p text:style-name="P1"/>
      <text:p text:style-name="P1">I would well like most people to know</text:p>
      <text:p text:style-name="P1">whether this verse is well crafted.</text:p>
      <text:p text:style-name="P1">I produce it from my workshop,</text:p>
      <text:p text:style-name="P1">since I am really the champion of this art</text:p>
      <text:p text:style-name="P1">and it is true</text:p>
      <text:p text:style-name="P1">and I bring as a witness this verse itself</text:p>
      <text:p text:style-name="P1">when it is done.</text:p>
      <text:p text:style-name="P1"/>
      <text:p text:style-name="P1">I know wisdom and foolishness well,</text:p>
      <text:p text:style-name="P1">and I know shame and honour</text:p>
      <text:p text:style-name="P1">and I have both fear and courage;</text:p>
      <text:p text:style-name="P1">and if you propose a love-game</text:p>
      <text:p text:style-name="P1"><text:soft-page-break/>I am not so fatuous</text:p>
      <text:p text:style-name="P1">that I can't tell the best one</text:p>
      <text:p text:style-name="P1">among the mediocre.</text:p>
      <text:p text:style-name="P1"/>
      <text:p text:style-name="P1">I know well those who mean well</text:p>
      <text:p text:style-name="P1">and those who hate me as well</text:p>
      <text:p text:style-name="P1">and I know who makes merry with me;</text:p>
      <text:p text:style-name="P1">and if gentlemen enjoy my company,</text:p>
      <text:p text:style-name="P1">I am quite aware</text:p>
      <text:p text:style-name="P1">that I have to take care of their comfort</text:p>
      <text:p text:style-name="P1">and of their amusement.</text:p>
      <text:p text:style-name="P1"/>
      <text:p text:style-name="P1">Be blessed the one who took care of my upbringing</text:p>
      <text:p text:style-name="P1">and taught me such a good occupation</text:p>
      <text:p text:style-name="P1">which never failed me</text:p>
      <text:p text:style-name="P1">because when it comes to board-playing</text:p>
      <text:p text:style-name="P1">for every fret</text:p>
      <text:p text:style-name="P1">I know more than any of my neighbours</text:p>
      <text:p text:style-name="P1">no matter what you see me trying.</text:p>
      <text:p text:style-name="P1"/>
      <text:p text:style-name="P1">I thank god and Saint Julian:</text:p>
      <text:p text:style-name="P1">I have learned so much about the sweet game</text:p>
      <text:p text:style-name="P1">that I am more skilled than anybody else,</text:p>
      <text:p text:style-name="P1">and he who asks for my advice</text:p>
      <text:p text:style-name="P1">won't be denied it,</text:p>
      <text:p text:style-name="P1">nor will anyone come back from me</text:p>
      <text:p text:style-name="P1">with bad advice.</text:p>
      <text:p text:style-name="P1"/>
      <text:p text:style-name="P1">Since I have for a nickname "Infallible Master":</text:p>
      <text:p text:style-name="P1"><text:soft-page-break/>never will my mistress have me one night</text:p>
      <text:p text:style-name="P1">and not wish to have me the next day!</text:p>
      <text:p text:style-name="P1">Because in this trade I am (and I freely say it)</text:p>
      <text:p text:style-name="P1">so expert</text:p>
      <text:p text:style-name="P1">that I can earn my living</text:p>
      <text:p text:style-name="P1">in every market.</text:p>
      <text:p text:style-name="P1"/>
      <text:p text:style-name="P1">However, I am not so big</text:p>
      <text:p text:style-name="P1">that I wasn't defeated the other day</text:p>
      <text:p text:style-name="P1">when I was playing for a big stake</text:p>
      <text:p text:style-name="P1">and the preliminaries were all in my favour</text:p>
      <text:p text:style-name="P1">until the game was laid out:</text:p>
      <text:p text:style-name="P1">when I looked at it, it wasn't of any use anymore,</text:p>
      <text:p text:style-name="P1">it had changed on me.</text:p>
      <text:p text:style-name="P1"/>
      <text:p text:style-name="P1">But she reproached me:</text:p>
      <text:p text:style-name="P1">"Sir, your dice are small"</text:p>
      <text:p text:style-name="P1">"And I will double the stakes:"</text:p>
      <text:p text:style-name="P1">Said I "Even if they gave me Montpellier,</text:p>
      <text:p text:style-name="P1">I wouldn't resign!"</text:p>
      <text:p text:style-name="P1">And I lifted her board a little</text:p>
      <text:p text:style-name="P1">with both arms.</text:p>
      <text:p text:style-name="P1"/>
      <text:p text:style-name="P1">And after having lifted the board,</text:p>
      <text:p text:style-name="P1">I threw the dice,</text:p>
      <text:p text:style-name="P1">and the first two were good points</text:p>
      <text:p text:style-name="P1">and the third was loaded.</text:p>
      <text:p text:style-name="P1"/>
      <text:p text:style-name="P1">And I had it hit the board well,</text:p>
      <text:p text:style-name="P1"><text:soft-page-break/>and it was game.</text:p>
      <text:p text:style-name="P1"/>
      <text:p text:style-name="P1"/>
      <text:p text:style-name="P1">Pos vezem de novel florir (Since we see, again, blossoming)</text:p>
      <text:p text:style-name="P1"/>
      <text:p text:style-name="P1">Pos vezem de novel florir</text:p>
      <text:p text:style-name="P1">Pratz, e vergiers reverdezir,</text:p>
      <text:p text:style-name="P1">Rius e fontanas esclarzir,</text:p>
      <text:p text:style-name="P1">Auras e vens,</text:p>
      <text:p text:style-name="P1">Ben deu chascus lo joi jauzir</text:p>
      <text:p text:style-name="P1">Don es jauzens.</text:p>
      <text:p text:style-name="P1"/>
      <text:p text:style-name="P1">D'amor non dei dire mas be.</text:p>
      <text:p text:style-name="P1">Quar no-n ai ni petit ni re?</text:p>
      <text:p text:style-name="P1">Quar ben leu plus no m'en cove!</text:p>
      <text:p text:style-name="P1">Pero leumens</text:p>
      <text:p text:style-name="P1">Dona gran joi qui be-n mante</text:p>
      <text:p text:style-name="P1">Los aizimens.</text:p>
      <text:p text:style-name="P1"/>
      <text:p text:style-name="P1">A totz jorns m'es pres enaisi</text:p>
      <text:p text:style-name="P1">C'anc d'aquo c'amei no-m jauzi;</text:p>
      <text:p text:style-name="P1">Ni o farai, ni anc non ho fi;</text:p>
      <text:p text:style-name="P1">C'az essiens</text:p>
      <text:p text:style-name="P1">Fauc maintas ves que-l cor me di:</text:p>
      <text:p text:style-name="P1">Tot es niens.</text:p>
      <text:p text:style-name="P1"/>
      <text:p text:style-name="P1">Per tal n'ai meins de bon saber</text:p>
      <text:p text:style-name="P1">Quar vueill so que non puesc aver;</text:p>
      <text:p text:style-name="P1">E si-l reprovers me ditz ver,</text:p>
      <text:p text:style-name="P1"><text:soft-page-break/>Sertanamens</text:p>
      <text:p text:style-name="P1">A bon coratge bon poder,</text:p>
      <text:p text:style-name="P1">Qui-s ben sufrens.</text:p>
      <text:p text:style-name="P1"/>
      <text:p text:style-name="P1">Ja no sera nuils hom ben fis</text:p>
      <text:p text:style-name="P1">Contr'amor, si non l'es aclis,</text:p>
      <text:p text:style-name="P1">Et als estranhs et als vezis</text:p>
      <text:p text:style-name="P1">Non es consens,</text:p>
      <text:p text:style-name="P1">Et a totz sels d'aicels aizis</text:p>
      <text:p text:style-name="P1">Obediens.</text:p>
      <text:p text:style-name="P1"/>
      <text:p text:style-name="P1">Obediensa deu portar</text:p>
      <text:p text:style-name="P1">A motas gens qui vol amar,</text:p>
      <text:p text:style-name="P1">E cove li que sapcha far</text:p>
      <text:p text:style-name="P1">Faitz avinens</text:p>
      <text:p text:style-name="P1">E que-s gart en cort de parlar</text:p>
      <text:p text:style-name="P1">Vilanamens.</text:p>
      <text:p text:style-name="P1"/>
      <text:p text:style-name="P1">Del vers vos dic que mais ne vau</text:p>
      <text:p text:style-name="P1">Qui be l'enten, e n'a plus lau:</text:p>
      <text:p text:style-name="P1">Que-ls motz son faitz tug per egau</text:p>
      <text:p text:style-name="P1">Comunalmens,</text:p>
      <text:p text:style-name="P1">E-l sonetz, ieu meteus m'en lau,</text:p>
      <text:p text:style-name="P1">Bos e valens.</text:p>
      <text:p text:style-name="P1"/>
      <text:p text:style-name="P1">A Narbona, mas ieu no-i vau,</text:p>
      <text:p text:style-name="P1">Sia-l prezens</text:p>
      <text:p text:style-name="P1">Mos vers, e vueill que d'aquest lau</text:p>
      <text:p text:style-name="P1">Sia guirens.</text:p>
      <text:p text:style-name="P1"><text:soft-page-break/></text:p>
      <text:p text:style-name="P1">Mon Esteve, mas ieu no-i vau,</text:p>
      <text:p text:style-name="P1">Sia-l prezens</text:p>
      <text:p text:style-name="P1">Mos vers, e vueill que d'aquest lau</text:p>
      <text:p text:style-name="P1">Sia guirens.</text:p>
      <text:p text:style-name="P1"/>
      <text:p text:style-name="P1">Since we see, again, blossoming</text:p>
      <text:p text:style-name="P1">meadows and greening gardens</text:p>
      <text:p text:style-name="P1">and clearing rills and fountains,</text:p>
      <text:p text:style-name="P1">and breezes and winds,</text:p>
      <text:p text:style-name="P1">everybody should enjoy the joy</text:p>
      <text:p text:style-name="P1">which makes him joyous.</text:p>
      <text:p text:style-name="P1"/>
      <text:p text:style-name="P1">I can't say anything bad about love:</text:p>
      <text:p text:style-name="P1">why don't I get any of it?</text:p>
      <text:p text:style-name="P1">Probably because I've had my full share!</text:p>
      <text:p text:style-name="P1">Still, easily</text:p>
      <text:p text:style-name="P1">gives great joy the one who keeps</text:p>
      <text:p text:style-name="P1">to the rules.</text:p>
      <text:p text:style-name="P1"/>
      <text:p text:style-name="P1">It has always been like this for me:</text:p>
      <text:p text:style-name="P1">that I never enjoyed the one I loved;</text:p>
      <text:p text:style-name="P1">I never will, just as I never have;</text:p>
      <text:p text:style-name="P1">therefore, it is consciously that,</text:p>
      <text:p text:style-name="P1">many times, I do what my heart suggest:</text:p>
      <text:p text:style-name="P1">all is nothing.</text:p>
      <text:p text:style-name="P1"/>
      <text:p text:style-name="P1">For this reason I have less pleasure,</text:p>
      <text:p text:style-name="P1">because I want what I cannot have;</text:p>
      <text:p text:style-name="P1"><text:soft-page-break/>but if the adage tells the truth,</text:p>
      <text:p text:style-name="P1">certainly</text:p>
      <text:p text:style-name="P1">persistence is success</text:p>
      <text:p text:style-name="P1">to one who can cope.</text:p>
      <text:p text:style-name="P1"/>
      <text:p text:style-name="P1">Never will a man be loyal</text:p>
      <text:p text:style-name="P1">to love, unless he is submitted to it,</text:p>
      <text:p text:style-name="P1">and is kind</text:p>
      <text:p text:style-name="P1">towards both strangers and neighbours</text:p>
      <text:p text:style-name="P1">and obliging</text:p>
      <text:p text:style-name="P1">towards everybody in these circles.</text:p>
      <text:p text:style-name="P1"/>
      <text:p text:style-name="P1">One must oblige</text:p>
      <text:p text:style-name="P1">many people, if he wants to love</text:p>
      <text:p text:style-name="P1">and he ought to have</text:p>
      <text:p text:style-name="P1">elegant manners</text:p>
      <text:p text:style-name="P1">and that he refrains, in court, from speaking</text:p>
      <text:p text:style-name="P1">coarsely.</text:p>
      <text:p text:style-name="P1"/>
      <text:p text:style-name="P1">Concerning this verse, I tell you that it acquires more value</text:p>
      <text:p text:style-name="P1">and praise if one understands it well,</text:p>
      <text:p text:style-name="P1">because the words are well arranged</text:p>
      <text:p text:style-name="P1">together</text:p>
      <text:p text:style-name="P1">and the melody, I boast about it myself,</text:p>
      <text:p text:style-name="P1">is nice and moving.</text:p>
      <text:p text:style-name="P1"/>
      <text:p text:style-name="P1">Let Narbonne (but I won't go there)</text:p>
      <text:p text:style-name="P1">have my verse</text:p>
      <text:p text:style-name="P1">and I want it to be the voucher</text:p>
      <text:p text:style-name="P1"><text:soft-page-break/>of this praise.</text:p>
      <text:p text:style-name="P1"/>
      <text:p text:style-name="P1">Let my Esteve (but I won't go there)</text:p>
      <text:p text:style-name="P1">have my verse</text:p>
      <text:p text:style-name="P1">and I want him to be the voucher</text:p>
      <text:p text:style-name="P1">of this praise.</text:p>
      <text:p text:style-name="P1"/>
      <text:p text:style-name="P1"/>
      <text:p text:style-name="P1">Farai chansoneta nueva (I shall write a new little song)</text:p>
      <text:p text:style-name="P1"/>
      <text:p text:style-name="P1">Farai chansoneta nueva,</text:p>
      <text:p text:style-name="P1">Ans que vent ni gel ni plueva:</text:p>
      <text:p text:style-name="P1">Ma dona m'assaya e-m prueva,</text:p>
      <text:p text:style-name="P1">Quossi de qual guiza l'am;</text:p>
      <text:p text:style-name="P1">E ja per plag que m'en mueva</text:p>
      <text:p text:style-name="P1">No-m solvera de son liam.</text:p>
      <text:p text:style-name="P1"/>
      <text:p text:style-name="P1">Qu'ans mi rent a lieys e-m liure,</text:p>
      <text:p text:style-name="P1">Qu'en sa carta-m pot escriure.</text:p>
      <text:p text:style-name="P1">E no m'en tenguatz per yure,</text:p>
      <text:p text:style-name="P1">S'ieu ma bona dompna am!</text:p>
      <text:p text:style-name="P1">Quar senes lieys non puesc viure,</text:p>
      <text:p text:style-name="P1">Tant ai pres de s'amor gran fam.</text:p>
      <text:p text:style-name="P1"/>
      <text:p text:style-name="P1">...</text:p>
      <text:p text:style-name="P1">...</text:p>
      <text:p text:style-name="P1">Per aquesta fri e tremble,</text:p>
      <text:p text:style-name="P1">Quar de tam bon'amor l'am,</text:p>
      <text:p text:style-name="P1">Qu'anc no cug qu'en nasques semble</text:p>
      <text:p text:style-name="P1"><text:soft-page-break/>En semblan del gran linh n'Adam.</text:p>
      <text:p text:style-name="P1"/>
      <text:p text:style-name="P1">Que plus es blanca qu'evori,</text:p>
      <text:p text:style-name="P1">Per qu'ieu autra non azori:</text:p>
      <text:p text:style-name="P1">Si-m breu non ai aiutori,</text:p>
      <text:p text:style-name="P1">Cum ma bona dompna m'am,</text:p>
      <text:p text:style-name="P1">Morrai, pel cap sanh Gregori,</text:p>
      <text:p text:style-name="P1">Si no-m bayza en cambr'o sotz ram.</text:p>
      <text:p text:style-name="P1"/>
      <text:p text:style-name="P1">Qual pro-y auretz, dompna conja,</text:p>
      <text:p text:style-name="P1">Si vostr'amors mi deslonja</text:p>
      <text:p text:style-name="P1">Par que-us vulhatz metre monja!</text:p>
      <text:p text:style-name="P1">E sapchatz, quar tan vos am,</text:p>
      <text:p text:style-name="P1">Tem que la dolors me ponja,</text:p>
      <text:p text:style-name="P1">Si no-m faitz dreg dels tortz q'ie-us clam.</text:p>
      <text:p text:style-name="P1"/>
      <text:p text:style-name="P1">Qual pro i auretz s'ieu m'enclostre</text:p>
      <text:p text:style-name="P1">E no-m retenetz per vostre</text:p>
      <text:p text:style-name="P1">Totz lo joys del mon es nostre,</text:p>
      <text:p text:style-name="P1">Dompna, s'amduy nos amam.</text:p>
      <text:p text:style-name="P1">Lay al mieu amic Daurostre,</text:p>
      <text:p text:style-name="P1">Dic e man que chan e bram.</text:p>
      <text:p text:style-name="P1"/>
      <text:p text:style-name="P1">I shall write a new little song</text:p>
      <text:p text:style-name="P1">before it turns windy, cold and rainy:</text:p>
      <text:p text:style-name="P1">let my mistress assay and test me</text:p>
      <text:p text:style-name="P1">so she'll learn in which fashion I love her;</text:p>
      <text:p text:style-name="P1">and certainly, come hell and high water,</text:p>
      <text:p text:style-name="P1">she won't free me from her snares.</text:p>
      <text:p text:style-name="P1"><text:soft-page-break/></text:p>
      <text:p text:style-name="P1">Instead, I surrender and deliver myself to her,</text:p>
      <text:p text:style-name="P1">so that she can write my name in her charter.</text:p>
      <text:p text:style-name="P1">And don't think I am drunk,</text:p>
      <text:p text:style-name="P1">if I love my good mistress,</text:p>
      <text:p text:style-name="P1">because I can't live without her,</text:p>
      <text:p text:style-name="P1">so much I starve for her love.</text:p>
      <text:p text:style-name="P1"/>
      <text:p text:style-name="P1">...</text:p>
      <text:p text:style-name="P1">...</text:p>
      <text:p text:style-name="P1">I shiver and shake for this woman</text:p>
      <text:p text:style-name="P1">because I love her of such a good love:</text:p>
      <text:p text:style-name="P1">I don't think one alike to her was born</text:p>
      <text:p text:style-name="P1">in the great lineage of the noble Adam.</text:p>
      <text:p text:style-name="P1"/>
      <text:p text:style-name="P1">Because she is whiter than ivory,</text:p>
      <text:p text:style-name="P1">and for this I can't adore anyone else:</text:p>
      <text:p text:style-name="P1">if I am not reassured shortly,</text:p>
      <text:p text:style-name="P1">that my good mistress loves me,</text:p>
      <text:p text:style-name="P1">I shall die, by the head of St. Gregory,</text:p>
      <text:p text:style-name="P1">unless she kisses me in her room or under a tree.</text:p>
      <text:p text:style-name="P1"/>
      <text:p text:style-name="P1">What good will it be to you, beautiful dame,</text:p>
      <text:p text:style-name="P1">if your love parts me from you?</text:p>
      <text:p text:style-name="P1">You seem to intend to become a nun!</text:p>
      <text:p text:style-name="P1">And know, since I love you so much,</text:p>
      <text:p text:style-name="P1">that I fear that the pain will harm me,</text:p>
      <text:p text:style-name="P1">if you don't redress the wrongs I blame on you.</text:p>
      <text:p text:style-name="P1"/>
      <text:p text:style-name="P1"><text:soft-page-break/>What good will it be to you if I become a monk</text:p>
      <text:p text:style-name="P1">and you don't keep me as your own?</text:p>
      <text:p text:style-name="P1">All the joy in the world is ours,</text:p>
      <text:p text:style-name="P1">Lady, if we love each other.</text:p>
      <text:p text:style-name="P1">Down there, I tell and command my friend Daurostre</text:p>
      <text:p text:style-name="P1">to sing and cry.</text:p>
      <text:p text:style-name="P1"/>
      <text:p text:style-name="P1"/>
      <text:p text:style-name="P1">Molt jauzions mi prenc en amar (Very happily, I begin to love)</text:p>
      <text:p text:style-name="P1"/>
      <text:p text:style-name="P1"/>
      <text:p text:style-name="P1"/>
      <text:p text:style-name="P1">Molt jauzions mi prenc en amar</text:p>
      <text:p text:style-name="P1">Un joi don plus mi vueill aizir;</text:p>
      <text:p text:style-name="P1">E pos en joi vueill revertir,</text:p>
      <text:p text:style-name="P1">Ben dei, si puesc, al meils anar,</text:p>
      <text:p text:style-name="P1">Quar meillor n'am, estiers cujar,</text:p>
      <text:p text:style-name="P1">C'om puesca vezer ni auzir.</text:p>
      <text:p text:style-name="P1"/>
      <text:p text:style-name="P1">Eu, so sabetz, no·m dei gabar</text:p>
      <text:p text:style-name="P1">Ni de grans laus no·m sai formir;</text:p>
      <text:p text:style-name="P1">Mas si anc nuill jois poc florir,</text:p>
      <text:p text:style-name="P1">Aquest deu sobretotz granar</text:p>
      <text:p text:style-name="P1">E part los autres esmerar</text:p>
      <text:p text:style-name="P1">Si com sol brus jorns esclarzir.</text:p>
      <text:p text:style-name="P1"/>
      <text:p text:style-name="P1">Anc mais no poc hom faissonar</text:p>
      <text:p text:style-name="P1">Car en voler ni en dezir</text:p>
      <text:p text:style-name="P1"><text:soft-page-break/>Ni en pensar ni en consir</text:p>
      <text:p text:style-name="P1">Aitals jois non pot par trobar;</text:p>
      <text:p text:style-name="P1">E qui be·l volria lauzar</text:p>
      <text:p text:style-name="P1">D'un an no·i poiri' avenir.</text:p>
      <text:p text:style-name="P1"/>
      <text:p text:style-name="P1">Totz jois li deu humeliar</text:p>
      <text:p text:style-name="P1">E tota ricors obezir,</text:p>
      <text:p text:style-name="P1">Midons, per son bel acuillir</text:p>
      <text:p text:style-name="P1">E per son dous plazent esgar;</text:p>
      <text:p text:style-name="P1">E deu hom mais sent tans durar</text:p>
      <text:p text:style-name="P1">Qui·l joi de s'amor pot sazir.</text:p>
      <text:p text:style-name="P1"/>
      <text:p text:style-name="P1">Per son joi pot malaus sanar,</text:p>
      <text:p text:style-name="P1">E per sa ira sas morir,</text:p>
      <text:p text:style-name="P1">E savis hom enfolezir</text:p>
      <text:p text:style-name="P1">E belhs hom sa beutat mudar</text:p>
      <text:p text:style-name="P1">E·l plus cortes vilanejar,</text:p>
      <text:p text:style-name="P1">E·l totz vilas encortezir.</text:p>
      <text:p text:style-name="P1"/>
      <text:p text:style-name="P1">Pus hom gensor no·n pot trobar,</text:p>
      <text:p text:style-name="P1">Ni hueils vezer, ni boca dir,</text:p>
      <text:p text:style-name="P1">A mos obs la vueill retenir,</text:p>
      <text:p text:style-name="P1">Per lo cor dedins refrescar</text:p>
      <text:p text:style-name="P1">E per la carn renovelar,</text:p>
      <text:p text:style-name="P1">Que no puesca enveillezir.</text:p>
      <text:p text:style-name="P1"/>
      <text:p text:style-name="P1">Si·m vol midons s'amor donar,</text:p>
      <text:p text:style-name="P1">Pres soi del penr'e del grazir</text:p>
      <text:p text:style-name="P1">E del celar e del blandir</text:p>
      <text:p text:style-name="P1"><text:soft-page-break/>E de sos plazers dir e far</text:p>
      <text:p text:style-name="P1">E de son pretz tener en car</text:p>
      <text:p text:style-name="P1">E de son laus enavantir.</text:p>
      <text:p text:style-name="P1"/>
      <text:p text:style-name="P1">Ren per autrui non l'aus mandar,</text:p>
      <text:p text:style-name="P1">Tal paor ai c'ades s'azir!</text:p>
      <text:p text:style-name="P1">Ni ieu mezeis, tan tem faillir,</text:p>
      <text:p text:style-name="P1">Non l'aus m'amor fort asemblar;</text:p>
      <text:p text:style-name="P1">Mas ela·m deu mon meils triar,</text:p>
      <text:p text:style-name="P1">Pos sap c'ab lieis ai a guerir.</text:p>
      <text:p text:style-name="P1"/>
      <text:p text:style-name="P1">Very happily, I begin to love</text:p>
      <text:p text:style-name="P1">a joy from which I will have more pleasure;</text:p>
      <text:p text:style-name="P1">and, since I want to be back to joy</text:p>
      <text:p text:style-name="P1">I well ought to, if I can, aim for the best;</text:p>
      <text:p text:style-name="P1">since I love the best, without doubt,</text:p>
      <text:p text:style-name="P1">that one could see or hear.</text:p>
      <text:p text:style-name="P1"/>
      <text:p text:style-name="P1">I (you know as much) should not brag</text:p>
      <text:p text:style-name="P1">nor dare I praise myself much;</text:p>
      <text:p text:style-name="P1">but if ever could one joy blossom,</text:p>
      <text:p text:style-name="P1">this one should above all take roots</text:p>
      <text:p text:style-name="P1">and shine above all others</text:p>
      <text:p text:style-name="P1">just as the day turns brighter.</text:p>
      <text:p text:style-name="P1"/>
      <text:p text:style-name="P1">And never could anyone portray it</text:p>
      <text:p text:style-name="P1">for in want nor wish</text:p>
      <text:p text:style-name="P1">nor in though nor in imagination</text:p>
      <text:p text:style-name="P1">such a joy can't find an equivalent;</text:p>
      <text:p text:style-name="P1"><text:soft-page-break/>and if one wanted to praise it properly,</text:p>
      <text:p text:style-name="P1">he couldn't do it in a year.</text:p>
      <text:p text:style-name="P1"/>
      <text:p text:style-name="P1">Every joy must lower itself</text:p>
      <text:p text:style-name="P1">and all royalty obey</text:p>
      <text:p text:style-name="P1">my lady, because of her kindness</text:p>
      <text:p text:style-name="P1">and of her sweet pleasant visage;</text:p>
      <text:p text:style-name="P1">and he will live a hundred times longer</text:p>
      <text:p text:style-name="P1">who can partake of her love.</text:p>
      <text:p text:style-name="P1"/>
      <text:p text:style-name="P1">Because of her joy can the sick turn healthy</text:p>
      <text:p text:style-name="P1">and because of her displeasure can a healthy man die</text:p>
      <text:p text:style-name="P1">and a wise man turn mad</text:p>
      <text:p text:style-name="P1">and a handsome man lose his beauty</text:p>
      <text:p text:style-name="P1">and the most courteous turn into a lout</text:p>
      <text:p text:style-name="P1">and the most churlish turn into a courtier.</text:p>
      <text:p text:style-name="P1"/>
      <text:p text:style-name="P1">Since nobody can find a worthier woman</text:p>
      <text:p text:style-name="P1">nor eyes see one, nor mouth describe one,</text:p>
      <text:p text:style-name="P1">I want to keep her all for me,</text:p>
      <text:p text:style-name="P1">to bring freshness to my heart</text:p>
      <text:p text:style-name="P1">and to renew my flesh,</text:p>
      <text:p text:style-name="P1">so that it cannot grow old.</text:p>
      <text:p text:style-name="P1"/>
      <text:p text:style-name="P1">If my lady wants to grant me her love,</text:p>
      <text:p text:style-name="P1">I am ready to receive it and to reciprocate</text:p>
      <text:p text:style-name="P1">I am ready to discretion and cajoling</text:p>
      <text:p text:style-name="P1">and to say and do what she pleases,</text:p>
      <text:p text:style-name="P1">and to keep her worth into account</text:p>
      <text:p text:style-name="P1"><text:soft-page-break/>and to further her reputation</text:p>
      <text:p text:style-name="P1"/>
      <text:p text:style-name="P1">I don't dare communicate by proxy,</text:p>
      <text:p text:style-name="P1">so much I am afraid to anger her;</text:p>
      <text:p text:style-name="P1">nor I myself, so much I am afraid to fail,</text:p>
      <text:p text:style-name="P1">dare declare my love precisely;</text:p>
      <text:p text:style-name="P1">But she ought to choose what is best for me</text:p>
      <text:p text:style-name="P1">because she knows that I shall be saved through her.</text:p>
      <text:p text:style-name="P1"/>
      <text:p text:style-name="P1"/>
      <text:p text:style-name="P1">Ab la douzor del temps novel (For the sweetness of springtime)</text:p>
      <text:p text:style-name="P1"/>
      <text:p text:style-name="P1">Ab la douzor del temps novel</text:p>
      <text:p text:style-name="P1">Fueillon li bosc, e li auzel</text:p>
      <text:p text:style-name="P1">Chanton chascus en lor lati,</text:p>
      <text:p text:style-name="P1">Segon lo vers del novel chan:</text:p>
      <text:p text:style-name="P1">Adonc esta ben q'on s'aizi</text:p>
      <text:p text:style-name="P1">De zo dont hom a plus talan.</text:p>
      <text:p text:style-name="P1"/>
      <text:p text:style-name="P1">De lai don plus m'es bon e bel</text:p>
      <text:p text:style-name="P1">No-m ve messatger ni sagel,</text:p>
      <text:p text:style-name="P1">Don mon cors non dorm ni non ri</text:p>
      <text:p text:style-name="P1">Ni no m'en auz traire enan,</text:p>
      <text:p text:style-name="P1">Tro que eu sapcha ben de la fi,</text:p>
      <text:p text:style-name="P1">S'el es aissi com eu deman.</text:p>
      <text:p text:style-name="P1"/>
      <text:p text:style-name="P1">La nostr'amor va enaissi</text:p>
      <text:p text:style-name="P1">Com la brancha de l'albespi</text:p>
      <text:p text:style-name="P1"><text:soft-page-break/>Qu'estai sobre l'arbre tremblan,</text:p>
      <text:p text:style-name="P1">La noig, ab la ploi' e al gel,</text:p>
      <text:p text:style-name="P1">Tro l'endeman, qe-l sols s'espan</text:p>
      <text:p text:style-name="P1">Per la fueilla vert el ramel.</text:p>
      <text:p text:style-name="P1"/>
      <text:p text:style-name="P1">Anquar me membra d'un mati</text:p>
      <text:p text:style-name="P1">Que nos fezem de guerra fi</text:p>
      <text:p text:style-name="P1">E que-m donet un don tan gran,</text:p>
      <text:p text:style-name="P1">Sa drudari'e son anel:</text:p>
      <text:p text:style-name="P1">Anquar me lais Dieus viure tan</text:p>
      <text:p text:style-name="P1">Qu'aia mas manz sotz son mantel!</text:p>
      <text:p text:style-name="P1"/>
      <text:p text:style-name="P1">Qu'ieu non ai soing d'estraing lati</text:p>
      <text:p text:style-name="P1">Qe-m parta de mon Bon Vezi,</text:p>
      <text:p text:style-name="P1">Q'ieu sai de paraulas com van,</text:p>
      <text:p text:style-name="P1">Ab un breu sermon qi s'espel:</text:p>
      <text:p text:style-name="P1">Que tal se van d'amor gaban;</text:p>
      <text:p text:style-name="P1">Nos n'avem la pess'e-l coutel.</text:p>
      <text:p text:style-name="P1"/>
      <text:p text:style-name="P1">For the sweetness of springtime,</text:p>
      <text:p text:style-name="P1">the woods leaf and the birds</text:p>
      <text:p text:style-name="P1">sing, each in its own language,</text:p>
      <text:p text:style-name="P1">according to the swing of the new song:</text:p>
      <text:p text:style-name="P1">it is therefore right that one tends towards</text:p>
      <text:p text:style-name="P1">what he desires most.</text:p>
      <text:p text:style-name="P1"/>
      <text:p text:style-name="P1">From the place I like and love</text:p>
      <text:p text:style-name="P1">comes neither messenger nor missive;</text:p>
      <text:p text:style-name="P1">because of this, I neither sleep nor laugh;</text:p>
      <text:p text:style-name="P1"><text:soft-page-break/>and I don't dare come forward</text:p>
      <text:p text:style-name="P1">until I know with certitude</text:p>
      <text:p text:style-name="P1">whether things stand as I want them to.</text:p>
      <text:p text:style-name="P1"/>
      <text:p text:style-name="P1">Our love works</text:p>
      <text:p text:style-name="P1">just as the hawthorn twig</text:p>
      <text:p text:style-name="P1">which stands shaking on the tree</text:p>
      <text:p text:style-name="P1">in the night, in the rain and in the frost</text:p>
      <text:p text:style-name="P1">until the morning after, when the sun stretches</text:p>
      <text:p text:style-name="P1">on the green leaf and on the branches.</text:p>
      <text:p text:style-name="P1"/>
      <text:p text:style-name="P1">I still remember a morning</text:p>
      <text:p text:style-name="P1">when we ended a fight</text:p>
      <text:p text:style-name="P1">and when she gave such an important gift,</text:p>
      <text:p text:style-name="P1">her love and her ring:</text:p>
      <text:p text:style-name="P1">god let me live long enough</text:p>
      <text:p text:style-name="P1">to put my hands under her cape.</text:p>
      <text:p text:style-name="P1"/>
      <text:p text:style-name="P1">I don't worry that a strange language</text:p>
      <text:p text:style-name="P1">would part me from my Good Neighbour,</text:p>
      <text:p text:style-name="P1">because I know the wandering ways of words:</text:p>
      <text:p text:style-name="P1">they begin as idle chat:</text:p>
      <text:p text:style-name="P1">some people brag about love matters,</text:p>
      <text:p text:style-name="P1">we have the matter in hand.</text:p>
      <text:p text:style-name="P1"/>
      <text:p text:style-name="P1"/>
      <text:p text:style-name="P1">Pos de chantar m'es pres talenz (Since I feel like singing)</text:p>
      <text:p text:style-name="P1"/>
      <text:p text:style-name="P1">Pos de chantar m'es pres talenz,</text:p>
      <text:p text:style-name="P1"><text:soft-page-break/>Farai un vers, don sui dolenz:</text:p>
      <text:p text:style-name="P1">Mais non serai obedienz</text:p>
      <text:p text:style-name="P1">En Peitau ni en Lemozi.</text:p>
      <text:p text:style-name="P1"/>
      <text:p text:style-name="P1">Qu'era m'en irai en eisil:</text:p>
      <text:p text:style-name="P1">En gran paor, en gran peril,</text:p>
      <text:p text:style-name="P1">En guerra, laisserai mon fil,</text:p>
      <text:p text:style-name="P1">Faran li mal siei vezi.</text:p>
      <text:p text:style-name="P1"/>
      <text:p text:style-name="P1">Lo departirs m'es aitan greus</text:p>
      <text:p text:style-name="P1">Del seignorage de Peitieus</text:p>
      <text:p text:style-name="P1">En garda lais Folcon d'Angieus</text:p>
      <text:p text:style-name="P1">Tota la terra e son cozi.</text:p>
      <text:p text:style-name="P1"/>
      <text:p text:style-name="P1">Si Folcos d'Angieus no-l socor,</text:p>
      <text:p text:style-name="P1">E-l reis de cui ieu tenc m'onor,</text:p>
      <text:p text:style-name="P1">Guerrejar l'an tut li plusor,</text:p>
      <text:p text:style-name="P1">Felon Gascon et Angevi.</text:p>
      <text:p text:style-name="P1"/>
      <text:p text:style-name="P1">Si ben non es savis ni pros,</text:p>
      <text:p text:style-name="P1">Cant ieu serai partitz de vos,</text:p>
      <text:p text:style-name="P1">Vias l'auran tornat en jos,</text:p>
      <text:p text:style-name="P1">Car lo veiran jov'e mesqui.</text:p>
      <text:p text:style-name="P1"/>
      <text:p text:style-name="P1">Merce clam a mon conpaignon,</text:p>
      <text:p text:style-name="P1">S'anc li fi tort, qu'il m'o perdon,</text:p>
      <text:p text:style-name="P1">Et il prec en Jezu del tron</text:p>
      <text:p text:style-name="P1">En romans et en son lati.</text:p>
      <text:p text:style-name="P1"/>
      <text:p text:style-name="P1"><text:soft-page-break/>De proez'e de joven fui,</text:p>
      <text:p text:style-name="P1">Mais ara partem ambedui,</text:p>
      <text:p text:style-name="P1">Et ieu irai m'en a Cellui</text:p>
      <text:p text:style-name="P1">On tut peccador troban fi.</text:p>
      <text:p text:style-name="P1"/>
      <text:p text:style-name="P1">Mout ai estat cuendes e gais,</text:p>
      <text:p text:style-name="P1">Mas Nostre Seigner no-l vol mais;</text:p>
      <text:p text:style-name="P1">Ar non puesc plus soffrir lo fais</text:p>
      <text:p text:style-name="P1">Tant soi aprochatz de la fi.</text:p>
      <text:p text:style-name="P1"/>
      <text:p text:style-name="P1">Tot ai guerpit cant amar sueill:</text:p>
      <text:p text:style-name="P1">Cavalaria et orgueill</text:p>
      <text:p text:style-name="P1">E pos Dieu platz, tot o acueill,</text:p>
      <text:p text:style-name="P1">E El que-m reteigna ab Si.</text:p>
      <text:p text:style-name="P1"/>
      <text:p text:style-name="P1">Totz mos amics prec a la mort,</text:p>
      <text:p text:style-name="P1">Qu-il vengan tuit e m'onren fort,</text:p>
      <text:p text:style-name="P1">Qu'eu ai agut joi e deport</text:p>
      <text:p text:style-name="P1">Loing e pres et e mon aizi.</text:p>
      <text:p text:style-name="P1"/>
      <text:p text:style-name="P1">Aissi guerpisc joi e deport,</text:p>
      <text:p text:style-name="P1">E vair e gris e sembeli.</text:p>
      <text:p text:style-name="P1"/>
      <text:p text:style-name="P1">Since I feel like singing,</text:p>
      <text:p text:style-name="P1">I'll write a verse I grieve over:</text:p>
      <text:p text:style-name="P1">I shall never be a vassal anymore</text:p>
      <text:p text:style-name="P1">in Poitiers nor in Limoges</text:p>
      <text:p text:style-name="P1"/>
      <text:p text:style-name="P1">For now I shall be exiled:</text:p>
      <text:p text:style-name="P1"><text:soft-page-break/>in a dreadful fright, in great peril,</text:p>
      <text:p text:style-name="P1">in war, shall I leave my son,</text:p>
      <text:p text:style-name="P1">and his neighbours shall turn on him.</text:p>
      <text:p text:style-name="P1"/>
      <text:p text:style-name="P1">It is hard for me to abandon</text:p>
      <text:p text:style-name="P1">the rule of Poitiers</text:p>
      <text:p text:style-name="P1">I leave Folcon of Angiers as a keeper</text:p>
      <text:p text:style-name="P1">of the whole country and of his cousin.</text:p>
      <text:p text:style-name="P1"/>
      <text:p text:style-name="P1">If Folcon of Angiers doesn't aid him</text:p>
      <text:p text:style-name="P1">(and the king I owe my title to doesn't do likewise)</text:p>
      <text:p text:style-name="P1">most of them will attack him,</text:p>
      <text:p text:style-name="P1">those villainous Gascons and Angevins.</text:p>
      <text:p text:style-name="P1"/>
      <text:p text:style-name="P1">If he isn't very wise and valiant,</text:p>
      <text:p text:style-name="P1">as soon as I have left you,</text:p>
      <text:p text:style-name="P1">they will upturn him,</text:p>
      <text:p text:style-name="P1">because they will see him young and defenceless.</text:p>
      <text:p text:style-name="P1"/>
      <text:p text:style-name="P1">I beg my companion for mercy:</text:p>
      <text:p text:style-name="P1">if I ever wronged him, let him forgive me,</text:p>
      <text:p text:style-name="P1">and let him praise lord Jesus in his throne</text:p>
      <text:p text:style-name="P1">both in the common tongue and in his.</text:p>
      <text:p text:style-name="P1"/>
      <text:p text:style-name="P1">I lived with youth and valour,</text:p>
      <text:p text:style-name="P1">but now they are both gone,</text:p>
      <text:p text:style-name="P1">and I shall go to the One</text:p>
      <text:p text:style-name="P1">by whom all sinners find peace.</text:p>
      <text:p text:style-name="P1"/>
      <text:p text:style-name="P1"><text:soft-page-break/>I have been agreeable and gay,</text:p>
      <text:p text:style-name="P1">but Our Lord doesn't allow it anymore;</text:p>
      <text:p text:style-name="P1">now I can't bear the burden anymore,</text:p>
      <text:p text:style-name="P1">so close I am to the end.</text:p>
      <text:p text:style-name="P1"/>
      <text:p text:style-name="P1">I have left all I used to love:</text:p>
      <text:p text:style-name="P1">knighthood and pride;</text:p>
      <text:p text:style-name="P1">and since this pleases god, I accept it wholly,</text:p>
      <text:p text:style-name="P1">and let him keep me with him.</text:p>
      <text:p text:style-name="P1"/>
      <text:p text:style-name="P1">I endear all my friends to come to my death</text:p>
      <text:p text:style-name="P1">and to honour me greatly</text:p>
      <text:p text:style-name="P1">since I had and kept joy and disport</text:p>
      <text:p text:style-name="P1">far and wide, and in my own abode.</text:p>
      <text:p text:style-name="P1"/>
      <text:p text:style-name="P1">So I leave joy and disport,</text:p>
      <text:p text:style-name="P1">and vair and grey squirrel and sable furs.</text:p>
      <text:p text:style-name="P1"/>
      <text:p text:style-name="P1"/>
      <text:p text:style-name="P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9-06T16:45:03.228000000</meta:creation-date>
    <dc:date>2024-09-06T20:19:43.778000000</dc:date>
    <meta:editing-duration>PT3H23M42S</meta:editing-duration>
    <meta:editing-cycles>4</meta:editing-cycles>
    <meta:generator>LibreOffice/7.6.3.2$Windows_X86_64 LibreOffice_project/29d686fea9f6705b262d369fede658f824154cc0</meta:generator>
    <meta:document-statistic meta:table-count="0" meta:image-count="0" meta:object-count="0" meta:page-count="46" meta:paragraph-count="1017" meta:word-count="6813" meta:character-count="34015" meta:non-whitespace-character-count="28169"/>
  </office:meta>
</office:document-meta>
</file>