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* Define the boundaries *)</text:p>
      <text:p text:style-name="P1">c = 299792458; (* Speed of light in meters per second *)</text:p>
      <text:p text:style-name="P1">precision = 599584916; (* Number of decimal places *)</text:p>
      <text:p text:style-name="P1"/>
      <text:p text:style-name="P1">(* Create a function to represent the bounded framework *)</text:p>
      <text:p text:style-name="P1">boundedInfinityFramework[n_] := </text:p>
      <text:p text:style-name="P1"><text:s text:c="2"/>Table[{i, N[i*10^(-precision), precision]}, {i, -c, c, n}]</text:p>
      <text:p text:style-name="P1"/>
      <text:p text:style-name="P1">(* Visualize the framework with a small step for demonstration *)</text:p>
      <text:p text:style-name="P1">boundedInfinityFramework[10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1T15:33:10.190000000</meta:creation-date>
    <dc:date>2024-09-01T15:33:42.911000000</dc:date>
    <meta:editing-duration>PT33S</meta:editing-duration>
    <meta:editing-cycles>1</meta:editing-cycles>
    <meta:document-statistic meta:table-count="0" meta:image-count="0" meta:object-count="0" meta:page-count="1" meta:paragraph-count="8" meta:word-count="57" meta:character-count="379" meta:non-whitespace-character-count="327"/>
    <meta:generator>LibreOffice/7.6.3.2$Windows_X86_64 LibreOffice_project/29d686fea9f6705b262d369fede658f824154cc0</meta:generator>
  </office:meta>
</office:document-meta>
</file>