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T1" style:family="text">
      <style:text-properties officeooo:rsid="00059f5e"/>
    </style:style>
    <style:style style:name="T2" style:family="text">
      <style:text-properties officeooo:rsid="0005b1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“Please help me write a prompt for Stable Diffusion SDXL’s text to image generator based on the information in the "Alter Bridge Zero" <text:span text:style-name="T2">lyrics.</text:span> Please generate a very detailed prompt for Stable Diffusion SDXL. Use Stable Diffusion inline commands that may assist the text to image generator. <text:s text:c="2"/>Keep the prompt short enough for Stable Diffusion SDXL. Include a Negative Prompt listing what should not be generated.”</text:p>
      <text:p text:style-name="P1"><text:line-break/><text:span text:style-name="T2">Alter Bridge Zero<text:line-break/></text:span></text:p>
      <text:p text:style-name="P1">Now there is a light in the dark some will say</text:p>
      <text:p text:style-name="P1">There is a grace up high</text:p>
      <text:p text:style-name="P1">There is a beauty that some can behold</text:p>
      <text:p text:style-name="P1">Not I. Not I.</text:p>
      <text:p text:style-name="P1">There is a power that’s felt from the shore</text:p>
      <text:p text:style-name="P1">There is a force that won’t break</text:p>
      <text:p text:style-name="P1">But all of these things to me are no more</text:p>
      <text:p text:style-name="P1">I’ve changed. I’ve changed.</text:p>
      <text:p text:style-name="P1">What in the hell have you done</text:p>
      <text:p text:style-name="P1">Cast aside all that you love</text:p>
      <text:p text:style-name="P1">Sorrows you never out run</text:p>
      <text:p text:style-name="P1">Zero.</text:p>
      <text:p text:style-name="P1">Nothing for you’s ever good enough</text:p>
      <text:p text:style-name="P1">Zero</text:p>
      <text:p text:style-name="P1">Nothing makes you whole</text:p>
      <text:p text:style-name="P1">How many times have you felt all alone</text:p>
      <text:p text:style-name="P1">How many tears have you cried</text:p>
      <text:p text:style-name="P1">Called out in vain for a god to behold</text:p>
      <text:p text:style-name="P1"><text:soft-page-break/>Inside. Inside</text:p>
      <text:p text:style-name="P1">How many fires you let die in your heart</text:p>
      <text:p text:style-name="P1">How many storms must you face</text:p>
      <text:p text:style-name="P1">Left out to fight for yourself in the cold</text:p>
      <text:p text:style-name="P1">No faith. No faith.</text:p>
      <text:p text:style-name="P1">So nothing to lean on this time</text:p>
      <text:p text:style-name="P1">Nothing is left to decide</text:p>
      <text:p text:style-name="P1">All that you’ve known you deny</text:p>
      <text:p text:style-name="P1">Zero</text:p>
      <text:p text:style-name="P1">Nothing for you’s ever good enough</text:p>
      <text:p text:style-name="P1">Zero</text:p>
      <text:p text:style-name="P1">Nothing makes you whole</text:p>
      <text:p text:style-name="P1">Zero</text:p>
      <text:p text:style-name="P1">Nothing for you’s ever good enough</text:p>
      <text:p text:style-name="P1">Zero</text:p>
      <text:p text:style-name="P1">Nothing makes you whole</text:p>
      <text:p text:style-name="P1">Go now surrender</text:p>
      <text:p text:style-name="P1">You can’t take no more</text:p>
      <text:p text:style-name="P1">And just cry out</text:p>
      <text:p text:style-name="P1">Surrender your faith is no more</text:p>
      <text:p text:style-name="P1">What in the hell have you done</text:p>
      <text:p text:style-name="P1">Cast aside all that you love</text:p>
      <text:p text:style-name="P1">Sorrows you never out run</text:p>
      <text:p text:style-name="P1">Just look what you have become.</text:p>
      <text:p text:style-name="P1">Zero</text:p>
      <text:p text:style-name="P1">Nothing for you <text:span text:style-name="T1">is </text:span>ever good enough</text:p>
      <text:p text:style-name="P1">Zero</text:p>
      <text:p text:style-name="P1">Nothing makes you whole</text:p>
      <text:p text:style-name="P1">Zero</text:p>
      <text:p text:style-name="P1"><text:soft-page-break/>Nothing for you <text:span text:style-name="T1">is</text:span> ever good enough</text:p>
      <text:p text:style-name="P1">Zero</text:p>
      <text:p text:style-name="P1">Nothing makes you who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2T17:04:35.006000000</meta:creation-date>
    <dc:date>2023-12-22T21:09:58.662000000</dc:date>
    <meta:editing-duration>PT4H5M22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3" meta:paragraph-count="52" meta:word-count="321" meta:character-count="1642" meta:non-whitespace-character-count="1369"/>
  </office:meta>
</office:document-meta>
</file>