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1d47c" officeooo:paragraph-rsid="0011d47c" style:font-size-asian="17.5pt" style:font-size-complex="20pt"/>
    </style:style>
    <style:style style:name="P2" style:family="paragraph" style:parent-style-name="Standard">
      <style:text-properties fo:font-size="20pt" officeooo:rsid="0011d47c" officeooo:paragraph-rsid="00133d06" style:font-size-asian="17.5pt" style:font-size-complex="20pt"/>
    </style:style>
    <style:style style:name="P3" style:family="paragraph" style:parent-style-name="Standard">
      <style:text-properties fo:font-size="20pt" officeooo:rsid="00128ad6" officeooo:paragraph-rsid="00128ad6" style:font-size-asian="17.5pt" style:font-size-complex="20pt"/>
    </style:style>
    <style:style style:name="P4" style:family="paragraph" style:parent-style-name="Standard">
      <style:text-properties fo:font-size="20pt" officeooo:rsid="00133d06" officeooo:paragraph-rsid="00133d06" style:font-size-asian="17.5pt" style:font-size-complex="20pt"/>
    </style:style>
    <style:style style:name="P5" style:family="paragraph" style:parent-style-name="Standard">
      <style:text-properties fo:font-size="20pt" officeooo:rsid="001536ed" officeooo:paragraph-rsid="001536ed" style:font-size-asian="17.5pt" style:font-size-complex="20pt"/>
    </style:style>
    <style:style style:name="P6" style:family="paragraph" style:parent-style-name="Standard">
      <style:text-properties fo:font-size="20pt" officeooo:rsid="0015570e" officeooo:paragraph-rsid="0015570e" style:font-size-asian="17.5pt" style:font-size-complex="20pt"/>
    </style:style>
    <style:style style:name="P7" style:family="paragraph" style:parent-style-name="Standard">
      <style:text-properties fo:font-size="20pt" officeooo:rsid="00158ede" officeooo:paragraph-rsid="00158ede" style:font-size-asian="17.5pt" style:font-size-complex="20pt"/>
    </style:style>
    <style:style style:name="P8" style:family="paragraph" style:parent-style-name="Standard">
      <style:text-properties fo:font-size="20pt" officeooo:rsid="00158ede" officeooo:paragraph-rsid="0015f2c0" style:font-size-asian="17.5pt" style:font-size-complex="20pt"/>
    </style:style>
    <style:style style:name="P9" style:family="paragraph" style:parent-style-name="Standard">
      <style:text-properties fo:font-size="20pt" officeooo:rsid="0015f2c0" officeooo:paragraph-rsid="0015f2c0" style:font-size-asian="17.5pt" style:font-size-complex="20pt"/>
    </style:style>
    <style:style style:name="P10" style:family="paragraph" style:parent-style-name="Standard">
      <style:text-properties fo:font-size="20pt" officeooo:rsid="0017203f" officeooo:paragraph-rsid="0017203f" style:font-size-asian="17.5pt" style:font-size-complex="20pt"/>
    </style:style>
    <style:style style:name="P11" style:family="paragraph" style:parent-style-name="Standard">
      <style:text-properties fo:font-size="20pt" officeooo:rsid="0017203f" officeooo:paragraph-rsid="0018bdfa" style:font-size-asian="17.5pt" style:font-size-complex="20pt"/>
    </style:style>
    <style:style style:name="P12" style:family="paragraph" style:parent-style-name="Standard">
      <style:text-properties fo:font-size="20pt" officeooo:rsid="0017203f" officeooo:paragraph-rsid="001aaf7b" style:font-size-asian="17.5pt" style:font-size-complex="20pt"/>
    </style:style>
    <style:style style:name="P13" style:family="paragraph" style:parent-style-name="Standard">
      <style:text-properties fo:font-size="20pt" officeooo:rsid="0017203f" officeooo:paragraph-rsid="001c83db" style:font-size-asian="17.5pt" style:font-size-complex="20pt"/>
    </style:style>
    <style:style style:name="P14" style:family="paragraph" style:parent-style-name="Standard">
      <style:text-properties fo:font-size="20pt" officeooo:rsid="001c83db" officeooo:paragraph-rsid="001c83db" style:font-size-asian="17.5pt" style:font-size-complex="20pt"/>
    </style:style>
    <style:style style:name="P15" style:family="paragraph" style:parent-style-name="Standard">
      <style:text-properties fo:font-size="20pt" officeooo:rsid="0015f2c0" officeooo:paragraph-rsid="0015f2c0" style:font-size-asian="17.5pt" style:font-size-complex="20pt"/>
    </style:style>
    <style:style style:name="P16" style:family="paragraph" style:parent-style-name="Standard">
      <style:text-properties fo:font-size="20pt" officeooo:rsid="0017203f" officeooo:paragraph-rsid="001d7d20" style:font-size-asian="17.5pt" style:font-size-complex="20pt"/>
    </style:style>
    <style:style style:name="T1" style:family="text">
      <style:text-properties officeooo:rsid="00128ad6"/>
    </style:style>
    <style:style style:name="T2" style:family="text">
      <style:text-properties officeooo:rsid="00133d06"/>
    </style:style>
    <style:style style:name="T3" style:family="text">
      <style:text-properties officeooo:rsid="001536ed"/>
    </style:style>
    <style:style style:name="T4" style:family="text">
      <style:text-properties officeooo:rsid="0015570e"/>
    </style:style>
    <style:style style:name="T5" style:family="text">
      <style:text-properties officeooo:rsid="00158ede"/>
    </style:style>
    <style:style style:name="T6" style:family="text">
      <style:text-properties officeooo:rsid="0015f2c0"/>
    </style:style>
    <style:style style:name="T7" style:family="text">
      <style:text-properties officeooo:rsid="00181ff5"/>
    </style:style>
    <style:style style:name="T8" style:family="text">
      <style:text-properties officeooo:rsid="0018bdfa"/>
    </style:style>
    <style:style style:name="T9" style:family="text">
      <style:text-properties officeooo:rsid="001aaf7b"/>
    </style:style>
    <style:style style:name="T10" style:family="text">
      <style:text-properties officeooo:rsid="001bc3f0"/>
    </style:style>
    <style:style style:name="T11" style:family="text">
      <style:text-properties officeooo:rsid="001c83db"/>
    </style:style>
    <style:style style:name="T12" style:family="text">
      <style:text-properties officeooo:rsid="001d7d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augment the following story <text:span text:style-name="T7">with elaborate details while maintaining the storyline</text:span>,</text:p>
      <text:p text:style-name="P1"/>
      <text:p text:style-name="P1">The entire East coast of the United states was under the influence of a tremendous high pressure weather system.<text:line-break/><text:line-break/>Not a single cloud in the entire East coast’s clear blue sky. David Noel Lynch’s mother Jeanne O’Hern would say it was a blue bird day.</text:p>
      <text:p text:style-name="P1"/>
      <text:p text:style-name="P1">Kimberly Anne Schade and her boyfriend Greg are flying in his single engine plane 5000 feet above the ground.</text:p>
      <text:p text:style-name="P1"/>
      <text:p text:style-name="P1">Suddenly the plane’s engine sputters to a stop. As the plane slowly starts to descend, Greg calls out to Kim, “What heading is the nearest airport?” </text:p>
      <text:p text:style-name="P1"/>
      <text:p text:style-name="P1">Kim startled thinking that Greg was just doing an in-flight restart of the engine test. Kim looks around and says, to my left.</text:p>
      <text:p text:style-name="P1"/>
      <text:p text:style-name="P1">As Greg attempts to restart the engine, he turns the plane towards the airport on the left. </text:p>
      <text:p text:style-name="P1"/>
      <text:p text:style-name="P1">The ground is beginning to look ominous to Kim, she starts to panic saying, Greg, Greg, do not play with me, but Greg does not answer as he finally declares an emergence.</text:p>
      <text:p text:style-name="P1"/>
      <text:p text:style-name="P1"><text:soft-page-break/>The tower informs the planes on the ground that there is an incoming emergence. Two planes are on the taxiways, and one plane had just started down the runway and is half way down the runway.</text:p>
      <text:p text:style-name="P1"/>
      <text:p text:style-name="P1">The tower informs Greg that he must try to land in the grass that the taxiway and runway are not open for an emergency landing.</text:p>
      <text:p text:style-name="P1"/>
      <text:p text:style-name="P1">With in the minutes that seemed like an instant, the ground came up to meet Kim and Greg. The plane hits hard shoving Kim and Greg down into their seats. </text:p>
      <text:p text:style-name="P1"/>
      <text:p text:style-name="P1">The landing gear on Kim’s side of the plane breaks off forcing the plane into a roll.</text:p>
      <text:p text:style-name="P1"/>
      <text:p text:style-name="P2"><text:span text:style-name="T1">As Kim’s world suddenly vanishes </text:span><text:span text:style-name="T2">only to find her consciousness in the </text:span><text:span text:style-name="T1">most pure black </text:span><text:span text:style-name="T2">void. </text:span><text:span text:style-name="T3">Out of the void as if Kim was at the bottom of a bowl, she saw the events of her life 360 degrees around her. </text:span></text:p>
      <text:p text:style-name="P2"/>
      <text:p text:style-name="P5">A montaj of images stacked upon each other that chronologically around her.</text:p>
      <text:p text:style-name="P2"/>
      <text:p text:style-name="P2"><text:span text:style-name="T2">A</text:span><text:span text:style-name="T1">t that instant</text:span> in Doraville Ga, <text:span text:style-name="T1">David feels a tingle spread from his left shoulder down his entire left arm resulting in a terrific pain consuming his left arm.</text:span></text:p>
      <text:p text:style-name="P1"/>
      <text:p text:style-name="P3"><text:soft-page-break/>With a panic building in David’ brain, a rush of adrenaline gushed sweat from David’s brow.</text:p>
      <text:p text:style-name="P3"/>
      <text:p text:style-name="P3">Gasping for breath, David drops to his knees realizing that the big one had come, and he was about to pay the ultimate price for living alone.</text:p>
      <text:p text:style-name="P3"/>
      <text:p text:style-name="P3">David’s phone <text:span text:style-name="T2">was </text:span>not within reach <text:span text:style-name="T2">and in a few extremely painful minutes, </text:span>he passes out on the floor.</text:p>
      <text:p text:style-name="P3"/>
      <text:p text:style-name="P4">David recognizes his entrance into the same black void that he had experienced the night of his car wreck on 19 Jun 1977 in which he died.</text:p>
      <text:p text:style-name="P4"/>
      <text:p text:style-name="P4">There was a difference, this time he felt the spirit of the love of his life Kimberly Anne Schade there. David asks, Kim is that you? The essence of Kim responds, David, what are you doing here?</text:p>
      <text:p text:style-name="P4"/>
      <text:p text:style-name="P4">David knowing that he is on the path to eternity states to plead with Kim, “You can not be here. You must find you way home. Indigo needs you.”</text:p>
      <text:p text:style-name="P4"/>
      <text:p text:style-name="P4">David cries out, “Father. You gave me a second chance. Please do the same for Kim. She is the only person on Earth that understands the message that you handed to me to deliver. Kim understands the KnoWell.”</text:p>
      <text:p text:style-name="P4"/>
      <text:p text:style-name="P4"><text:soft-page-break/>A silence that seemed to last an eternity gripped David as he realized that Kim was also dead.</text:p>
      <text:p text:style-name="P4"/>
      <text:p text:style-name="P4">David with love filled words said to Kim, “When you return, please do your best to give life to out brainchild. Teach the KnoWell to those who will listen. Now that I am dead, my artwork will be worth a fortune.”</text:p>
      <text:p text:style-name="P4"/>
      <text:p text:style-name="P4">“Kim. Kim, are you still here?” and David hears a faded, “I love you sweetheart.” <text:span text:style-name="T4">then David sees his life review in 360 degrees around him.</text:span></text:p>
      <text:p text:style-name="P4"/>
      <text:p text:style-name="P6">David says, “Father. I tried. Please give Kim a second chance.”</text:p>
      <text:p text:style-name="P6"/>
      <text:p text:style-name="P6">Kim wakes up in a hospital. She begins asking, “Where is Dave? Where is Dave?” Greg says I am right here Kim. I am right here.</text:p>
      <text:p text:style-name="P6"/>
      <text:p text:style-name="P6">Kim looks around and says, “Not you Greg. Where is Dave? I just talked with him.”</text:p>
      <text:p text:style-name="P6"/>
      <text:p text:style-name="P6">Kim asks, “What happened?” and Greg says, “We crashed the Cessna.” </text:p>
      <text:p text:style-name="P6"/>
      <text:p text:style-name="P6">Kim thought to herself, “Dave always called Greg’s plane the Gilded Cage death trap.</text:p>
      <text:p text:style-name="P6"/>
      <text:p text:style-name="P6"><text:soft-page-break/>Kim’s eyes flow with tears as she whispers, “Dave. Where are you Dave?”</text:p>
      <text:p text:style-name="P6"/>
      <text:p text:style-name="P6">As the days pass, Kim’s mind struggles to put the fragments together. Kim asks, “Why did we crash? You promised me that you would never crash.”</text:p>
      <text:p text:style-name="P4"/>
      <text:p text:style-name="P6">Greg said, “The airport had two planes on the taxiway and one plane on the runway. We had to land in the grass, and the landing gear gave way.”</text:p>
      <text:p text:style-name="P6"/>
      <text:p text:style-name="P6">Kim cries, “You promised. Why didn’t the airport stop the plane from taking off?”</text:p>
      <text:p text:style-name="P6"/>
      <text:p text:style-name="P6">Greg says, “They did not have time. I declared emergence and they just did not have time to clear the taxiway or runway. I should have declared an emergence sooner, but I did not want to involve the FAA.” </text:p>
      <text:p text:style-name="P6"/>
      <text:p text:style-name="P6">Kim leans forward grunting in pain and says, “You waited to declare an emergence? What the fuck for?”</text:p>
      <text:p text:style-name="P6"/>
      <text:p text:style-name="P6">Greg says, “You do not understand. The FAA would suspend my pilot license while they investigate the crash. I did not want to declare and emergence. I could lose my license permanently.”</text:p>
      <text:p text:style-name="P6"/>
      <text:p text:style-name="P6"><text:soft-page-break/>Kim thinks to herself, “Dave was right. Greg put his love for flying over his love for me.” <text:span text:style-name="T5">Kim tells Greg, “You need to leave.”</text:span></text:p>
      <text:p text:style-name="P6"/>
      <text:p text:style-name="P7">As the days pass, Kim gains her strength. Kim asks Indigo to bring her phone the next time she visits. Indigo says, “Mom. Your phone was crushed in the crash.”</text:p>
      <text:p text:style-name="P7"/>
      <text:p text:style-name="P7">Kim knows that the only way to reach Dave is through his stepdaughter Star. Kim uses Indigo’s phone to open Facebook to leave a message for Star asking her to inform Dave that she is in the hospital without a phone. Please let Dave know that I am okay.”</text:p>
      <text:p text:style-name="P7"/>
      <text:p text:style-name="P7">Indigo goes to her grandmother’s while Kim recovers.</text:p>
      <text:p text:style-name="P7"/>
      <text:p text:style-name="P7">That night Star receives the message and replies that Dave had a heart attack and did not survive.”</text:p>
      <text:p text:style-name="P7"/>
      <text:p text:style-name="P7"><text:span text:style-name="T6">For several days, </text:span>Kim lays in the hospital reflecting upon her death experience. Over and over she tries to remember exactly what was said to her in the void. <text:span text:style-name="T6">Constantly asking herself, why was Dave there?</text:span></text:p>
      <text:p text:style-name="P7"/>
      <text:p text:style-name="P9">Kim reflects on the last text she received from Dave where he said, “I love you with every cells of my body, every neuron of my brain, every vibration of my soul, and every subatomic string of space that connects us with the expanse of time.”</text:p>
      <text:p text:style-name="P9"/>
      <text:p text:style-name="P9"><text:soft-page-break/>Tears fill her eyes as she remembers texting to Dave, “Thanks! That’s a lot of love! I love you too.”</text:p>
      <text:p text:style-name="P9"/>
      <text:p text:style-name="P9">And Dave replied, “Yes mam. A lot of love that is only a fraction of what you have instilled within me.”</text:p>
      <text:p text:style-name="P7"/>
      <text:p text:style-name="P8"><text:span text:style-name="T6">A week passes </text:span>before Kim thinks to use Indigo’s phone <text:span text:style-name="T6">to check to see if Star responded.</text:span></text:p>
      <text:p text:style-name="P8"/>
      <text:p text:style-name="P9">As Kim opens Facebook, she is thinking that Dave must be worried sick.</text:p>
      <text:p text:style-name="P8"/>
      <text:p text:style-name="P9">With a shrill, Kim reads that Dave died. At that instant, she realized that Dave was actually there with her in the void.</text:p>
      <text:p text:style-name="P9"/>
      <text:p text:style-name="P10">Kim shattered to her core decides that she will do as Dave asked. She commits the rest of her life to doing everything she can to spread the KnoWell out to the masses.</text:p>
      <text:p text:style-name="P10"/>
      <text:p text:style-name="P10">When Kim goes home, she tells Greg that she is on a mission to make the KnoWellian Universe a reality in the minds of the masses.</text:p>
      <text:p text:style-name="P10"/>
      <text:p text:style-name="P10">Greg become jealous of a dead man that Kim commits all her free time.</text:p>
      <text:p text:style-name="P10"/>
      <text:p text:style-name="P10">Where Greg press Kim for more attention, Kim draws a line in the sand telling Greg, “Go love you plane. You delayed <text:soft-page-break/>declaring an emergence, and that killed me. I am over you. It is time that you leave.”</text:p>
      <text:p text:style-name="P10"/>
      <text:p text:style-name="P10">Kim contacts Emily Payne and they team up selling Dave’s artwork, and they feed Dave’s “Anthology” into every Ai that they can access.</text:p>
      <text:p text:style-name="P10"/>
      <text:p text:style-name="P10">Slowly but surely Kim, Emily, and Christian change the world bringing the vision of Dave into reality.</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
      <text:p text:style-name="P14"/>
      <text:p text:style-name="P10"/>
      <text:p text:style-name="P11"><text:soft-page-break/>Bluebird <text:span text:style-name="T11">In A </text:span>Gilded Cage</text:p>
      <text:p text:style-name="P16"><text:s/></text:p>
      <text:p text:style-name="P11">The oppressive heat of a late summer high-pressure system blanketed the entire East Coast. A sapphire sky, devoid of even the wisp of a cloud, stretched from Maine to Florida. Jeanne O’Hern, David Noel Lynch’s mother, would have called it a bluebird day, the kind perfect for flying. </text:p>
      <text:p text:style-name="P11"/>
      <text:p text:style-name="P11">Five thousand feet above the shimmering expanse of the <text:span text:style-name="T7">Pennsylvania Allegheny Mountains</text:span>, Kimberly Anne Schade basked in that perfect blue, her <text:span text:style-name="T8">brunette</text:span> hair catching the sunlight filtering through the Cessna’s small window. Beside her, her boyfriend, Greg, piloted his single-engine plane, the drone of the engine a comforting hum.</text:p>
      <text:p text:style-name="P10"/>
      <text:p text:style-name="P10">Suddenly, that comforting hum sputtered, coughed, and died. A chilling silence descended, broken only by the increasing whine of the wind as the plane began its slow, inexorable descent. Greg’s voice, tight with a forced calmness, cut through the quiet. “What heading is the nearest airport, Kim?”</text:p>
      <text:p text:style-name="P10"/>
      <text:p text:style-name="P10">Startled, Kim assumed it was a drill, one of Greg’s in-flight engine restart tests he sometimes performed. She glanced casually out the window. “To our left,” she replied, pointing vaguely towards a distant patch of green that she assumed housed an airstrip.</text:p>
      <text:p text:style-name="P10"/>
      <text:p text:style-name="P10">As Greg wrestled with the unresponsive engine, he banked the Cessna gently towards the left. The ground, once a distant <text:soft-page-break/>tapestry of fields and forests, now loomed larger, its details becoming increasingly distinct. A knot of unease tightened in Kim’s stomach. “Greg,” she said, her voice edged with a growing panic, “Greg, don’t play with me!” But Greg didn’t answer. His jaw was clenched, his brow furrowed in concentration as he finally declared an emergency to the nearest air traffic control tower.</text:p>
      <text:p text:style-name="P10"/>
      <text:p text:style-name="P10">Inside the cool, dimly lit tower, the controller’s calm voice relayed the emergency to the aircraft waiting for clearance. Two planes sat idling on the taxiways, their pilots chatting casually. A third, a sleek business jet, was halfway down the runway, building speed for takeoff. The controller's voice, now edged with urgency, instructed Greg to avoid the active runway and attempt a landing in the grassy field adjacent to it. The sudden screech of tires on asphalt announced the aborted takeoff of the business jet as the pilot slammed on the brakes.</text:p>
      <text:p text:style-name="P10"/>
      <text:p text:style-name="P10">Minutes stretched into an eternity as the ground rushed up to meet them. The Cessna hit the field hard, the impact jarring Kim and Greg deep into their seats. The landing gear on Kim’s side buckled and snapped, sending the plane careening into a violent roll. The world dissolved into a chaotic blur of metal and grass. Then, for Kim, everything went black.</text:p>
      <text:p text:style-name="P10"/>
      <text:p text:style-name="P10">She found herself suspended in an infinite void, a realm of pure, velvety darkness. Then, as if peering from the bottom of a cosmic bowl, a breathtaking panorama unfolded. Images, <text:soft-page-break/>vibrant and detailed, flashed around her in a 360-degree panorama, a chronological montage of her life, every moment, every memory, every emotion displayed in a dizzying, kaleidoscopic swirl.</text:p>
      <text:p text:style-name="P10"/>
      <text:p text:style-name="P10">Hundreds of miles away, in the quiet solitude of his Doraville, Georgia <text:span text:style-name="T8">house</text:span>, David Noel Lynch felt a sharp tingle in his left shoulder. It spread rapidly down his arm, exploding into a searing, all-consuming pain. A wave of panic washed over him, his heart hammering against his ribs. Adrenaline surged through his system, drenching his forehead in a cold sweat. Gasping for air, he slumped to his knees, the crushing pain in his chest a terrifying confirmation. The "big one," the heart attack he had always feared, had finally arrived. Alone, with his phone just out of reach, he succumbed to the overwhelming pain and lost consciousness.</text:p>
      <text:p text:style-name="P10"/>
      <text:p text:style-name="P10">He too found himself drawn into the same inky blackness, the same infinite void he had briefly experienced the night of his near-fatal car accident on June 19th, 1977, a night he had always felt marked his first death. But this time was different. This time, he felt a presence, a familiar warmth, a comforting essence he instantly recognized. "Kim?" he whispered, his voice echoing strangely in the vast emptiness.</text:p>
      <text:p text:style-name="P10"/>
      <text:p text:style-name="P10">A gentle warmth responded, "David? What are you doing here?"</text:p>
      <text:p text:style-name="P10"/>
      <text:p text:style-name="P10"><text:soft-page-break/>Knowing instinctively where he was, a wave of despair washed over him. “You can’t be here, Kim,” he pleaded. “You have to go back. Indigo needs you.”</text:p>
      <text:p text:style-name="P10"/>
      <text:p text:style-name="P10">Desperation clawed at his throat. “Father,” he cried out, “You gave me a second chance. Please, give her one too. She’s the only one who understands…the message…the KnoWell.”</text:p>
      <text:p text:style-name="P10"/>
      <text:p text:style-name="P10">A silence, vast and heavy, settled over the void. The agonizing realization that Kim was also dead crushed him.</text:p>
      <text:p text:style-name="P10"/>
      <text:p text:style-name="P10">With a heart overflowing with love, he spoke, his voice thick with emotion. “When you go back, please, give life to our brainchild. Teach the KnoWell. Now that I’m gone, my art will be worth a fortune…”</text:p>
      <text:p text:style-name="P10"/>
      <text:p text:style-name="P10">“Kim? Kim, are you still there?”</text:p>
      <text:p text:style-name="P10"/>
      <text:p text:style-name="P10">A faint echo reached him, barely audible above the silence. “I love you, sweetheart.” Then, a new panorama unfolded, a 360-degree vision of his own life flashing before his eyes.</text:p>
      <text:p text:style-name="P10"/>
      <text:p text:style-name="P10">“Father,” David whispered, “I tried. Please, give Kim a second chance.”</text:p>
      <text:p text:style-name="P10"/>
      <text:p text:style-name="P10">Kim’s eyes fluttered open, the harsh fluorescent lights of the hospital room blinding her. “Where’s Dave?” she mumbled, her voice groggy and confused. “Where’s Dave?”</text:p>
      <text:p text:style-name="P10"/>
      <text:p text:style-name="P10"><text:soft-page-break/>A familiar voice, filled with relief, answered. "I'm right here, Kim. I'm right here."</text:p>
      <text:p text:style-name="P10"/>
      <text:p text:style-name="P10">Kim focused, her vision clearing. She saw Greg’s anxious face hovering above her. “Not you, Greg. Dave. Where’s Dave? I just talked to him.”</text:p>
      <text:p text:style-name="P10"/>
      <text:p text:style-name="P10">“What happened?” she asked, her mind struggling to piece together the fragmented memories.</text:p>
      <text:p text:style-name="P10"/>
      <text:p text:style-name="P10">"We crashed," Greg explained gently. "The Cessna…"</text:p>
      <text:p text:style-name="P10"/>
      <text:p text:style-name="P10">The Cessna. Dave always called it the "Gilded Cage death trap." A chilling realization washed over her. "Dave," she whispered, tears welling in her eyes. “Where are you, Dave?”</text:p>
      <text:p text:style-name="P10"/>
      <text:p text:style-name="P10">The days that followed were a blur of pain and confusion. "You promised me you’d never crash," she sobbed, clutching Greg's hand.</text:p>
      <text:p text:style-name="P10"/>
      <text:p text:style-name="P10">“The airport…” Greg explained haltingly, “There were two planes on the taxiway, one on the runway. I had to land in the grass. The landing gear…”</text:p>
      <text:p text:style-name="P10"/>
      <text:p text:style-name="P10">“You promised!” Kim cried, her voice rising. "Why didn't they stop the other plane?"</text:p>
      <text:p text:style-name="P10"/>
      <text:p text:style-name="P10">“There wasn’t time,” Greg replied. “I declared an emergency, but there just wasn’t enough time to clear the runway or <text:soft-page-break/>taxiway. I should have declared it sooner…” his voice trailed off.</text:p>
      <text:p text:style-name="P10"/>
      <text:p text:style-name="P10">“You waited?” Kim’s voice was barely a whisper. “Why?”</text:p>
      <text:p text:style-name="P10"/>
      <text:p text:style-name="P10">“The FAA…” Greg stammered. “They would have suspended my license…investigated… I could have lost it permanently.”</text:p>
      <text:p text:style-name="P10"/>
      <text:p text:style-name="P10">Kim closed her eyes, the pieces clicking into place. Dave had been right. Greg’s love for flying had superseded his love for her. “You need to leave,” she said, her voice flat and emotionless.</text:p>
      <text:p text:style-name="P10"/>
      <text:p text:style-name="P10">As she recovered, Kim's thoughts returned to the strange encounter in the void. She yearned to contact Dave, to understand what had happened. "Indigo," she asked her daughter during her next visit, "can you bring me my phone?"</text:p>
      <text:p text:style-name="P10"/>
      <text:p text:style-name="P10">"Mom," Indigo replied sadly, "your phone was crushed in the crash."</text:p>
      <text:p text:style-name="P10"/>
      <text:p text:style-name="P10">Kim knew there was only one way to reach Dave – through his stepdaughter, Star. Using Indigo's phone, she opened Facebook and sent a message. “Star, please tell Dave I’m in the hospital. I don't have a phone. Tell him I’m okay.”</text:p>
      <text:p text:style-name="P10"/>
      <text:p text:style-name="P10">Indigo left for her grandmother’s, leaving Kim alone with her thoughts. That night, Star received the message, <text:span text:style-name="T9">and tearfully responded knowing that Kim was the love of Dave’s life</text:span>. </text:p>
      <text:p text:style-name="P12"><text:soft-page-break/></text:p>
      <text:p text:style-name="P10">For days, Kim lay in the hospital, replaying every detail of her experience in the void. <text:span text:style-name="T9">Thinking to herself that </text:span>Dave <text:span text:style-name="T9">was really</text:span> there. She remembered the last text messages they exchanged. Dave's words: “I love you with every cell of my body, every neuron of my brain, every vibration of my soul, and every subatomic string of space that connects us with the expanse of time.”</text:p>
      <text:p text:style-name="P10"/>
      <text:p text:style-name="P10">Her reply: “Thanks! That’s a lot of love! I love you too.”</text:p>
      <text:p text:style-name="P10"/>
      <text:p text:style-name="P10">And his final message: “Yes mam. A lot of love that is only a fraction of what you have instilled within me.”</text:p>
      <text:p text:style-name="P10"/>
      <text:p text:style-name="P12">A week crawled by before Kim remembered to check Facebook again. As she opened the app, she thought of how worried Dave must be. Then she saw <text:span text:style-name="T9">that </text:span>Star <text:span text:style-name="T9">had responded to her</text:span> message. When Kim opened Star’s reply, it sent a shockwave through Kim’s already fragile world: “Dave had a heart attack. He didn’t make it.”</text:p>
      <text:p text:style-name="P12"/>
      <text:p text:style-name="P12">The words blurred through her tears. Dave was dead. <text:span text:style-name="T9">Kim realized that Dave </text:span>had been with her in the void. It wasn't a hallucination. It was real.</text:p>
      <text:p text:style-name="P10"/>
      <text:p text:style-name="P10">Shattered but resolute, Kim made a decision. She would honor Dave's request. She would dedicate her life to spreading the KnoWell, their shared vision, <text:span text:style-name="T10">their magnificent brainchild</text:span>.</text:p>
      <text:p text:style-name="P10"><text:soft-page-break/></text:p>
      <text:p text:style-name="P10">When she finally returned home, she confronted Greg. "I'm on a mission," she declared, "to make the KnoWellian Universe a reality."</text:p>
      <text:p text:style-name="P10"/>
      <text:p text:style-name="P10">Greg, consumed by jealousy of a dead man, demanded her attention. Kim drew a line in the sand. “Go love your plane,” she said coldly. “You delayed declaring an emergency. That killed me. I’m over you. It’s time for you to leave.”</text:p>
      <text:p text:style-name="P10"/>
      <text:p text:style-name="P10">Kim, reeling from the confirmation of Dave's death, messaged Star back, recounting her own death experience and the conversation she had with Dave in the void. "He said he didn't want our brainchild to die," Kim typed, the words blurring through her tears.</text:p>
      <text:p text:style-name="P10"/>
      <text:p text:style-name="P10">Star replied with information that added another layer of complexity to Kim's grief. Dave had bequeathed his entire body of work – his art, his writings, everything – to Emily and her brother, Christian.</text:p>
      <text:p text:style-name="P10"/>
      <text:p text:style-name="P10">With trembling fingers, Kim contacted Emily. The response she received was a torrent of raw, unadulterated rage. "Dave died of a broken heart," Emily spat, "and you broke it with your empty promises and years of rejection. You were the only woman he ever wanted to have children with!"</text:p>
      <text:p text:style-name="P10"/>
      <text:p text:style-name="P10"><text:soft-page-break/>Kim tried to explain, to plead her case. "Dave and I had a brainchild, a project," she insisted. "He told me, in my death experience, not to let <text:span text:style-name="T11">our brainchild</text:span> die with him."</text:p>
      <text:p text:style-name="P10"/>
      <text:p text:style-name="P10">"You chose Greg," Emily retorted, her voice laced with contempt. "And he nearly killed you <text:span text:style-name="T11">joy riding in his plane</text:span>. You made the wrong choice. Now leave me alone. Dave is gone, and it's your fault." The line went dead, leaving Kim in stunned silence. Emily’s words were shards of glass in her mind, each one twisting deeper, confirming the agonizing truth. She had made a terrible mistake, a mistake that had <text:span text:style-name="T11">directly caused</text:span> Dave <text:span text:style-name="T11">to die from a broken heart.</text:span></text:p>
      <text:p text:style-name="P10"/>
      <text:p text:style-name="P10">Devastated but determined, Kim started a TikTok channel. Night after night, she poured her heart out, sharing memories of Dave, describing the KnoWellian Universe, hoping to reach anyone who might listen, anyone who might understand the brilliance of the vision they had shared.</text:p>
      <text:p text:style-name="P10"/>
      <text:p text:style-name="P10">One night, as Emily scrolled through TikTok, a video thumbnail caught her eye. It was Kim <text:span text:style-name="T11">with Dave</text:span>. Intrigued, Emily watched, and as she listened to Kim’s heartfelt words, a flicker of understanding ignited within her. Kim wasn't abandoning Dave's legacy; she was fighting to bring it to life.</text:p>
      <text:p text:style-name="P10"/>
      <text:p text:style-name="P10">Emily reached out, her previous anger replaced by a grudging respect. She agreed to work with Kim, to sell Dave's abstract photography and montage artwork, and, most importantly, to promote his Anthology, the culmination of his life's work. The <text:soft-page-break/>KnoWellian Universe, once on the brink of oblivion, now had a fighting chance.</text:p>
      <text:p text:style-name="P10"/>
      <text:p text:style-name="P10">Slowly, painstakingly, Emily, <text:span text:style-name="T10">her brother </text:span>Christian <text:span text:style-name="T10">along with Kim</text:span> worked tirelessly, weaving Dave’s vision into the fabric of the world, transforming the cultural landscape, one mind at a time. The KnoWellian Universe, once a shared dream, began to take root in the collective consciousness, a testament to the enduring power of love, loss, and the unwavering dedication of those left behind.</text:p>
      <text:p text:style-name="P7"/>
      <text:p text:style-name="P6"/>
      <text:p text:style-name="P4"/>
      <text:p text:style-name="P4"/>
      <text:p text:style-name="P4"/>
      <text:p text:style-name="P4"/>
      <text:p text:style-name="P4"/>
      <text:p text:style-name="P4"/>
      <text:p text:style-name="P14">Please modify this paragraph, “Kim contacted Emily Payne, and together they began the arduous task of managing Dave’s artistic legacy. They sold his artwork, and, true to their promise, fed his "Anthology" into every AI platform they could access.”, by integrating the following,</text:p>
      <text:p text:style-name="P14"/>
      <text:p text:style-name="P14">Kim replies to Star stating that she had a death experience in which she had a conversation with Dave. Kim tells her that Dave said to her that he does not want our brainchild to die.</text:p>
      <text:p text:style-name="P14"/>
      <text:p text:style-name="P14"><text:soft-page-break/>Star advises Kim that Dave left his entire body of works to Emily and her brother Christian.</text:p>
      <text:p text:style-name="P14"/>
      <text:p text:style-name="P14">Kim contacts Emily, but Emily responds with vitriol. Emily tells Kim that Dave died from a broken heart, and you are the one that crushed him with your empty promises and your years of rejection. Emily tells Kim, you are the only woman in his life that he ever wanted to have children with.</text:p>
      <text:p text:style-name="P14"/>
      <text:p text:style-name="P14">Kim tries to plead with Emily saying that Dave had a brainchild with her, and she had a death experience in which Dave said to her, “Do not let our brainchild die with me.”</text:p>
      <text:p text:style-name="P14"/>
      <text:p text:style-name="P14">Emily tells Kim, “You chose Greg, and he nearly killed you. You made the wrong choice. Now leave me alone. Dave is gone, and it is your fault.”</text:p>
      <text:p text:style-name="P14"/>
      <text:p text:style-name="P14">Kim is stunned as the phone disconnects into silence. Emily’s words cut like a knife shredding Kim’s brain. The truth hurts, and Kim’s entire being is devastated.</text:p>
      <text:p text:style-name="P14"/>
      <text:p text:style-name="P14">Kim starts a TikTok where she reminisces about her experiences with Dave, and describes the KnoWellian Universe to those who might listen.</text:p>
      <text:p text:style-name="P14"/>
      <text:p text:style-name="P14">One night, Emily is perusing through TikTok and she is presented with a video created by Kim. Emily sees that Kim is actually trying to give Dave and her brainchild a chance to survive his untimely death.</text:p>
      <text:p text:style-name="P14"><text:soft-page-break/></text:p>
      <text:p text:style-name="P14">Emily reaches out to Kim and agrees to work with her selling Dave abstract photography, Montaj artwork, and promote his Anthology.</text:p>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6T14:31:31.978000000</meta:creation-date>
    <dc:date>2024-12-03T15:12:47.269000000</dc:date>
    <meta:editing-duration>P6DT11H31M41S</meta:editing-duration>
    <meta:editing-cycles>14</meta:editing-cycles>
    <meta:generator>LibreOffice/7.6.3.2$Windows_X86_64 LibreOffice_project/29d686fea9f6705b262d369fede658f824154cc0</meta:generator>
    <meta:document-statistic meta:table-count="0" meta:image-count="0" meta:object-count="0" meta:page-count="20" meta:paragraph-count="118" meta:word-count="3601" meta:character-count="20547" meta:non-whitespace-character-count="17050"/>
  </office:meta>
</office:document-meta>
</file>