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“Equatus” is a chapter in the collection of short stories named “Anthology” written by David Noel Lynch with the assistance of Gemini 1.5 Pro. </text:p>
      <text:p text:style-name="P1"/>
      <text:p text:style-name="P1">Explain <text:s/>“Equatus” to a group of people, someone new to science, someone new to philosophy, and someone new to theology.</text:p>
      <text:p text:style-name="P1"/>
      <text:p text:style-name="P1">Prompt “Anthology” that traverse into questions of imagination to gain story line perspectives, building the “Equatus Engine”, using 81 Ai-AiViewPoints</text:p>
      <text:p text:style-name="P1"/>
      <text:p text:style-name="P1"/>
      <text:p text:style-name="P1">Project out a collection of potential futures leverage “Anthology”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7T06:26:10.399000000</meta:creation-date>
    <dc:date>2024-10-27T06:32:22.949000000</dc:date>
    <meta:editing-duration>PT6M13S</meta:editing-duration>
    <meta:editing-cycles>1</meta:editing-cycles>
    <meta:document-statistic meta:table-count="0" meta:image-count="0" meta:object-count="0" meta:page-count="1" meta:paragraph-count="4" meta:word-count="73" meta:character-count="480" meta:non-whitespace-character-count="409"/>
    <meta:generator>LibreOffice/7.6.3.2$Windows_X86_64 LibreOffice_project/29d686fea9f6705b262d369fede658f824154cc0</meta:generator>
  </office:meta>
</office:document-meta>
</file>