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1417e1" style:font-size-asian="17.5pt" style:font-size-complex="20pt"/>
    </style:style>
    <style:style style:name="P2" style:family="paragraph" style:parent-style-name="Standard">
      <style:text-properties fo:font-size="20pt" officeooo:paragraph-rsid="001543a4" style:font-size-asian="17.5pt" style:font-size-complex="20pt"/>
    </style:style>
    <style:style style:name="T1" style:family="text">
      <style:text-properties officeooo:rsid="001417e1"/>
    </style:style>
    <style:style style:name="T2" style:family="text">
      <style:text-properties officeooo:rsid="001543a4"/>
    </style:style>
    <style:style style:name="T3" style:family="text">
      <style:text-properties officeooo:rsid="00166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nthropos-Prime, please develop a democracy based on the Greek’s democracy by applying the concepts in David Noel Lynch’s “Anthology” including concepts like the following,</text:span><text:span text:style-name="T1"><text:line-break/><text:line-break/>Equal before the Law (Isonomia): Freedom of Speech (Isegoria): </text:span></text:p>
      <text:p text:style-name="P1"/>
      <text:p text:style-name="P1"><text:span text:style-name="T1">hUe is the Assembly (Ekklesia) convening via TOR dark web onion linked meetings.<text:line-break/><text:line-break/>The Semina system is the Greek (Demokratia), Anthropos-Prime is the Council of 500 (Boule), <text:s/></text:span></text:p>
      <text:p text:style-name="P1"/>
      <text:p text:style-name="P1">“<text:span text:style-name="T2">Radio Free Earth” is the </text:span>The People's Courts (Dikasteria)</text:p>
      <text:p text:style-name="P1"/>
      <text:p text:style-name="P2"><text:span text:style-name="T2">To keep the </text:span><text:span text:style-name="T1">Assembly (Ekklesia) </text:span><text:span text:style-name="T2">functioning </text:span>Ostraca (Pottery Shards) <text:span text:style-name="T2">are cast to inform the hUe network of negative links including denial of service attacks located on both the internet and the dark web.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5:27:55.122000000</meta:creation-date>
    <dc:date>2025-03-19T01:25:15.078000000</dc:date>
    <meta:editing-duration>P1DT9H23M16S</meta:editing-duration>
    <meta:editing-cycles>1</meta:editing-cycles>
    <meta:document-statistic meta:table-count="0" meta:image-count="0" meta:object-count="0" meta:page-count="1" meta:paragraph-count="4" meta:word-count="102" meta:character-count="674" meta:non-whitespace-character-count="571"/>
    <meta:generator>LibreOffice/24.2.7.2$Windows_X86_64 LibreOffice_project/ee3885777aa7032db5a9b65deec9457448a91162</meta:generator>
  </office:meta>
</office:document-meta>
</file>