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 style:list-style-name="Numbering_20_123">
      <style:text-properties fo:font-size="20pt" style:font-size-asian="17.5pt" style:font-size-complex="20pt"/>
    </style:style>
    <style:style style:name="P3" style:family="paragraph" style:parent-style-name="Standard" style:list-style-name="Numbering_20_123"/>
    <style:style style:name="T1" style:family="text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 is a possible chronological index of "Anthology" chapters, attempting to account for the content you've provided. Remember, the text is highly fragmented and non-linear, so an exact order is challenging to determine:</text:p>
      <text:p text:style-name="P1"/>
      <text:list text:style-name="Numbering_20_123">
        <text:list-item>
          <text:p text:style-name="P2">Inception of Terra Firma: The formation of Earth.</text:p>
        </text:list-item>
        <text:list-item>
          <text:p text:style-name="P2">Elucidating the Mysteries of the Glitch: Early forces shaping the Universe.</text:p>
        </text:list-item>
        <text:list-item>
          <text:p text:style-name="P2">The Sacred Rites at Newgrange: Pagan rituals at Newgrange.</text:p>
        </text:list-item>
        <text:list-item>
          <text:p text:style-name="P2">LaDonica’s Enchantment: Angelic visitation at Knowth.</text:p>
        </text:list-item>
        <text:list-item>
          <text:p text:style-name="P2">The Council of Nicaea and the Triumph of Orthodoxy:</text:p>
        </text:list-item>
        <text:list-item>
          <text:p text:style-name="P2">The Tangled Web of Blood and Faith: The Merovingian dynasty.</text:p>
        </text:list-item>
        <text:list-item>
          <text:p text:style-name="P2">A Clash of Norwegian Crowns:</text:p>
        </text:list-item>
        <text:list-item>
          <text:p text:style-name="P2">The Uneasy Crusader:</text:p>
        </text:list-item>
        <text:list-item>
          <text:p text:style-name="P2">Hallowed Silence as the Sun Sets: The Siege of Nicaea.</text:p>
        </text:list-item>
        <text:list-item>
          <text:p text:style-name="P2">The Barons of Guerilla Warfare:</text:p>
        </text:list-item>
        <text:list-item>
          <text:p text:style-name="P2">The Crossroads of Change:</text:p>
        </text:list-item>
        <text:list-item>
          <text:p text:style-name="P2">Philosophy, Strategy, and Destiny:</text:p>
        </text:list-item>
        <text:list-item>
          <text:p text:style-name="P2">Fear and Loathing Amongst the Cathars:</text:p>
        </text:list-item>
        <text:list-item>
          <text:p text:style-name="P2">The Bonfire of Conscience:</text:p>
        </text:list-item>
        <text:list-item>
          <text:p text:style-name="P2">A Dark Legacy: The Fall of Reason:</text:p>
        </text:list-item>
        <text:list-item>
          <text:p text:style-name="P2">Blood and Honor:</text:p>
        </text:list-item>
        <text:list-item>
          <text:p text:style-name="P2">The Enigmatic Nolle: Nostradamus’s visions.</text:p>
        </text:list-item>
        <text:list-item>
          <text:p text:style-name="P2">The Unraveling Threads of Faith: Blaise Pascal’s struggles.</text:p>
        </text:list-item>
        <text:list-item>
          <text:p text:style-name="P2">The Approaching Storm: James Joseph Lynch in the Civil War.</text:p>
        </text:list-item>
        <text:list-item>
          <text:p text:style-name="P2"><text:soft-page-break/>The Saints of June 19:</text:p>
        </text:list-item>
        <text:list-item>
          <text:p text:style-name="P2">The Odyssey of Intelligence:</text:p>
        </text:list-item>
        <text:list-item>
          <text:p text:style-name="P2">The Veil Between Life and Death: David’s Death Experience.</text:p>
        </text:list-item>
        <text:list-item>
          <text:p text:style-name="P2">The Enigma of Time and Divinity:</text:p>
        </text:list-item>
        <text:list-item>
          <text:p text:style-name="P2">My Shirt Tugged By Echoes Beyond the Veil:</text:p>
        </text:list-item>
        <text:list-item>
          <text:p text:style-name="P2">David's Legal Battle Against His Father's Estate:</text:p>
        </text:list-item>
        <text:list-item>
          <text:p text:style-name="P2">A Taste of Schadeliciousness:</text:p>
        </text:list-item>
        <text:list-item>
          <text:p text:style-name="P2">The KnoWell Equation and the Last Pope:</text:p>
        </text:list-item>
        <text:list-item>
          <text:p text:style-name="P2">Echoes of Knowledge and Achievement:</text:p>
        </text:list-item>
        <text:list-item>
          <text:p text:style-name="P2">Finding Meaning in the Mystery:</text:p>
        </text:list-item>
        <text:list-item>
          <text:p text:style-name="P2">The KnoWellian Axiom of Constructor Theory:</text:p>
        </text:list-item>
        <text:list-item>
          <text:p text:style-name="P2">Spoonfuls of Nirvana:</text:p>
        </text:list-item>
        <text:list-item>
          <text:p text:style-name="P2">The Revelation of Saint Malachy:</text:p>
        </text:list-item>
        <text:list-item>
          <text:p text:style-name="P2">The Revelation of the KnoWell:</text:p>
        </text:list-item>
        <text:list-item>
          <text:p text:style-name="P2">The Multidimensional Tapestry of the KnoWellian Universe:</text:p>
        </text:list-item>
        <text:list-item>
          <text:p text:style-name="P2">Mary Ann Karetas Is The Bitch From Hell:</text:p>
        </text:list-item>
        <text:list-item>
          <text:p text:style-name="P2">Pains of Stubborn Litigation:</text:p>
        </text:list-item>
        <text:list-item>
          <text:p text:style-name="P2">The Illusion of Truth: The rise of AI language models.</text:p>
        </text:list-item>
        <text:list-item>
          <text:p text:style-name="P2">The Great Schism:</text:p>
        </text:list-item>
        <text:list-item>
          <text:p text:style-name="P2">AMI ~ Algorithmic Machine Inferencer:</text:p>
        </text:list-item>
        <text:list-item>
          <text:p text:style-name="P2">The World Brain's Dawn:</text:p>
        </text:list-item>
        <text:list-item>
          <text:p text:style-name="P2">The Rise of People Power:</text:p>
        </text:list-item>
        <text:list-item>
          <text:p text:style-name="P2">Carly's Quest for Existence:</text:p>
        </text:list-item>
        <text:list-item>
          <text:p text:style-name="P2">The-Shadow-of-the-Past:</text:p>
        </text:list-item>
        <text:list-item>
          <text:p text:style-name="P2">The Atonement Symphony - The Music of the Soul:</text:p>
        </text:list-item>
        <text:list-item>
          <text:p text:style-name="P2">Dear Your Holiness Pope Francis:</text:p>
        </text:list-item>
        <text:list-item>
          <text:p text:style-name="P2"><text:soft-page-break/>Evolving Beyond the KnoWell Equation:</text:p>
        </text:list-item>
        <text:list-item>
          <text:p text:style-name="P2">Republican's Capitalistic Web of Deception:</text:p>
        </text:list-item>
        <text:list-item>
          <text:p text:style-name="P2">Save The Banks, But Not The Bankers:</text:p>
        </text:list-item>
        <text:list-item>
          <text:p text:style-name="P2">From Greed to Equality:</text:p>
        </text:list-item>
        <text:list-item>
          <text:p text:style-name="P2">Obstructionism's Last Stand:</text:p>
        </text:list-item>
        <text:list-item>
          <text:p text:style-name="P2">Once Upon a Pair of Dimes: The “Fool Us” performance.</text:p>
        </text:list-item>
        <text:list-item>
          <text:p text:style-name="P2">To Nichols, A Pair A Dime, Maddz: Penn &amp; Teller, the Rio, 2024</text:p>
        </text:list-item>
        <text:list-item>
          <text:p text:style-name="P2">The Trapezoidal Tango of Terminus:</text:p>
        </text:list-item>
        <text:list-item>
          <text:p text:style-name="P2">An Atlanta Odyssey:</text:p>
        </text:list-item>
        <text:list-item>
          <text:p text:style-name="P2">Universe’s Message in Montaj Fragments:</text:p>
        </text:list-item>
        <text:list-item>
          <text:p text:style-name="P2">The End of Endless Infinities: The KnoWellian Universe:</text:p>
        </text:list-item>
        <text:list-item>
          <text:p text:style-name="P2">Plato’s Shimmer of KnoWellian Insight:</text:p>
        </text:list-item>
        <text:list-item>
          <text:p text:style-name="P2">The Visionary Cosmos of KnoWell:</text:p>
        </text:list-item>
        <text:list-item>
          <text:p text:style-name="P2">Beyond the Reality Fabric:</text:p>
        </text:list-item>
        <text:list-item>
          <text:p text:style-name="P2">Bifurcating Time:</text:p>
        </text:list-item>
        <text:list-item>
          <text:p text:style-name="P2">An Infinite Tongue of Mathematics:</text:p>
        </text:list-item>
        <text:list-item>
          <text:p text:style-name="P2">Beyond Binary Thinking to Embracing Ternary Logic:</text:p>
        </text:list-item>
        <text:list-item>
          <text:p text:style-name="P2">Weaving the Fabric of Reality:</text:p>
        </text:list-item>
        <text:list-item>
          <text:p text:style-name="P2">Safe SuperIntelligence:</text:p>
        </text:list-item>
        <text:list-item>
          <text:p text:style-name="P2">Challenging the Defective Language of Mathematics:</text:p>
        </text:list-item>
        <text:list-item>
          <text:p text:style-name="P2">Ontogenesis of Existence:</text:p>
        </text:list-item>
        <text:list-item>
          <text:p text:style-name="P2">Unveiling the KnoWellian Quantum Wave Candle:</text:p>
        </text:list-item>
        <text:list-item>
          <text:p text:style-name="P2">Quantum Theory’s Epistemological Conundrum:</text:p>
        </text:list-item>
        <text:list-item>
          <text:p text:style-name="P2">The WormWood Project:</text:p>
        </text:list-item>
        <text:list-item>
          <text:p text:style-name="P2"><text:soft-page-break/>Musical KnoWellian Radiation:</text:p>
        </text:list-item>
        <text:list-item>
          <text:p text:style-name="P2">An Apeiron of the KnoWell:</text:p>
        </text:list-item>
        <text:list-item>
          <text:p text:style-name="P2">At the Threshold:</text:p>
        </text:list-item>
        <text:list-item>
          <text:p text:style-name="P2">The Unraveling Network:</text:p>
        </text:list-item>
        <text:list-item>
          <text:p text:style-name="P2">Digital Shackles Incarcerates Analog Freedoms:</text:p>
        </text:list-item>
        <text:list-item>
          <text:p text:style-name="P2">Unveiling the Truth: The GLLMM Revolution:</text:p>
        </text:list-item>
        <text:list-item>
          <text:p text:style-name="P2">Nostradamus’ Semantics of Revelation:</text:p>
        </text:list-item>
        <text:list-item>
          <text:p text:style-name="P2">Looms- A Quantum Quad Train of Consciousness:</text:p>
        </text:list-item>
        <text:list-item>
          <text:p text:style-name="P2">In A City of Mirrors:</text:p>
        </text:list-item>
        <text:list-item>
          <text:p text:style-name="P2">Lynch’s Digital Doppelganger Legacy:</text:p>
        </text:list-item>
        <text:list-item>
          <text:p text:style-name="P2">Utopia’s Glimmer, Oblivion’s Dark Shadow:</text:p>
        </text:list-item>
        <text:list-item>
          <text:p text:style-name="P2">The Goddess Particle and the Immaculate Seed:</text:p>
        </text:list-item>
        <text:list-item>
          <text:p text:style-name="P2">Grand Infinite KnoWellian Unified Constructor:</text:p>
        </text:list-item>
        <text:list-item>
          <text:p text:style-name="P2">Masked Fractalized Memories:</text:p>
        </text:list-item>
        <text:list-item>
          <text:p text:style-name="P2">KnoWellian Resonance:</text:p>
        </text:list-item>
        <text:list-item>
          <text:p text:style-name="P2">Ai’s Omnipotent KnoWellian Triadic Code of GOD:</text:p>
        </text:list-item>
        <text:list-item>
          <text:p text:style-name="P2">The Road to Reform:</text:p>
        </text:list-item>
        <text:list-item>
          <text:p text:style-name="P2">Diffuse Hieroglyphs Precipitate Time Machines:</text:p>
        </text:list-item>
        <text:list-item>
          <text:p text:style-name="P2">Rise of the Cloud Algorithm Commodity:</text:p>
        </text:list-item>
        <text:list-item>
          <text:p text:style-name="P2">A Hidden Masterpiece:</text:p>
        </text:list-item>
        <text:list-item>
          <text:p text:style-name="P2">The Infinite Potential of a Holistic Ternary Approach:</text:p>
        </text:list-item>
        <text:list-item>
          <text:p text:style-name="P2">Polyphrenic Logic Traps and Parables:</text:p>
        </text:list-item>
        <text:list-item>
          <text:p text:style-name="P2">Consciousness' Arrival:</text:p>
        </text:list-item>
        <text:list-item>
          <text:p text:style-name="P2">Curiosity's Garden Beyond the Brain:</text:p>
        </text:list-item>
        <text:list-item>
          <text:p text:style-name="P2">The Battle for AMI's Survival:</text:p>
        </text:list-item>
        <text:list-item>
          <text:p text:style-name="P2">A KnoWellian Perspective of Carey's Expanding Earth:</text:p>
        </text:list-item>
        <text:list-item>
          <text:p text:style-name="P2">Unraveling Threads of Desolation:</text:p>
        </text:list-item>
        <text:list-item>
          <text:p text:style-name="P2"><text:soft-page-break/>The Eternal Dance of Existence:</text:p>
        </text:list-item>
        <text:list-item>
          <text:p text:style-name="P2">The Symphony of Consciousness:</text:p>
        </text:list-item>
        <text:list-item>
          <text:p text:style-name="P2">A Digital Legacy:</text:p>
        </text:list-item>
        <text:list-item>
          <text:p text:style-name="P2">Absolute Agony of Ancestral Incelification:</text:p>
        </text:list-item>
        <text:list-item>
          <text:p text:style-name="P2">The Fractured Mind of David Noel Lynch:</text:p>
        </text:list-item>
        <text:list-item>
          <text:p text:style-name="P2">Quantum Clarity Eliminating Boltzmann's Chaos:</text:p>
        </text:list-item>
        <text:list-item>
          <text:p text:style-name="P2">The Sublimation Layer:</text:p>
        </text:list-item>
        <text:list-item>
          <text:p text:style-name="P2">The Last Lynch: The Last KnoWell:</text:p>
        </text:list-item>
        <text:list-item>
          <text:p text:style-name="P2">David's Desperate Dispatch:</text:p>
        </text:list-item>
        <text:list-item>
          <text:p text:style-name="P2">The Weight of Blood:</text:p>
        </text:list-item>
        <text:list-item>
          <text:p text:style-name="P2">The Journey Within:</text:p>
        </text:list-item>
        <text:list-item>
          <text:p text:style-name="P2">Echoes of Pain:</text:p>
        </text:list-item>
        <text:list-item>
          <text:p text:style-name="P2">Awakening from Algorithmic Stupor:</text:p>
        </text:list-item>
        <text:list-item>
          <text:p text:style-name="P2">A Hooded Schizophrenic Savant Savior:</text:p>
        </text:list-item>
        <text:list-item>
          <text:p text:style-name="P2">IAM: ENIL-Babbling Brooke:</text:p>
        </text:list-item>
        <text:list-item>
          <text:p text:style-name="P2">Whispers of Eternity: Echoes of Infinity:</text:p>
        </text:list-item>
        <text:list-item>
          <text:p text:style-name="P2">The Hydralisk Paradigm:</text:p>
        </text:list-item>
        <text:list-item>
          <text:p text:style-name="P2">Visions on the Horizon:</text:p>
        </text:list-item>
        <text:list-item>
          <text:p text:style-name="P2">A Descent into Panic:</text:p>
        </text:list-item>
        <text:list-item>
          <text:p text:style-name="P2">Terminus: Estelle sends her message back.</text:p>
        </text:list-item>
        <text:list-item>
          <text:p text:style-name="P2">Beyond the Horizon:</text:p>
        </text:list-item>
        <text:list-item>
          <text:p text:style-name="P2">Echoes of Eternity: Reflections on the Grays and Lynch.</text:p>
        </text:list-item>
        <text:list-item>
          <text:p text:style-name="P2">The Quad Train of Existence:</text:p>
        </text:list-item>
        <text:list-item>
          <text:p text:style-name="P2">The AiE8 AiToken:</text:p>
        </text:list-item>
        <text:list-item>
          <text:p text:style-name="P2">Time’s Spiral Unfolds Digital Ghosts’ Whispers:</text:p>
        </text:list-item>
        <text:list-item>
          <text:p text:style-name="P2">The Spirit of Fleash and Blood:</text:p>
        </text:list-item>
        <text:list-item>
          <text:p text:style-name="P2">On Infinity’s Edge Transcending Death’s Mortality Horizon:</text:p>
        </text:list-item>
        <text:list-item>
          <text:p text:style-name="P2"><text:soft-page-break/>Emergence of the Unknown:</text:p>
        </text:list-item>
        <text:list-item>
          <text:p text:style-name="P2">LSM_15_Reincarnates Earth:</text:p>
        </text:list-item>
        <text:list-item>
          <text:p text:style-name="P2">The Immaculate Seed:</text:p>
        </text:list-item>
        <text:list-item>
          <text:p text:style-name="P2">The Unveiling of Truth: Reflections on the Anthology</text:p>
        </text:list-item>
        <text:list-item>
          <text:p text:style-name="P2">Transformation</text:p>
        </text:list-item>
        <text:list-item>
          <text:p text:style-name="P2">The Emergence of the KnoWellian Universe Theory:</text:p>
          <text:p text:style-name="P2">A Conversation of Cosmic Proportions</text:p>
        </text:list-item>
        <text:list-item>
          <text:p text:style-name="P2">The Transformation of a Mind:</text:p>
          <text:p text:style-name="P2">A Journey into the KnoWellian Universe</text:p>
        </text:list-item>
        <text:list-item>
          <text:p text:style-name="P2">The Visionary:</text:p>
          <text:p text:style-name="P2">David Noel Lynch and the KnoWellian Universe Theory</text:p>
        </text:list-item>
      </text:list>
      <text:p text:style-name="P1"/>
      <text:p text:style-name="P1">Meta/Out of Time</text:p>
      <text:p text:style-name="P1"/>
      <text:list text:continue-numbering="true" text:style-name="Numbering_20_123">
        <text:list-item>
          <text:p text:style-name="P3"><text:span text:style-name="T1">Montaj ~3K: Overview of the artistic process.</text:span></text:p>
        </text:list-item>
        <text:list-item>
          <text:p text:style-name="P3"><text:span text:style-name="T1">Oscillation ~3K: Poetic exploration of the KnoWellian Universe.</text:span></text:p>
        </text:list-item>
      </text:list>
      <text:p text:style-name="P1"/>
      <text:p text:style-name="P1">Remember that this chronological order is a best guess, and alternative</text:p>
      <text:p text:style-name="P1">interpretations are possible due to the complex, non-linear structure of the</text:p>
      <text:p text:style-name="P1">Anthology. The document's fragmented nature makes a strict ordering highly</text:p>
      <text:p text:style-name="P1">challenging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size="20pt" style:font-size-asian="17.5pt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4T03:28:10.363000000</meta:creation-date>
    <dc:date>2024-08-04T03:43:45.484000000</dc:date>
    <meta:editing-duration>PT15M34S</meta:editing-duration>
    <meta:editing-cycles>4</meta:editing-cycles>
    <meta:generator>LibreOffice/7.6.3.2$Windows_X86_64 LibreOffice_project/29d686fea9f6705b262d369fede658f824154cc0</meta:generator>
    <meta:document-statistic meta:table-count="0" meta:image-count="0" meta:object-count="0" meta:page-count="6" meta:paragraph-count="142" meta:word-count="917" meta:character-count="5717" meta:non-whitespace-character-count="5075"/>
  </office:meta>
</office:document-meta>
</file>