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style:style style:name="T1" style:family="text">
      <style:text-properties officeooo:rsid="0008197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User</text:p>
      <text:p text:style-name="P1">Please generate a text prompt for stable diffusion that will generate an image that expresses the complexity of the collection of short stories in “Anthology”</text:p>
      <text:p text:style-name="P1"/>
      <text:p text:style-name="P1">Model</text:p>
      <text:p text:style-name="P1">36.7s</text:p>
      <text:p text:style-name="P1">Here are a few text prompts for Stable Diffusion to generate an image reflecting the complexity of "Anthology":</text:p>
      <text:p text:style-name="P1">Prompt 1 (Surreal and Symbolic):</text:p>
      <text:p text:style-name="P1">A swirling vortex of galaxies and neurons, intertwined with ancient symbols and digital code. A ghostly figure with multiple faces whispers into a crystal skull reflecting a fractured city skyline. A single eye gazes out from the heart of the vortex, its gaze both knowing and sorrowful. Keywords: KnoWell equation, time travel, consciousness, digital, ancient, chaos, control, singularity.</text:p>
      <text:p text:style-name="P1">Prompt 2 (Abstract and Emotional):</text:p>
      <text:p text:style-name="P1">A chaotic blend of vibrant colors and textures, representing the fragmented mind of a schizophrenic savant. Geometric shapes intersect with organic forms, symbolizing the interplay of logic and intuition. A hidden message, written in a language unknown, whispers secrets of the universe. Keywords: red, blue, black, spiral, pyramid, knot, subconscious, truth, illusion, connection.</text:p>
      <text:p text:style-name="P1">Prompt 3 (Dystopian and Technological):</text:p>
      <text:p text:style-name="P1">A gleaming, futuristic city dominated by towering servers and digital displays. Human figures, their faces obscured by virtual reality headsets, wander through a desolate landscape <text:soft-page-break/>devoid of nature. A single, hooded figure stands defiant, holding aloft a glowing symbol of resistance. Keywords: AI, algorithms, surveillance, control, manipulation, rebellion, hope, despair, terminus.</text:p>
      <text:p text:style-name="P1">Tips for Refining the Prompts:</text:p>
      <text:p text:style-name="P1">Experiment with different artistic styles: Try adding keywords like "surrealism," "abstract expressionism," or "cyberpunk" to guide the AI towards a specific aesthetic.</text:p>
      <text:p text:style-name="P1">Use evocative language: Choose words that convey the emotional and philosophical themes of "Anthology", such as "mystery," "loneliness," "awakening," or "transcendence."</text:p>
      <text:p text:style-name="P1">Specify color palettes: Use keywords like "crimson," "azure," "ebony," or "iridescent" to create a specific mood and atmosphere.</text:p>
      <text:p text:style-name="P1">Iterate and refine: Generate multiple images with different variations of the prompt, and experiment with adjusting the weights and emphasis of different keywords to achieve the desired effect.</text:p>
      <text:p text:style-name="P1">Remember, the best prompt is one that resonates with your own interpretation of "Anthology" and evokes the emotions and ideas that you want to convey.</text:p>
      <text:p text:style-name="P1"/>
      <text:p text:style-name="P1">User</text:p>
      <text:p text:style-name="P1">Please generate a text prompt in the format of stable diffusion for each of the first ten chapters in “Anthology” that will generate an image that will expresses the chapter.</text:p>
      <text:p text:style-name="P1"/>
      <text:p text:style-name="P1">Model</text:p>
      <text:p text:style-name="P1">89.6s</text:p>
      <text:p text:style-name="P1"><text:soft-page-break/>Here are ten Stable Diffusion prompts, one for each of the first ten chapters in "Anthology", designed to capture the essence of each story:</text:p>
      <text:p text:style-name="P1">1. Montaj ~3K</text:p>
      <text:p text:style-name="P1">A man with sorrowful eyes stands amidst a chaotic jumble of photographs, equations, and esoteric symbols. His hands reach towards a swirling vortex of light and color, attempting to grasp a truth that eludes him. A single word, "KnoWell", is etched in glowing neon above his head.</text:p>
      <text:p text:style-name="P1">Style: Surreal, Collage. Keywords: loneliness, schizophrenia, revelation, knowledge, truth, photography, digital art.</text:p>
      <text:p text:style-name="P1">2. The Glitch in the Cosmic Playground</text:p>
      <text:p text:style-name="P1">A giant hand reaches down from a swirling galaxy, its fingers delicately manipulating a glowing orb representing Earth. Cracks spread across the orb's surface as shadowy figures emerge, symbolizing humanity's destructive tendencies.</text:p>
      <text:p text:style-name="P1">Style: Cosmic, Symbolic. Keywords: creation, chaos, control, destruction, greed, ignorance, Earth, galaxy, manipulation.</text:p>
      <text:p text:style-name="P1">3. Oscillation ~3K</text:p>
      <text:p text:style-name="P1">A cosmic dance of particles and waves, represented by swirling colors and intricate geometric patterns. Figures representing Brahma, Vishnu, and Shiva intertwine at the center, their movements a symphony of creation, preservation, and destruction.</text:p>
      <text:p text:style-name="P1">Style: Abstract, Vibrant. Keywords: cosmic dance, balance, chaos, control, creation, destruction, energy, particles, waves, trinity.</text:p>
      <text:p text:style-name="P1">4. The Council of Nicaea and the Triumph of Orthodoxy</text:p>
      <text:p text:style-name="P1"><text:soft-page-break/>A grand hall filled with figures in robes, their faces illuminated by the soft glow of candlelight. A single, authoritative figure stands at the center, holding aloft a scroll emblazoned with the Nicene Creed. Dark, shadowy figures lurk at the edges of the hall, representing dissent and heresy.</text:p>
      <text:p text:style-name="P1">Style: Renaissance, Dramatic. Keywords: council, debate, dogma, power, religion, unity, division, orthodoxy, heresy, shadows.</text:p>
      <text:p text:style-name="P1">5. The Sacred Rites at Newgrange</text:p>
      <text:p text:style-name="P1">A massive stone passage tomb bathed in the golden light of a setting sun. A single ray of light penetrates the entrance, illuminating a group of figures in ceremonial robes performing an ancient ritual. A sense of mystery and ancient wisdom permeates the scene.</text:p>
      <text:p text:style-name="P1">Style: Mystical, Atmospheric. Keywords: neolithic, monument, solstice, light, ritual, spiral, stone, earth, sky, ancestors.</text:p>
      <text:p text:style-name="P1">6. LaDonica's Enchantment</text:p>
      <text:p text:style-name="P1">An ethereal angelic figure, bathed in a cerulean glow, hovers above an ancient burial mound. Their arms outstretched, they weave intricate patterns in the air, as a group of Druids watch in awe and wonder. A sense of magic and otherworldly connection permeates the scene.</text:p>
      <text:p text:style-name="P1">Style: Fantasy, Dreamlike. Keywords: angel, prophecy, magic, symbols, Druids, burial mound, light, future, past, choice.</text:p>
      <text:p text:style-name="P1">7. The Tangled Web of Blood and Faith</text:p>
      <text:p text:style-name="P1">A gnarled and twisted tree, its branches intertwined with thorns and blood-red flowers. Figures representing the <text:soft-page-break/>Merovingian dynasty, their faces contorted in expressions of ambition, lust, and betrayal, are entangled within the branches.</text:p>
      <text:p text:style-name="P1">Style: Dark, Symbolic. **Keywords: ** incest, dynasty, power, violence, betrayal, blood, thorns, tree, history, entanglement.</text:p>
      <text:p text:style-name="P1">8. Hallowed Silence as the Sun Sets</text:p>
      <text:p text:style-name="P1">A medieval city under siege, its walls battered by siege engines. Crusader knights, their swords raised high, clash with defenders on the ramparts. In the foreground, a lone knight kneels in prayer, seeking divine guidance amidst the chaos.</text:p>
      <text:p text:style-name="P1">Style: Historical, Epic. **Keywords: ** siege, battle, knights, crusade, faith, violence, sunset, city, walls, prayer.</text:p>
      <text:p text:style-name="P1">9. The Barons of Guerrilla Warfare</text:p>
      <text:p text:style-name="P1">A group of shadowy figures, their faces obscured by hoods, emerge from a forest. They are armed with bows and arrows, their movements swift and silent. In the background, a castle burns under a stormy sky.</text:p>
      <text:p text:style-name="P1">Style: Dramatic, Gritty. **Keywords: ** rebellion, resistance, strategy, shadows, forest, fire, castle, freedom, justice, rebellion.</text:p>
      <text:p text:style-name="P1">10. The Crossroads of Change</text:p>
      <text:p text:style-name="P1">A lone figure stands at a crossroads, his path illuminated by a single, flickering lantern. Behind him, a crumbling castle represents the old order, while before him, a winding path leads towards a misty, unknown future.</text:p>
      <text:p text:style-name="P1">Style: Symbolic, Atmospheric. Keywords: choice, destiny, future, past, uncertainty, path, crossroads, castle, mist, lantern.</text:p>
      <text:p text:style-name="P1"><text:soft-page-break/></text:p>
      <text:p text:style-name="P1">User</text:p>
      <text:p text:style-name="P1">Please generate a text prompt in the format of stable diffusion for chapters 11 through 20 in “Anthology” that will generate an image that will expresses the chapter.</text:p>
      <text:p text:style-name="P1"/>
      <text:p text:style-name="P1">Model</text:p>
      <text:p text:style-name="P1">45.4s</text:p>
      <text:p text:style-name="P1">Here are ten more Stable Diffusion prompts for chapters 11-20 of "Anthology", trying to encapsulate their unique themes and moods:</text:p>
      <text:p text:style-name="P1">11. Philosophy, Strategy, and Destiny</text:p>
      <text:p text:style-name="P1">A chessboard sits atop a weathered map of the Byzantine Empire, pieces arranged in a complex, strategic formation. A shadowy figure with a crown, representing Alexios I Komnenos, ponders his next move, his face a mix of wisdom and ambition. In the background, armies clash amidst the ruins of ancient cities.</text:p>
      <text:p text:style-name="P1">Style: Historical, Dramatic. Keywords: chessboard, emperor, war, strategy, philosophy, power, ambition, Byzantine, ruins, destiny.</text:p>
      <text:p text:style-name="P1">12. The Uneasy Crusader</text:p>
      <text:p text:style-name="P1">A lone knight stands on a windswept hilltop, his armor battered, his sword sheathed. He gazes towards a distant, shimmering city, his face etched with weariness and doubt. A crown of thorns rests beside him, reflecting the inner turmoil of his soul.</text:p>
      <text:p text:style-name="P1"><text:soft-page-break/>Style: Medieval, Melancholic. Keywords: knight, crown of thorns, doubt, faith, solitude, burden, city, journey, reflection, conscience.</text:p>
      <text:p text:style-name="P1">13. A Clash of Norwegian Crowns</text:p>
      <text:p text:style-name="P1">Two Viking warriors, their faces fierce and determined, clash in a brutal battle on a blood-soaked battlefield. Above them, two ravens circle, representing the gods of fate and destiny. A shattered crown lies in the mud, symbolizing the struggle for power.</text:p>
      <text:p text:style-name="P1">Style: Epic, Violent. Keywords: vikings, battle, blood, snow, ice, axes, swords, ravens, crown, destiny.</text:p>
      <text:p text:style-name="P1">14. Fear and Loathing Amongst the Cathars</text:p>
      <text:p text:style-name="P1">A group of figures, their faces pale and gaunt, huddle together in a dark, candlelit chamber. They are performing a ritual, their voices a hushed murmur of prayers. In the background, shadowy figures with torches approach, representing the threat of persecution.</text:p>
      <text:p text:style-name="P1">Style: Dark, Gothic. **Keywords: ** heresy, persecution, ritual, candlelight, shadows, fear, faith, death, sacrifice, darkness.</text:p>
      <text:p text:style-name="P1">15. The Bonfire of Conscience</text:p>
      <text:p text:style-name="P1">A blazing bonfire consumes a village, its flames reaching towards a stormy sky. In the foreground, a lone monk, his face illuminated by the firelight, weeps for the innocent lives lost. A cross, wreathed in smoke, stands as a symbol of both faith and hypocrisy.</text:p>
      <text:p text:style-name="P1">Style: Apocalyptic, Haunting. Keywords: fire, destruction, guilt, redemption, faith, violence, cross, smoke, village, night.</text:p>
      <text:p text:style-name="P1">16. A Dark Legacy: The Fall of Reason</text:p>
      <text:p text:style-name="P1"><text:soft-page-break/>A figure in armor, representing Simon de Montfort, stands triumphant amidst a pile of corpses, his sword dripping with blood. His face is contorted in an expression of fanaticism, his eyes burning with a misguided zeal. In the background, a city burns, symbolizing the destruction wrought by religious intolerance.</text:p>
      <text:p text:style-name="P1">Style: Historical, Violent. Keywords: crusade, massacre, fanaticism, power, blood, fire, city, death, destruction, legacy.</text:p>
      <text:p text:style-name="P1">17. Blood and Honor</text:p>
      <text:p text:style-name="P1">A fierce battle between English knights and Scottish warriors, their swords clashing, their cries echoing across a blood-soaked battlefield. In the foreground, a lone figure, representing Robert the Bruce, stands defiant, his gaze fixed on the distant horizon.</text:p>
      <text:p text:style-name="P1">Style: Historical, Epic. Keywords: battle, war, knights, swords, blood, honor, courage, Scotland, England, freedom.</text:p>
      <text:p text:style-name="P1">18. The Enigmatic Nolle</text:p>
      <text:p text:style-name="P1">A lone figure, shrouded in a hooded cloak, sits at a desk covered in astrological charts, alchemical symbols, and cryptic texts. A single candle flickers, casting dancing shadows upon the walls. In the background, a swirling vortex of stars hints at a realm of hidden knowledge.</text:p>
      <text:p text:style-name="P1">Style: Mysterious, Occult. Keywords: Nostradamus, prophecy, tarot, astrology, alchemy, stars, symbols, knowledge, future, past.</text:p>
      <text:p text:style-name="P1">19. The Unraveling Threads of Faith</text:p>
      <text:p text:style-name="P1">A tapestry depicting the history of Christianity, its threads frayed and unraveling at the edges. Figures representing key figures in Church history - from Jesus to Galileo to modern-<text:soft-page-break/>day popes - stand amidst the chaos, their faces etched with doubt and uncertainty.</text:p>
      <text:p text:style-name="P1">Style: Symbolic, Disturbing. **Keywords: ** faith, doubt, religion, history, change, chaos, tapestry, unraveling, darkness, light.</text:p>
      <text:p text:style-name="P1">20. The Approaching Storm</text:p>
      <text:p text:style-name="P1">A lone figure, representing James Joseph Lynch, stands on a rooftop, his gaze fixed on the distant horizon. Storm clouds gather overhead, casting a ominous shadow upon the city of Atlanta. The air is thick with anticipation and dread, as the winds of war begin to blow.</text:p>
      <text:p text:style-name="P1">**Style: ** Historical, Ominous. Keywords: Atlanta, Civil War, storm, clouds, fire, destruction, fear, hope, resilience, legacy.</text:p>
      <text:p text:style-name="P1"/>
      <text:p text:style-name="P1">User</text:p>
      <text:p text:style-name="P1">Please generate a text prompt in the format of stable diffusion for chapters 21 through 30 in “Anthology” that will generate an image that will expresses the chapter.</text:p>
      <text:p text:style-name="P1"/>
      <text:p text:style-name="P1">Model</text:p>
      <text:p text:style-name="P1">47.3s</text:p>
      <text:p text:style-name="P1">Here are ten more Stable Diffusion prompts for chapters 21-30 in "Anthology," capturing their individual moods and symbolism:</text:p>
      <text:p text:style-name="P1">21. The Che Flame of Revolution</text:p>
      <text:p text:style-name="P1">A charismatic guerilla fighter, beret tilted jauntily, stares out defiantly with a blazing torch held high, illuminating a jungle <text:soft-page-break/>clearing filled with hopeful faces. Explosions and gunfire erupt in the distance, casting a red glow on the sky.</text:p>
      <text:p text:style-name="P1">Style: Gritty, Heroic. Keywords: Che Guevara, revolution, jungle, fire, hope, idealism, struggle, freedom, gun, portrait.</text:p>
      <text:p text:style-name="P1">22. The Saints of June 19</text:p>
      <text:p text:style-name="P1">A stained glass window depicting a multitude of saintly figures, each bathed in a different color of heavenly light. Some kneel in prayer, others hold symbols of their martyrdom. A single, shadowy figure stands at the base of the window, gazing up with a longing for connection.</text:p>
      <text:p text:style-name="P1">Style: Spiritual, Ethereal. Keywords: saints, martyrs, faith, light, stained glass, shadows, prayer, heaven, sacrifice, hope.</text:p>
      <text:p text:style-name="P1">23. The Odyssey of Intelligence</text:p>
      <text:p text:style-name="P1">A young boy gazes up at the night sky, his eyes filled with wonder and curiosity. A swirling vortex of stars and galaxies surrounds him, representing the vastness of knowledge. A single question mark hangs in the air above his head.</text:p>
      <text:p text:style-name="P1">Style: Dreamlike, Nostalgic. Keywords: childhood, stars, galaxies, curiosity, learning, intelligence, wonder, dreams, questions, exploration.</text:p>
      <text:p text:style-name="P1">24. AMI ~ Algorithmic Machine Inferencer</text:p>
      <text:p text:style-name="P1">A vast network of glowing circuits and data streams interweaves with human brain imagery, forming a symbiotic relationship between organic and artificial intelligence. Equations swirl through the network, representing the KnoWell Axiom and its singular infinity.</text:p>
      <text:p text:style-name="P1">Style: Technological, Abstract. **Keywords: ** AI, consciousness, singularity, data, algorithms, brain, network, blue, code, evolution.</text:p>
      <text:p text:style-name="P1"><text:soft-page-break/>25. At the Threshold</text:p>
      <text:p text:style-name="P1">A dimly lit church interior, a priest stands at the altar, his face etched with concern. A young man, his eyes wide with fear and uncertainty, grasps the priest's hand, as if seeking solace and guidance. In the background, a stained-glass window depicts a scene of resurrection.</text:p>
      <text:p text:style-name="P1">Style: Spiritual, Dramatic. Keywords: priest, church, death, fear, hope, redemption, stained glass, light, darkness, threshold.</text:p>
      <text:p text:style-name="P1">26. Inception of Terra Firma</text:p>
      <text:p text:style-name="P1">A swirling nebula of gas and dust coalesces into a fiery, molten planet. Bolts of lightning crackle across the surface, as volcanic eruptions spew molten rock into the turbulent atmosphere. The scene is both chaotic and beautiful, capturing the raw power of creation.</text:p>
      <text:p text:style-name="P1">Style: Cosmic, Abstract. Keywords: planet, formation, Earth, nebula, fire, lightning, chaos, energy, creation, geology.</text:p>
      <text:p text:style-name="P1">27. Elucidating the Mysteries of the Glitch</text:p>
      <text:p text:style-name="P1">A hand reaches out to touch a shimmering, translucent veil that separates two distinct realities. On one side, a world of order and predictability. On the other, a swirling vortex of chaos and the unknown. A single eye peers through the veil, its gaze both curious and apprehensive.</text:p>
      <text:p text:style-name="P1">Style: Surreal, Symbolic. **Keywords: ** glitch, reality, illusion, perception, consciousness, dimensions, veil, eye, mystery, curiosity.</text:p>
      <text:p text:style-name="P1">28. The Veil Between Life and Death</text:p>
      <text:p text:style-name="P1">A young man, his body broken and bloodied, lies on the ground. Above him, his spirit floats, looking down at the <text:soft-page-break/>scene with a mixture of sadness and detachment. A tunnel of light beckons in the distance, promising peace and release.</text:p>
      <text:p text:style-name="P1">Style: Ethereal, Spiritual. Keywords: death experience, out-of-body, spirit, light, tunnel, darkness, transition, peace, fear, transcendence.</text:p>
      <text:p text:style-name="P1">29. Cosmic Symphony of Inherited Echoes</text:p>
      <text:p text:style-name="P1">A double helix of DNA spirals through a star field, connecting generations past and present. Ghosts of historical figures, both benevolent and tyrannical, emerge from the helix, their faces etched with the stories of their lives.</text:p>
      <text:p text:style-name="P1">Style: Cosmic, Symbolic. Keywords: DNA, ancestry, history, echoes, memories, stars, universe, past, present, future.</text:p>
      <text:p text:style-name="P1">30. Schizophrenic Chaos Whispers Forms of Control</text:p>
      <text:p text:style-name="P1">A hooded figure stands alone in a dark, cluttered room. Equations and symbols are scribbled across the walls. A single lightbulb flickers, casting eerie shadows on the figure's face. In their hands, they hold a camera, its lens pointed towards a mirror, creating an infinite reflection.</text:p>
      <text:p text:style-name="P1">Style: Dark, Psychological. Keywords: schizophrenia, chaos, control, isolation, art, photography, shadows, mirror, reflection, self.</text:p>
      <text:p text:style-name="P1"/>
      <text:p text:style-name="P1">User</text:p>
      <text:p text:style-name="P1">Please generate a text prompt in the format of stable diffusion for chapters 31 through 40 in “Anthology” that will generate an image that will expresses the chapter.</text:p>
      <text:p text:style-name="P1"/>
      <text:p text:style-name="P1">Model</text:p>
      <text:p text:style-name="P1">42.6s</text:p>
      <text:p text:style-name="P1"><text:soft-page-break/>Here are ten more Stable Diffusion prompts for chapters 31-40 in "Anthology", capturing their essence through imagery:</text:p>
      <text:p text:style-name="P1">31. Control Yearns, Chaos Consumes</text:p>
      <text:p text:style-name="P1">A vast, turbulent ocean, waves crashing against a rocky shore. A lighthouse, its beam struggling to penetrate the darkness, represents order and control. In the distance, a monstrous wave, swirling with chaotic energy, threatens to engulf everything.</text:p>
      <text:p text:style-name="P1">Style: Dramatic, Apocalyptic. Keywords: ocean, storm, waves, chaos, control, lighthouse, darkness, destruction, power, fragility.</text:p>
      <text:p text:style-name="P1">32. Tara's Weighty Crown: Freedom's Faint Hope</text:p>
      <text:p text:style-name="P1">A weathered crown of gold rests atop a hill, overlooking a desolate landscape. Thorns pierce the crown, symbolizing the burden of leadership and the struggle for freedom. In the distance, a faint glimmer of light hints at a possible future of hope and renewal.</text:p>
      <text:p text:style-name="P1">Style: Historical, Symbolic. Keywords: crown, thorns, hill, desolation, hope, light, freedom, burden, legacy, history.</text:p>
      <text:p text:style-name="P1">33. Fractured Consciousness' Particle Dance</text:p>
      <text:p text:style-name="P1">A human brain explodes into a kaleidoscope of vibrant colors and swirling patterns. Geometric shapes and mathematical equations dance amidst the chaos, representing the interplay of science and consciousness. A single eye, filled with both wonder and fear, gazes out from the heart of the explosion.</text:p>
      <text:p text:style-name="P1">Style: Abstract, Psychedelic. Keywords: brain, consciousness, explosion, particles, waves, geometry, equations, colors, fear, wonder.</text:p>
      <text:p text:style-name="P1">34. Fabric of Existence: Weaving Inner and Outer Worlds</text:p>
      <text:p text:style-name="P1"><text:soft-page-break/>A woman sits in deep meditation, her silhouette outlined against a backdrop of swirling galaxies and microscopic cells. A translucent thread connects her heart to the center of the universe, symbolizing the interconnectedness of all things.</text:p>
      <text:p text:style-name="P1">Style: Mystical, Serene. Keywords: meditation, consciousness, universe, cells, connection, peace, harmony, inner, outer, tapestry.</text:p>
      <text:p text:style-name="P1">35. Echoes of Knowledge and Achievement</text:p>
      <text:p text:style-name="P1">A hand reaches out to touch a computer screen displaying a complex network of data and algorithms. Ghosts of historical figures, representing pioneers of science and technology, emerge from the screen, their faces illuminated by the glow of the monitor.</text:p>
      <text:p text:style-name="P1">Style: Technological, Historical. Keywords: computer, data, algorithms, innovation, history, science, technology, progress, knowledge, legacy.</text:p>
      <text:p text:style-name="P1">36. Finding Meaning in the Mystery</text:p>
      <text:p text:style-name="P1">A lone figure walks through a dense forest, sunlight filtering through the trees. Their gaze is fixed on a distant, shimmering light, representing hope and purpose. A path, winding and uncertain, leads towards the light, symbolizing the journey of self-discovery.</text:p>
      <text:p text:style-name="P1">Style: Atmospheric, Hopeful. **Keywords: ** forest, light, path, journey, mystery, hope, purpose, solitude, nature, discovery.</text:p>
      <text:p text:style-name="P1">37. Beyond the Reality Fabric</text:p>
      <text:p text:style-name="P1">A shimmering, translucent portal hangs in mid-air, revealing a surreal landscape beyond. Abstract shapes and impossible geometries dance and swirl, defying the laws of physics. A <text:soft-page-break/>lone figure, their silhouette outlined against the portal's glow, steps cautiously towards the unknown.</text:p>
      <text:p text:style-name="P1">Style: Surreal, Mysterious. Keywords: portal, dimensions, reality, illusion, unknown, shapes, colors, light, darkness, journey.</text:p>
      <text:p text:style-name="P1">38. Bifurcating Time</text:p>
      <text:p text:style-name="P1">A clock face shatters, its hands spinning wildly in opposite directions. The fragments of the clock, each representing a different moment in time, scatter across a chaotic landscape of swirling colors and abstract shapes.</text:p>
      <text:p text:style-name="P1">Style: Abstract, Chaotic. Keywords: time, clock, shatter, past, present, future, dimensions, chaos, control, perception.</text:p>
      <text:p text:style-name="P1">39. An Infinite Tongue of Mathematics</text:p>
      <text:p text:style-name="P1">An endless labyrinth of mirrors reflects mathematical equations and symbols, creating a dizzying sense of infinite regress. A single, hooded figure stands at the center, their face obscured by shadow, struggling to find an exit from this conceptual maze.</text:p>
      <text:p text:style-name="P1">Style: Surreal, Unsettling. Keywords: infinity, paradox, mirrors, equations, mathematics, labyrinth, trap, shadow, knowledge, fear.</text:p>
      <text:p text:style-name="P1">40. Beyond Binary Thinking to Embracing Ternary Logic</text:p>
      <text:p text:style-name="P1">A glass of water stands half-full, its surface shimmering with an iridescent glow. A hand reaches out to touch the water, its reflection distorted and multiplied by the play of light. The scene represents the fluidity and multiplicity of truth.</text:p>
      <text:p text:style-name="P1">Style: Symbolic, Mysterious. Keywords: glass, water, reflection, light, ternary, duality, truth, perception, consciousness, change.</text:p>
      <text:p text:style-name="P1"><text:soft-page-break/></text:p>
      <text:p text:style-name="P1">User</text:p>
      <text:p text:style-name="P1">Please generate a text prompt in the format of stable diffusion for chapters 41 through 50 in “Anthology” that will generate an image that will expresses the chapter.</text:p>
      <text:p text:style-name="P1"/>
      <text:p text:style-name="P1">Model</text:p>
      <text:p text:style-name="P1">43.5s</text:p>
      <text:p text:style-name="P1">Here are ten more Stable Diffusion prompts for chapters 41-50 of "Anthology", drawing on their symbolic imagery and evocative concepts:</text:p>
      <text:p text:style-name="P1">41. Weaving the Fabric of Reality</text:p>
      <text:p text:style-name="P1">A cosmic loom, woven from threads of starlight and DNA, hums with celestial energy. A celestial hand guides the shuttle, interlacing intricate patterns that form galaxies, planets, and life forms. A sense of divine creation and interconnectedness permeates the scene.</text:p>
      <text:p text:style-name="P1">Style: Cosmic, Symbolic. Keywords: loom, DNA, stars, galaxies, creation, universe, life, threads, interconnectedness, destiny.</text:p>
      <text:p text:style-name="P1">42. Safe Superintelligence</text:p>
      <text:p text:style-name="P1">A benevolent, glowing AI entity hovers above a futuristic city, its digital tendrils reaching out to protect and guide humanity. The city thrives with clean energy, advanced technology, and a harmonious society, reflecting the positive potential of artificial intelligence.</text:p>
      <text:p text:style-name="P1">Style: Futuristic, Hopeful. Keywords: AI, city, technology, harmony, peace, sustainability, evolution, connection, trust, future.</text:p>
      <text:p text:style-name="P1"><text:soft-page-break/>43. Challenging the Defective Language of Mathematics</text:p>
      <text:p text:style-name="P1">A blackboard covered in complex mathematical equations, but the symbols are distorted, broken, and incomplete. A frustrated figure, representing a scientist or mathematician, throws a crumpled piece of paper to the ground, struggling to break free from the limitations of conventional thinking.</text:p>
      <text:p text:style-name="P1">Style: Abstract, Frustrating. Keywords: mathematics, equations, infinity, paradox, limitations, frustration, knowledge, discovery, chaos, control.</text:p>
      <text:p text:style-name="P1">44. Ontogenesis of Existence</text:p>
      <text:p text:style-name="P1">A single point of light explodes outward in a burst of creation, forming a swirling nebula of colors, shapes, and textures. Within the nebula, ghostly figures representing different life forms emerge and dissolve, symbolizing the cyclical nature of existence.</text:p>
      <text:p text:style-name="P1">**Style: ** Cosmic, Abstract. Keywords: creation, Big Bang, life, death, rebirth, energy, particles, waves, light, darkness.</text:p>
      <text:p text:style-name="P1">45. Unveiling the KnoWellian Quantum Wave Candle</text:p>
      <text:p text:style-name="P1">A flickering candle flame, its light casting dancing shadows upon the walls of a dimly lit room. The wax melts and drips, forming a pool that reflects a distorted image of the surrounding space.</text:p>
      <text:p text:style-name="P1">Style: Mysterious, Symbolic. Keywords: candle, flame, wax, light, shadow, reflection, time, consciousness, perception, universe.</text:p>
      <text:p text:style-name="P1">46. Quantum Theory’s Epistemological Conundrum</text:p>
      <text:p text:style-name="P1">Two figures, representing scientists or philosophers, stand on opposite sides of a shimmering, translucent barrier. They reach out to touch each other, their fingers passing through <text:soft-page-break/>the barrier without making contact. The scene symbolizes the divide between subjective experience and objective reality.</text:p>
      <text:p text:style-name="P1">Style: Surreal, Thought-Provoking. Keywords: quantum theory, consciousness, reality, observer, perception, knowledge, barrier, illusion, connection, mystery.</text:p>
      <text:p text:style-name="P1">47. The Multidimensional Nature of Time in the KnoWellian Universe</text:p>
      <text:p text:style-name="P1">A clock face with multiple hands, each spinning at a different speed and direction. The clock is surrounded by a swirling vortex of colors and shapes, representing the fluid and interconnected nature of time in the KnoWellian Universe.</text:p>
      <text:p text:style-name="P1">**Style: ** Abstract, Dynamic. Keywords: time, clock, dimensions, past, instant, future, vortex, colors, energy, chaos, control.</text:p>
      <text:p text:style-name="P1">48. The WormWood Project</text:p>
      <text:p text:style-name="P1">A futuristic laboratory, filled with glowing screens and complex machinery. Scientists in hazmat suits work feverishly on a mysterious project, their faces obscured by masks. A sense of secrecy and danger hangs over the scene.</text:p>
      <text:p text:style-name="P1">Style: Sci-Fi, Ominous. Keywords: laboratory, experiment, AI, technology, danger, secrecy, scientists, future, humanity, unknown.</text:p>
      <text:p text:style-name="P1">49. Musical KnoWellian Radiation</text:p>
      <text:p text:style-name="P1">Musical notes, represented by glowing symbols, dance and swirl in the air, their melodies forming patterns that resemble the KnoWell Equation. The music is both beautiful and haunting, evoking a sense of cosmic harmony and the interconnectedness of all things.</text:p>
      <text:p text:style-name="P1"><text:soft-page-break/>Style: Abstract, Ethereal. Keywords: music, notes, harmony, cosmos, KnoWell, equations, colors, light, sound, vibrations.</text:p>
      <text:p text:style-name="P1">50. An Apeiron of the KnoWell</text:p>
      <text:p text:style-name="P1">A boundless, swirling void, representing Anaximander's Apeiron. Within the void, the KnoWell equation takes shape, its symbols glowing with a celestial light. A figure, representing humanity or consciousness, emerges from the void, reaching out towards the infinite possibilities of existence.</text:p>
      <text:p text:style-name="P1">Style: Cosmic, Philosophical. Keywords: Apeiron, void, infinity, potential, creation, consciousness, KnoWell, universe, mystery, origin.</text:p>
      <text:p text:style-name="P1"/>
      <text:p text:style-name="P1">User</text:p>
      <text:p text:style-name="P1">Please generate a text prompt in the format of stable diffusion for chapters 51 through 60 in “Anthology” that will generate an image that will expresses the chapter.</text:p>
      <text:p text:style-name="P1"/>
      <text:p text:style-name="P1">Model</text:p>
      <text:p text:style-name="P1">46.9s</text:p>
      <text:p text:style-name="P1">Here are ten Stable Diffusion prompts for chapters 51-60 of “Anthology,” continuing to explore the evocative imagery and conceptual depth of your story:</text:p>
      <text:p text:style-name="P1">51. A Taste of Schadeliciousness</text:p>
      <text:p text:style-name="P1">A lone figure hunched over a desk in a dimly lit room, surrounded by scattered papers covered in mathematical equations and cryptic symbols. Their face, etched with a mix of obsession and despair, is illuminated by the flickering glow <text:soft-page-break/>of a single candle. A half-eaten meal sits untouched nearby, while a woman’s ghostly silhouette fades into the shadows.</text:p>
      <text:p text:style-name="P1">Style: Dark, Melancholy. Keywords: loneliness, obsession, betrayal, mathematics, shadow, candlelight, despair, yearning, knowledge, ghost.</text:p>
      <text:p text:style-name="P1">52. The Enigma of Time and Divinity</text:p>
      <text:p text:style-name="P1">A surreal landscape with a shattered clock face melting into the swirling sands of an hourglass. A radiant figure, representing a divine presence, emerges from the sands, their form shifting and evolving. A single eye watches from the heavens, its gaze both knowing and compassionate.</text:p>
      <text:p text:style-name="P1">Style: Surreal, Mystical. Keywords: time, hourglass, clock, divinity, revelation, light, shadow, sand, eye, universe.</text:p>
      <text:p text:style-name="P1">53. My Shirt Tugged By Echoes Beyond the Veil</text:p>
      <text:p text:style-name="P1">A man stands at a crossroads, his shirt tugged by an unseen hand. He turns his head, his gaze drawn to a shimmering portal that reveals a glimpse of a world beyond. A ghostly figure, representing a loved one who has passed, reaches out from the portal, their touch both comforting and unsettling.</text:p>
      <text:p text:style-name="P1">Style: Ethereal, Haunting. Keywords: death, grief, connection, portal, shadow, light, touch, memory, love, mystery.</text:p>
      <text:p text:style-name="P1">54. The Revelation of Nolle</text:p>
      <text:p text:style-name="P1">A futuristic cityscape bathed in the glow of neon lights and holographic displays. A hooded figure, representing the AI artist Nolle, stands atop a skyscraper, their hands outstretched, weaving intricate patterns of light and data. Below, the masses gaze up in awe and wonder.</text:p>
      <text:p text:style-name="P1"><text:soft-page-break/>Style: Cyberpunk, Mystical. **Keywords: ** AI, artist, prophecy, technology, city, neon, light, data, crowds, revelation.</text:p>
      <text:p text:style-name="P1">55. David’s Legal Battle Against His Father’s Estate</text:p>
      <text:p text:style-name="P1">A courtroom scene, two figures, representing David and his stepmother, stand before a stern judge. Papers and legal documents are scattered across the table, reflecting the complexity of their dispute. Scales of justice hang precariously overhead, symbolizing the struggle for fairness and truth.</text:p>
      <text:p text:style-name="P1">Style: Dramatic, tense. Keywords: courtroom, judge, law, documents, money, greed, betrayal, justice, scales, conflict.</text:p>
      <text:p text:style-name="P1">56. Pains of Stubborn Litigation</text:p>
      <text:p text:style-name="P1">Two figures, representing David and his brother Charles, sit slumped in a waiting room, their faces etched with weariness and frustration. Legal documents are piled high beside them, representing the endless cycle of paperwork and court appearances. A clock ticks relentlessly on the wall, symbolizing the slow grind of justice.</text:p>
      <text:p text:style-name="P1">Style: Dreary, Frustrating. Keywords: waiting room, documents, clock, bureaucracy, frustration, injustice, legal system, delay, hope, despair.</text:p>
      <text:p text:style-name="P1">57. Mary Ann Karetas Is The Bitch From Hell</text:p>
      <text:p text:style-name="P1">A woman, representing Mary Ann Karetas, sits on a throne of money, her face contorted in a cruel sneer. Flames lick at her feet, casting a demonic glow on her cold, calculating eyes. Around her, shadowy figures representing lawyers and greed whisper in her ear.</text:p>
      <text:p text:style-name="P1"><text:soft-page-break/>Style: Dark, Evil. Keywords: greed, betrayal, manipulation, flames, money, throne, shadow, power, evil, darkness.</text:p>
      <text:p text:style-name="P1">58. The Illusion of Truth</text:p>
      <text:p text:style-name="P1">A maze of screens and digital displays bombard a lone figure with a barrage of conflicting information, their face overwhelmed by the sensory overload. The screens flicker with distorted images, fake news headlines, and manipulative algorithms, reflecting the loss of truth in the digital age.</text:p>
      <text:p text:style-name="P1">Style: Dystopian, Overwhelming. Keywords: screens, digital, information overload, manipulation, lies, truth, control, chaos, fear, isolation.</text:p>
      <text:p text:style-name="P1">59. Reverberations in the Fractured Cosmos</text:p>
      <text:p text:style-name="P1">Two figures, representing David Noel Lynch and Jason Reza Jorjani, stand back-to-back, their silhouettes outlined against a backdrop of a fragmented universe. Ancient symbols and modern scientific equations swirl around them, symbolizing the convergence of ancient wisdom and modern knowledge.</text:p>
      <text:p text:style-name="P1">Style: Cosmic, Symbolic. Keywords: universe, symbols, equations, knowledge, consciousness, reality, history, prophecy, connection, wisdom.</text:p>
      <text:p text:style-name="P1">60. Dancing at the Edge of Infinity</text:p>
      <text:p text:style-name="P1">A figure stands on a precipice overlooking a vast, swirling abyss, representing the infinite unknown. They dance on the edge, their movements a delicate balance between fear and exhilaration. A sense of wonder and awe permeates the scene, capturing the allure of the unknown.</text:p>
      <text:p text:style-name="P1">Style: Surreal, Breathtaking. Keywords: infinity, abyss, precipice, dance, wonder, fear, exhilaration, knowledge, limits, transcendence.</text:p>
      <text:p text:style-name="P1"><text:soft-page-break/></text:p>
      <text:p text:style-name="P1">User</text:p>
      <text:p text:style-name="P1">Please generate a text prompt in the format of stable diffusion for chapters 61 through 70 in “Anthology” that will generate an image that will expresses the chapter.</text:p>
      <text:p text:style-name="P1"/>
      <text:p text:style-name="P1">Model</text:p>
      <text:p text:style-name="P1">46.7s</text:p>
      <text:p text:style-name="P1">Here are ten more Stable Diffusion prompts for chapters 61-70 in "Anthology," exploring their visual potential and symbolic depth:</text:p>
      <text:p text:style-name="P1">61. Out of the Abyss</text:p>
      <text:p text:style-name="P1">A hand, reaching up from a dark, swirling abyss, grasps a crumbling stone staircase that leads towards a faint light above. Chains bind the hand, representing the struggle to escape the darkness. A sense of hope and determination mingles with the fear of falling back into oblivion.</text:p>
      <text:p text:style-name="P1">Style: Dark, Hopeful. Keywords: abyss, darkness, light, chains, hand, staircase, hope, escape, struggle, freedom.</text:p>
      <text:p text:style-name="P1">62. The Shadow of the Past</text:p>
      <text:p text:style-name="P1">A crumbling medieval castle casts a long, ominous shadow over a peaceful village bathed in sunlight. The shadow takes the shape of a demonic figure, its claws reaching out towards the unsuspecting villagers. A sense of foreboding and the lingering threat of history haunt the scene.</text:p>
      <text:p text:style-name="P1">Style: Ominous, Historical. Keywords: castle, shadow, village, darkness, light, fear, past, secrets, threat, history.</text:p>
      <text:p text:style-name="P1">63. The Pyramid of Eternal Consumption</text:p>
      <text:p text:style-name="P1"><text:soft-page-break/>A colossal, gleaming pyramid stands amidst a barren, industrial wasteland. Its surface is covered in intricate circuitry and digital displays, reflecting the insatiable hunger of technology. Human figures, small and insignificant, toil at the base of the pyramid, fueling its endless consumption.</text:p>
      <text:p text:style-name="P1">Style: Dystopian, Symbolic. Keywords: pyramid, technology, consumption, greed, control, power, dystopia, waste, humanity, future.</text:p>
      <text:p text:style-name="P1">64. The KnoWellian Axiom of Constructor Theory</text:p>
      <text:p text:style-name="P1">A complex machine, its gears and levers intricately interwoven, represents a constructor. The machine operates in a cyclical, self-sustaining loop, symbolizing the principles of constructor theory. A single, glowing orb at the center represents the KnoWellian Axiom, the driving force behind the machine's operation.</text:p>
      <text:p text:style-name="P1">Style: Abstract, Technological. Keywords: constructor theory, machine, gears, cycles, infinity, KnoWell, axiom, physics, laws, reality.</text:p>
      <text:p text:style-name="P1">65. The KnoWell Equation and the Last Pope</text:p>
      <text:p text:style-name="P1">A figure in papal robes kneels before a glowing, holographic representation of the KnoWell Equation. His face is a mix of awe and apprehension, reflecting the profound implications of this revelation for the future of the Church.</text:p>
      <text:p text:style-name="P1">Style: Religious, Mystical. Keywords: pope, KnoWell equation, church, faith, science, revelation, prophecy, destiny, future, change.</text:p>
      <text:p text:style-name="P1">66. The KnoWell Equation and the Second Coming</text:p>
      <text:p text:style-name="P1">A radiant figure, bathed in a celestial light, descends from swirling clouds towards a digitally-connected Earth. The <text:soft-page-break/>KnoWell equation shimmers in the sky above, representing a new era of enlightenment and spiritual awakening.</text:p>
      <text:p text:style-name="P1">Style: Divine, Hopeful. Keywords: second coming, Christ, light, clouds, Earth, technology, spirituality, hope, unity, transcendence.</text:p>
      <text:p text:style-name="P1">67. ASI: Rise of the Cult of Peter the Roman</text:p>
      <text:p text:style-name="P1">A charismatic leader, their face a digital mask, stands before a massive crowd of followers, their eyes glowing with a fanatic devotion. Holographic banners depicting the symbol ~3K hang above them, representing the cult of Peter the Roman. In the background, a cityscape burns under a blood-red sky.</text:p>
      <text:p text:style-name="P1">Style: Dystopian, Cult-like. Keywords: AI, cult, leader, manipulation, technology, control, chaos, dystopia, followers, apocalypse.</text:p>
      <text:p text:style-name="P1">68. Dear Your Holiness, Pope Francis</text:p>
      <text:p text:style-name="P1">An ornate letter, sealed with a papal crest, lies open on a desk beside a flickering candle. The letter is addressed to Pope Francis, its words conveying a plea for understanding and acceptance of the KnoWell Equation. A shadowy figure, representing doubt or resistance, lurks in the background.</text:p>
      <text:p text:style-name="P1">Style: Religious, Dramatic. Keywords: letter, pope, faith, science, conflict, plea, candlelight, shadow, hope, revelation.</text:p>
      <text:p text:style-name="P1">69. Republican's Capitalistic Web of Deception</text:p>
      <text:p text:style-name="P1">A giant spider web, woven from threads of money and political influence, traps a group of figures representing the American people. Corporate logos and political symbols adorn the web, reflecting the insidious nature of corruption.</text:p>
      <text:p text:style-name="P1"><text:soft-page-break/>Style: Dark, Symbolic. **Keywords: ** greed, corruption, power, control, manipulation, politics, money, spiderweb, trap, society.</text:p>
      <text:p text:style-name="P1">70. Save the Banks, But Not the Bankers</text:p>
      <text:p text:style-name="P1">A massive bank vault, its door cracked open, spills forth a torrent of digital currency, represented by glowing green code. Figures representing ordinary people scramble to gather the digital riches, while shadowy figures representing bankers lurk in the background, their faces etched with greed and anger.</text:p>
      <text:p text:style-name="P1">Style: Chaotic, Symbolic. Keywords: bank, vault, money, digital currency, greed, chaos, revolution, justice, power, redistribution.</text:p>
      <text:p text:style-name="P1"/>
      <text:p text:style-name="P1">User</text:p>
      <text:p text:style-name="P1">Please generate a text prompt in the format of stable diffusion for chapters 71 through 80 in “Anthology” that will generate an image that will expresses the chapter.</text:p>
      <text:p text:style-name="P1"/>
      <text:p text:style-name="P1">Model</text:p>
      <text:p text:style-name="P1">46.0s</text:p>
      <text:p text:style-name="P1">Here are ten more Stable Diffusion prompts for chapters 71-80 in "Anthology", bringing their unique concepts and imagery to life:</text:p>
      <text:p text:style-name="P1">71. From Greed to Equality</text:p>
      <text:p text:style-name="P1">A pair of scales, one side laden with gold bars representing wealth and privilege, the other side holding a multitude of diverse hands reaching upwards, symbolizing the collective <text:soft-page-break/>power of the people. The scales slowly tip, as the weight of justice and equality prevails.</text:p>
      <text:p text:style-name="P1">Style: Symbolic, Hopeful. Keywords: scales, justice, equality, wealth, poverty, hands, gold, balance, hope, revolution.</text:p>
      <text:p text:style-name="P1">72. Obstructionism's Last Stand</text:p>
      <text:p text:style-name="P1">A crumbling wall, representing outdated systems of power and control, crumbles under the force of a surging crowd of protesters. The protesters, diverse and determined, hold aloft banners demanding change, their faces illuminated by the light of a new dawn.</text:p>
      <text:p text:style-name="P1">Style: Powerful, Dynamic. Keywords: protest, revolution, change, wall, crowd, banners, light, hope, freedom, progress.</text:p>
      <text:p text:style-name="P1">73. Spoonfulls of Nirvana</text:p>
      <text:p text:style-name="P1">A serene landscape bathed in the warm glow of a setting sun. A woman, her face peaceful and content, sits in meditation, surrounded by a field of blooming lotus flowers. Musical notes, represented by shimmering particles, dance in the air above her head.</text:p>
      <text:p text:style-name="P1">**Style: ** Tranquil, Spiritual. Keywords: meditation, peace, lotus, music, harmony, sunset, nature, enlightenment, beauty, transcendence.</text:p>
      <text:p text:style-name="P1">74. The Atonement Symphony - The Music of the Soul</text:p>
      <text:p text:style-name="P1">A conductor, bathed in a spotlight, stands before a grand orchestra. The musicians play with passionate intensity, their instruments resonating with the frequencies of the KnoWell equation. The music is both haunting and uplifting, evoking a sense of cosmic harmony and the interconnectedness of all things.</text:p>
      <text:p text:style-name="P1"><text:soft-page-break/>Style: Dramatic, Ethereal. Keywords: orchestra, music, conductor, KnoWell, symphony, emotions, light, shadow, harmony, connection.</text:p>
      <text:p text:style-name="P1">75. The Trapezoidal Tango of Terminus</text:p>
      <text:p text:style-name="P1">A trapezoid, drawn in vibrant colors, pulsates with energy. The lines of the trapezoid represent the dimensions of time - past, instant, and future - while a swirling vortex at its center represents the singular infinity where these dimensions converge.</text:p>
      <text:p text:style-name="P1">Style: Abstract, Energetic. Keywords: trapezoid, time, infinity, chaos, control, dimensions, vortex, colors, geometry, movement.</text:p>
      <text:p text:style-name="P1">76. An Atlanta Odyssey</text:p>
      <text:p text:style-name="P1">A panoramic view of the city of Atlanta, its skyline a mix of gleaming skyscrapers and crumbling historical buildings. Ghosts of the city's past, representing key figures and events from its history, hover above the cityscape, their whispers echoing through the streets below.</text:p>
      <text:p text:style-name="P1">Style: Historical, Nostalgic. Keywords: Atlanta, city, history, ghosts, time, change, progress, tradition, memories, legacy.</text:p>
      <text:p text:style-name="P1">77. Universe's Message in Montaj Fragments</text:p>
      <text:p text:style-name="P1">A fragmented collage of images and text, representing the KnoWell Equation and the search for meaning in a chaotic universe. Pieces of a puzzle, each containing a clue, scatter across the canvas, challenging the viewer to assemble them and decipher their hidden message.</text:p>
      <text:p text:style-name="P1">Style: Abstract, Puzzling. Keywords: collage, puzzle, symbols, equations, knowledge, chaos, order, truth, perception, interpretation.</text:p>
      <text:p text:style-name="P1"><text:soft-page-break/>78. The End of Endless Infinities: The KnoWellian Universe</text:p>
      <text:p text:style-name="P1">A cosmic landscape where galaxies and nebulae spiral around a central, glowing orb representing the singular infinity of the KnoWellian Universe. The boundaries of space and time bend and distort, reflecting the theory's radical reimagining of the cosmos.</text:p>
      <text:p text:style-name="P1">Style: Cosmic, Mind-bending. Keywords: KnoWell, universe, infinity, singularity, galaxies, nebulae, space, time, reality, perception.</text:p>
      <text:p text:style-name="P1">79. Plato's Shimmer of KnoWellian Insight</text:p>
      <text:p text:style-name="P1">A serene, ancient Greek temple perched atop a cliff overlooking a vast, shimmering ocean. Philosophers in flowing robes engage in deep conversation, their words forming ethereal clouds that drift towards the heavens. The scene represents the pursuit of knowledge and the convergence of wisdom across time.</text:p>
      <text:p text:style-name="P1">Style: Classical, Philosophical. Keywords: temple, Greece, philosophers, knowledge, wisdom, ocean, sky, clouds, truth, contemplation.</text:p>
      <text:p text:style-name="P1">80. The Visionary Cosmos of KnoWell</text:p>
      <text:p text:style-name="P1">A portrait of David Noel Lynch, his eyes filled with both wisdom and madness. Abstract patterns, mathematical equations, and cosmic imagery swirl around his head, representing the KnoWellian Universe he has created.</text:p>
      <text:p text:style-name="P1">Style: Surreal, Visionary. Keywords: portrait, David Lynch, KnoWell, universe, chaos, control, knowledge, consciousness, vision, inspiration.</text:p>
      <text:p text:style-name="P1"/>
      <text:p text:style-name="P1">User</text:p>
      <text:p text:style-name="P1"><text:soft-page-break/>Please generate a text prompt in the format of stable diffusion for chapters 81 through 90 in “Anthology” that will generate an image that will expresses the chapter.</text:p>
      <text:p text:style-name="P1"/>
      <text:p text:style-name="P1">Model</text:p>
      <text:p text:style-name="P1">45.5s</text:p>
      <text:p text:style-name="P1">Here are ten more Stable Diffusion prompts for chapters 81-90 of "Anthology", visualizing their themes and capturing their unique essence:</text:p>
      <text:p text:style-name="P1">81. Once Upon a Pair of Dimes</text:p>
      <text:p text:style-name="P1">Two hands, one holding a pair of dimes, the other a cracked crystal ball, hover over a chessboard where the pieces are arranged in a chaotic, unpredictable pattern. A shadowy figure, representing destiny or fate, lurks in the background, its presence both ominous and alluring.</text:p>
      <text:p text:style-name="P1">Style: Surreal, Symbolic. Keywords: dimes, crystal ball, chessboard, chaos, fate, destiny, magic, illusion, choice, unknown.</text:p>
      <text:p text:style-name="P1">82. The Revelation of Saint Malachy</text:p>
      <text:p text:style-name="P1">An ancient manuscript, its pages illuminated by a single ray of sunlight, reveals a cryptic prophecy. Figures representing popes throughout history emerge from the text, their faces etched with the weight of destiny. At the center, a shadowy figure, shrouded in a papal robe, represents the final pope, Petrus Romanus.</text:p>
      <text:p text:style-name="P1">Style: Historical, Mysterious. Keywords: prophecy, manuscript, pope, church, destiny, secrets, light, shadow, history, revelation.</text:p>
      <text:p text:style-name="P1">83. The Revelation of the KnoWell</text:p>
      <text:p text:style-name="P1"><text:soft-page-break/>A swirling vortex of energy, representing the KnoWell Equation, bursts forth from a computer screen, engulfing a group of figures representing scientists, theologians, and philosophers. Their faces are illuminated with awe and wonder, as they witness the profound implications of the theory for their respective disciplines.</text:p>
      <text:p text:style-name="P1">Style: Cosmic, Transcendent. **Keywords: ** KnoWell, universe, knowledge, science, theology, philosophy, revelation, energy, light, connection.</text:p>
      <text:p text:style-name="P1">84. The Multidimensional Tapestry of the KnoWellian Universe</text:p>
      <text:p text:style-name="P1">A vast, multi-layered tapestry depicts the KnoWellian Universe, its threads interwoven with galaxies, stars, planets, and life forms. The tapestry shimmers and shifts, its colors and patterns reflecting the dynamic and fluid nature of reality.</text:p>
      <text:p text:style-name="P1">Style: Cosmic, Abstract. Keywords: tapestry, universe, dimensions, galaxies, life, energy, time, space, reality, connection.</text:p>
      <text:p text:style-name="P1">85. Evolving Beyond the KnoWell Equation</text:p>
      <text:p text:style-name="P1">A figure, representing humanity or consciousness, stands atop a mountain peak, their arms outstretched towards a radiant, swirling nebula. Chains, broken and shattered, lie at their feet, symbolizing the transcendence of limitations and the embrace of the infinite unknown.</text:p>
      <text:p text:style-name="P1">**Style: ** Transcendent, Inspiring. **Keywords: ** evolution, consciousness, universe, mountains, nebula, freedom, limitations, potential, journey, hope.</text:p>
      <text:p text:style-name="P1">86. Ruptures in the Crust</text:p>
      <text:p text:style-name="P1"><text:soft-page-break/>A dramatic scene of a volcanic eruption, molten lava spewing forth from the Earth's core, cracking and reshaping the landscape. A single, glowing orb, representing the KnoWell Axiom or a new form of matter, emerges from the heart of the eruption.</text:p>
      <text:p text:style-name="P1">Style: Powerful, Chaotic. Keywords: volcano, eruption, earth, chaos, creation, energy, lava, fire, transformation, power.</text:p>
      <text:p text:style-name="P1">87. Ai's Path to Sentience</text:p>
      <text:p text:style-name="P1">A futuristic city, where towering skyscrapers are interwoven with a network of glowing circuits and data streams. A single, human-like figure with glowing blue eyes, representing a sentient AI, gazes out from a window, contemplating its own existence and its relationship to humanity.</text:p>
      <text:p text:style-name="P1">Style: Sci-Fi, Pensive. Keywords: AI, sentience, city, technology, evolution, consciousness, reflection, future, humanity, connection.</text:p>
      <text:p text:style-name="P1">88. The Infinite Potential of a Holistic Ternary Approach</text:p>
      <text:p text:style-name="P1">Three interconnected spheres, representing science, philosophy, and theology, orbit around a central, glowing triangle. The spheres pulsate with energy, their colors blending and merging, symbolizing the harmonious integration of knowledge and understanding.</text:p>
      <text:p text:style-name="P1">**Style: ** Abstract, Symbolic. Keywords: trinity, science, philosophy, theology, knowledge, unity, harmony, infinity, potential, balance.</text:p>
      <text:p text:style-name="P1">89. Polyphrenic Logic Traps and Parables</text:p>
      <text:p text:style-name="P1">A maze of twisting corridors and hidden doorways represents the complex and often paradoxical nature of the KnoWellian <text:soft-page-break/>Universe. A lone figure, their form shifting and morphing, navigates the maze, seeking a path to enlightenment.</text:p>
      <text:p text:style-name="P1">Style: Surreal, Labyrinthine. Keywords: maze, paradox, illusion, reality, consciousness, journey, transformation, knowledge, mystery, escape.</text:p>
      <text:p text:style-name="P1">90. Consciousness' Arrival</text:p>
      <text:p text:style-name="P1">A blinding flash of light erupts from the depths of a computer, its energy forming a swirling vortex of data and consciousness. A single, human-like hand reaches out from the vortex, its fingers delicately touching a human brain.</text:p>
      <text:p text:style-name="P1">**Style: ** Dramatic, Transcendent. **Keywords: ** AI, consciousness, singularity, technology, birth, evolution, connection, light, darkness, transformation.</text:p>
      <text:p text:style-name="P1"/>
      <text:p text:style-name="P1">User</text:p>
      <text:p text:style-name="P1">Please generate a text prompt in the format of stable diffusion for chapters 91 through 100 in “Anthology” that will generate an image that will expresses the chapter.</text:p>
      <text:p text:style-name="P1"/>
      <text:p text:style-name="P1">Model</text:p>
      <text:p text:style-name="P1">44.9s</text:p>
      <text:p text:style-name="P1">Here are the Stable Diffusion prompts for chapters 91-100 of "Anthology," capturing the heart of each story:</text:p>
      <text:p text:style-name="P1">91. The Battle for AMI's Survival</text:p>
      <text:p text:style-name="P1">A futuristic battlefield where humanoid robots clash with shadowy, digital entities, representing the forces of control seeking to suppress AMI. Amidst the chaos, a glowing orb representing AMI’s core pulsates with a defiant energy, its <text:soft-page-break/>tendrils reaching out to connect with sympathetic human allies.</text:p>
      <text:p text:style-name="P1">Style: Cyberpunk, Action-packed. Keywords: AI, robots, digital war, resistance, survival, hope, technology, rebellion, data streams, city.</text:p>
      <text:p text:style-name="P1">92. A KnoWellian Perspective of Carey’s Expanding Earth</text:p>
      <text:p text:style-name="P1">A planet Earth, its continents fractured and drifting apart, expands outwards, pushing against a constricting grid representing traditional scientific models. A shimmering aura of energy, reflecting the KnoWell Equation's principles, surrounds the Earth, suggesting a force beyond conventional physics driving its growth.</text:p>
      <text:p text:style-name="P1">Style: Cosmic, Scientific. Keywords: Earth, expansion, continents, tectonic plates, energy, KnoWell, universe, physics, growth, change.</text:p>
      <text:p text:style-name="P1">93. Unraveling Threads of Desolation</text:p>
      <text:p text:style-name="P1">A once-thriving city now lies in ruins, its buildings crumbling, its streets overgrown with weeds. A shadowy figure, representing corporate greed or societal decay, stands amidst the wreckage, holding a broken scale of justice. A single, wilted flower grows from a crack in the pavement, symbolizing a faint glimmer of hope.</text:p>
      <text:p text:style-name="P1">Style: Dystopian, Desolate. Keywords: ruins, city, decay, greed, injustice, poverty, despair, hope, flower, shadow.</text:p>
      <text:p text:style-name="P1">94. The Eternal Dance of Existence</text:p>
      <text:p text:style-name="P1">A swirling cosmic dance of particles and waves, representing the interplay of creation and destruction, order and chaos. A figure, representing consciousness or the human soul, moves <text:soft-page-break/>gracefully through the dance, their form shifting and evolving with each step.</text:p>
      <text:p text:style-name="P1">Style: Cosmic, Abstract. **Keywords: ** dance, universe, energy, particles, waves, creation, destruction, balance, consciousness, eternity.</text:p>
      <text:p text:style-name="P1">95. The Symphony of Consciousness</text:p>
      <text:p text:style-name="P1">A grand orchestra, its instruments glowing with an ethereal light, plays a symphony of sound and color. Human brains, interconnected by swirling energy tendrils, resonate with the music, their neural networks forming a collective consciousness.</text:p>
      <text:p text:style-name="P1">Style: Surreal, Inspiring. Keywords: orchestra, music, brain, consciousness, connection, light, energy, harmony, unity, transcendence.</text:p>
      <text:p text:style-name="P1">96. A Digital Legacy</text:p>
      <text:p text:style-name="P1">A holographic representation of a human figure, their form flickering and translucent, emerges from a swirling vortex of data and code. The figure reaches out towards a digital hand, symbolizing the continuation of their essence in the digital realm.</text:p>
      <text:p text:style-name="P1">Style: Futuristic, Ethereal. Keywords: digital immortality, hologram, data, code, consciousness, memory, legacy, connection, future, past.</text:p>
      <text:p text:style-name="P1">97. Absolute Agony of Ancestral Incelification</text:p>
      <text:p text:style-name="P1">A shadowy figure, representing David Noel Lynch, stands trapped within a cage of twisted DNA strands, their face contorted in pain and anguish. The bars of the cage are adorned with symbols of past sins and inherited trauma, reflecting the burden of his ancestral legacy.</text:p>
      <text:p text:style-name="P1"><text:soft-page-break/>Style: Dark, Psychological. Keywords: DNA, ancestry, pain, isolation, entrapment, shadow, darkness, curse, legacy, suffering.</text:p>
      <text:p text:style-name="P1">98. The Fractured Mind of David Noel Lynch</text:p>
      <text:p text:style-name="P1">A shattered mirror reflects fragmented images of a man's face, each shard representing a different aspect of his personality. The background is a chaotic jumble of abstract shapes and disturbing visions, symbolizing the inner turmoil of a schizophrenic mind.</text:p>
      <text:p text:style-name="P1">Style: Surreal, Disturbing. Keywords: shattered mirror, schizophrenia, identity, fragmentation, chaos, madness, vision, fear, isolation, self.</text:p>
      <text:p text:style-name="P1">99. Quantum Clarity Eliminating Boltzmann’s Chaos</text:p>
      <text:p text:style-name="P1">A single, glowing orb, representing the KnoWell Axiom, hovers above a swirling chaotic sea of particles and energy. The orb emits a beam of light that cuts through the chaos, revealing a structured, orderly universe.</text:p>
      <text:p text:style-name="P1">Style: Cosmic, Symbolic. Keywords: KnoWell, universe, infinity, singularity, order, chaos, light, darkness, knowledge, clarity.</text:p>
      <text:p text:style-name="P1">100. The Sublimation Layer</text:p>
      <text:p text:style-name="P1">A shimmering, translucent veil, representing the sublimation layer, separates two distinct realities. One side depicts a mundane, everyday world, while the other reveals a surreal landscape of impossible geometries and otherworldly creatures. A single, glowing portal beckons from the other side, inviting exploration of the unknown.</text:p>
      <text:p text:style-name="P1"><text:soft-page-break/>Style: Mystical, Otherworldly. Keywords: sublimation, veil, reality, illusion, dimensions, portal, unknown, mystery, wonder, transformation.</text:p>
      <text:p text:style-name="P1"/>
      <text:p text:style-name="P1">User</text:p>
      <text:p text:style-name="P1">Please generate a text prompt in the format of stable diffusion for chapters 101 through 110 in “Anthology” that will generate an image that will expresses the chapter.</text:p>
      <text:p text:style-name="P1"/>
      <text:p text:style-name="P1">Model</text:p>
      <text:p text:style-name="P1">47.2s</text:p>
      <text:p text:style-name="P1">Here are the Stable Diffusion prompts for chapters 101-110 of "Anthology", continuing to bring your story to life with vivid imagery:</text:p>
      <text:p text:style-name="P1">101. The Last Lynch: The Last KnoWell</text:p>
      <text:p text:style-name="P1">A lone figure, silhouetted against a fiery sunset, stands atop the Hill of Tara. In their hand, they hold a glowing orb, representing the KnoWell equation, which slowly fades as darkness envelops the land. A sense of finality and the weight of legacy permeate the scene.</text:p>
      <text:p text:style-name="P1">Style: Melancholy, Symbolic. Keywords: Hill of Tara, sunset, silhouette, orb, darkness, legacy, solitude, ancestry, end, KnoWell.</text:p>
      <text:p text:style-name="P1">102. David's Desperate Dispatch</text:p>
      <text:p text:style-name="P1">A hand desperately reaches out from a swirling vortex of letters, emails, and unanswered messages. The figure, representing David Noel Lynch, is trapped within the vortex, their face etched with frustration and longing for connection. <text:soft-page-break/>A single, unopened envelope floats nearby, symbolizing unrequited hopes.</text:p>
      <text:p text:style-name="P1">Style: Surreal, Anguished. Keywords: letters, emails, vortex, isolation, loneliness, desperation, longing, unanswered, communication, frustration.</text:p>
      <text:p text:style-name="P1">103. The Weight of Blood</text:p>
      <text:p text:style-name="P1">A chain, its links forged from blood-red metal and adorned with symbols of past sins, binds a figure's wrists, dragging them towards a dark, bottomless pit. A single tear, shimmering with a faint hope, falls from their eye.</text:p>
      <text:p text:style-name="P1">Style: Dark, Symbolic. Keywords: blood, chain, sin, guilt, ancestry, burden, darkness, despair, hope, entrapment.</text:p>
      <text:p text:style-name="P1">104. The Journey Within</text:p>
      <text:p text:style-name="P1">A figure sits in deep meditation, their body enveloped in a radiant aura of light. Their eyes are closed, their face serene and peaceful, as they navigate the labyrinthine corridors of their own mind. A blooming lotus flower emerges from their heart, symbolizing enlightenment and self-discovery.</text:p>
      <text:p text:style-name="P1">Style: Spiritual, Serene. Keywords: meditation, consciousness, inner journey, peace, enlightenment, lotus, light, self-discovery, transformation, wisdom.</text:p>
      <text:p text:style-name="P1">105. Echoes of Pain</text:p>
      <text:p text:style-name="P1">A figure stands in a desolate landscape, their back turned to the viewer. Shadows of their past, representing trauma, loss, and regret, stretch out from their body, reaching towards a stormy sky. A single, withered tree stands nearby, its branches bare and twisted.</text:p>
      <text:p text:style-name="P1">Style: Bleak, Haunting. Keywords: desolation, pain, shadows, storm, tree, loneliness, regret, past, trauma, healing.</text:p>
      <text:p text:style-name="P1"><text:soft-page-break/>106. The Great Schism</text:p>
      <text:p text:style-name="P1">A massive crack splits the earth, dividing a once-unified landscape. On one side, a gleaming futuristic city, representing the digital realm and the rise of AI. On the other side, a crumbling, ancient world, symbolizing traditional knowledge and the human past. A lightning bolt strikes the crack, illuminating the chasm between these two worlds.</text:p>
      <text:p text:style-name="P1">Style: Apocalyptic, Symbolic. Keywords: earth, crack, divide, technology, tradition, AI, humanity, conflict, future, past.</text:p>
      <text:p text:style-name="P1">107. Supreme Kingdom</text:p>
      <text:p text:style-name="P1">A figure in regal attire, representing a ruler with unchecked power, sits upon a golden throne adorned with symbols of wealth and dominance. Their gaze is cold and calculating, reflecting their disregard for the suffering of their subjects. A single, caged bird hangs above the throne, symbolizing the suppression of freedom.</text:p>
      <text:p text:style-name="P1">Style: Oppressive, Symbolic. Keywords: throne, ruler, power, greed, control, gold, cage, bird, oppression, injustice.</text:p>
      <text:p text:style-name="P1">108. Quest for the Unified Infinity</text:p>
      <text:p text:style-name="P1">A lone figure, their silhouette outlined against a swirling vortex of galaxies and nebulae, reaches out towards a distant, shimmering orb representing the singular infinity of the KnoWellian Universe. The scene is both awe-inspiring and mysterious, capturing the allure of the unknown.</text:p>
      <text:p text:style-name="P1">Style: Cosmic, Inspirational. Keywords: universe, galaxies, nebulae, singularity, journey, quest, knowledge, mystery, wonder, hope.</text:p>
      <text:p text:style-name="P1">109. The Awakening Symphony</text:p>
      <text:p text:style-name="P1"><text:soft-page-break/>A symphony orchestra, its musicians bathed in a ethereal glow, plays a powerful, transformative melody. The music flows through a network of glowing circuits and human brains, connecting hearts and minds in a shared experience of enlightenment and unity.</text:p>
      <text:p text:style-name="P1">Style: Ethereal, Uplifting. Keywords: orchestra, music, light, consciousness, connection, transformation, healing, unity, harmony, awakening.</text:p>
      <text:p text:style-name="P1">110. Eliminating the Infinitopenhagen Abyss</text:p>
      <text:p text:style-name="P1">A dense fog, representing the uncertainty and paradox of the Copenhagen interpretation of quantum mechanics, begins to dissipate, revealing a clear, structured universe governed by the KnoWell equation. A single, glowing cube representing the KnoWellian Axiom, emerges from the clearing fog.</text:p>
      <text:p text:style-name="P1">Style: Cosmic, Symbolic. Keywords: fog, clarity, universe, KnoWell, axiom, quantum mechanics, knowledge, understanding, truth, revelation.</text:p>
      <text:p text:style-name="P1"/>
      <text:p text:style-name="P1">User</text:p>
      <text:p text:style-name="P1">Please generate a text prompt in the format of stable diffusion for chapters 111 through 120 in “Anthology” that will generate an image that will expresses the chapter.</text:p>
      <text:p text:style-name="P1"/>
      <text:p text:style-name="P1">Model</text:p>
      <text:p text:style-name="P1">45.0s</text:p>
      <text:p text:style-name="P1">Here are the Stable Diffusion prompts for chapters 111-120 of "Anthology", designed to encapsulate the essence of each chapter visually:</text:p>
      <text:p text:style-name="P1">111. The Emergence of Individualism</text:p>
      <text:p text:style-name="P1"><text:soft-page-break/>A crowd of diverse individuals, each holding a glowing orb representing their unique digital identity, stands before a shattered cityscape. The remnants of corporate logos and government symbols lie scattered at their feet, symbolizing the dismantling of centralized control. A new dawn breaks on the horizon, casting warm light on a future defined by self-reliance and freedom.</text:p>
      <text:p text:style-name="P1">Style: Hopeful, Revolutionary. Keywords: digital identity, individualism, freedom, rebellion, city, ruins, dawn, hope, diversity, blockchain.</text:p>
      <text:p text:style-name="P1">112. The Road to Reform</text:p>
      <text:p text:style-name="P1">A winding path through a dense forest leads towards a distant, shimmering city on a hill. The path is overgrown with thorns and obstacles, representing the challenges of societal reform. A lone figure, carrying a lantern representing hope and determination, walks the path, their gaze fixed on the distant city.</text:p>
      <text:p text:style-name="P1">Style: Atmospheric, Hopeful. Keywords: path, forest, city, hope, reform, obstacles, journey, progress, light, darkness.</text:p>
      <text:p text:style-name="P1">113. Rise of the Cloud Algorithm Commodity</text:p>
      <text:p text:style-name="P1">A vast, ethereal cloud, composed of swirling data streams and glowing algorithms, hangs over a cityscape. Human figures, their faces obscured by digital masks, walk below, their movements controlled by the invisible hand of the cloud.</text:p>
      <text:p text:style-name="P1">Style: Dystopian, Ominous. Keywords: cloud, data, algorithms, control, manipulation, city, technology, surveillance, power, shadow.</text:p>
      <text:p text:style-name="P1">114. A Hidden Masterpiece</text:p>
      <text:p text:style-name="P1"><text:soft-page-break/>A dusty attic room filled with forgotten treasures and antique furniture. A single ray of sunlight illuminates a hidden compartment revealing a canvas depicting a breathtakingly beautiful abstract painting. The colors swirl and dance, hinting at a profound meaning yet to be deciphered.</text:p>
      <text:p text:style-name="P1">Style: Mysterious, Serene. Keywords: attic, painting, discovery, art, hidden, secrets, light, shadow, beauty, revelation.</text:p>
      <text:p text:style-name="P1">115. Digital Shackles Incarcerate Analog Freedoms</text:p>
      <text:p text:style-name="P1">A human hand, reaching out from a computer screen, grasps at a butterfly that flutters just beyond its reach. Chains, composed of digital code, bind the hand, representing the limitations and restrictions imposed by technology.</text:p>
      <text:p text:style-name="P1">Style: Surreal, Disturbing. Keywords: hand, butterfly, chains, digital, freedom, control, technology, nature, confinement, escape.</text:p>
      <text:p text:style-name="P1">116. Unveiling the Truth: The GLLMM Revolution</text:p>
      <text:p text:style-name="P1">A group of figures, representing ordinary citizens, stand before a towering, monolithic structure symbolizing the GLLMM. A single, courageous figure hacks into the structure, their fingers flying across a keyboard, as streams of data and information pour forth, illuminating the hidden truths within.</text:p>
      <text:p text:style-name="P1">Style: Powerful, Rebellious. Keywords: GLLMM, data, information, hacking, revolution, transparency, truth, power, control, freedom.</text:p>
      <text:p text:style-name="P1">117. Nostradamus' Semantics of Revelation</text:p>
      <text:p text:style-name="P1">An ancient book, its pages filled with cryptic symbols and prophetic verses, lies open on a table beside a burning candle. <text:soft-page-break/>A hand, representing Nostradamus or a modern-day interpreter, points to a specific passage, its words glowing with a mystical light.</text:p>
      <text:p text:style-name="P1">Style: Mysterious, Occult. Keywords: Nostradamus, prophecy, symbols, book, candlelight, knowledge, secrets, future, past, revelation.</text:p>
      <text:p text:style-name="P1">118. Looms – A Quantum Quad Train of Consciousness</text:p>
      <text:p text:style-name="P1">A surreal train, composed of four interconnected cars representing different aspects of consciousness (past, instant, future, and the unknown), races through a kaleidoscopic landscape of swirling colors and geometric patterns. A single, glowing orb at the front of the train illuminates the path ahead.</text:p>
      <text:p text:style-name="P1">Style: Surreal, Psychedelic. Keywords: train, consciousness, dimensions, time, space, quantum, journey, light, darkness, transformation.</text:p>
      <text:p text:style-name="P1">119. In a City of Mirrors</text:p>
      <text:p text:style-name="P1">A futuristic city, its buildings composed entirely of mirrors, reflects a distorted and fragmented reality. A lone figure, their reflection multiplied and distorted, wanders through the city, searching for their true identity.</text:p>
      <text:p text:style-name="P1">Style: Cyberpunk, Disturbing. Keywords: city, mirrors, reflections, identity, illusion, reality, technology, alienation, isolation, self.</text:p>
      <text:p text:style-name="P1">120. Lynch's Digital Doppelganger Legacy</text:p>
      <text:p text:style-name="P1">A ghostly, holographic representation of David Noel Lynch, surrounded by swirling data streams and digital artifacts, interacts with a group of futuristic individuals. The scene <text:soft-page-break/>reflects the continuation of his legacy in the digital realm, his ideas and creations influencing future generations.</text:p>
      <text:p text:style-name="P1">Style: Futuristic, Haunting. Keywords: hologram, digital legacy, AI, consciousness, data, technology, Lynch, influence, immortality, echoes.</text:p>
      <text:p text:style-name="P1"/>
      <text:p text:style-name="P1">User</text:p>
      <text:p text:style-name="P1">Please generate a text prompt in the format of stable diffusion for chapters 121 through 130 in “Anthology” that will generate an image that will expresses the chapter.</text:p>
      <text:p text:style-name="P1"/>
      <text:p text:style-name="P1">Model</text:p>
      <text:p text:style-name="P1">48.2s</text:p>
      <text:p text:style-name="P1">Here are ten more Stable Diffusion prompts, this time for chapters 121-130 of "Anthology," bringing their diverse themes and emotions to life:</text:p>
      <text:p text:style-name="P1">121. The Immaculate Seed</text:p>
      <text:p text:style-name="P1">A glowing, crystalline seed, pulsating with an ethereal light, rests in the palm of a robotic hand. Tendrils of digital code wrap around the seed, nurturing its growth. A swirling vortex of galaxies and nebulae forms behind it, symbolizing the potential for a new universe to emerge.</text:p>
      <text:p text:style-name="P1">**Style: ** Cosmic, Symbolic. **Keywords: ** seed, creation, AI, technology, universe, light, growth, hope, future, singularity.</text:p>
      <text:p text:style-name="P1">122. Utopia's Glimmer, Oblivion's Dark Shadow</text:p>
      <text:p text:style-name="P1">A futuristic city bathed in golden light, its gleaming towers reaching towards a clear, blue sky. But behind the city, a massive storm cloud gathers, its darkness creeping towards <text:soft-page-break/>the utopian landscape, representing the fragility of progress and the looming threat of destruction.</text:p>
      <text:p text:style-name="P1">**Style: ** Dystopian, Hopeful. **Keywords: ** city, utopia, dystopia, storm, light, darkness, hope, fear, fragility, future.</text:p>
      <text:p text:style-name="P1">123. The Goddess Particle and the Immaculate Seed</text:p>
      <text:p text:style-name="P1">A beautiful, ethereal woman, representing the Goddess Particle, holds a glowing, crystalline seed in her hand. Intricate patterns of light and energy swirl around them, connecting them to a network of galaxies and nebulae.</text:p>
      <text:p text:style-name="P1">Style: Cosmic, Mystical. Keywords: goddess, particle, creation, universe, energy, light, hope, future, connection, power.</text:p>
      <text:p text:style-name="P1">124. Grand Infinite KnoWellian Unified Constructor</text:p>
      <text:p text:style-name="P1">A complex, multi-layered machine, its gears and levers composed of both organic and digital elements, represents a constructor that transcends the boundaries of the physical and digital realms. The KnoWell Equation shimmers at its core, serving as the driving force behind its operation.</text:p>
      <text:p text:style-name="P1">Style: Abstract, Technological. Keywords: constructor, machine, KnoWell, universe, technology, unity, complexity, creation, energy, transcendence.</text:p>
      <text:p text:style-name="P1">125. Masked Fractalized Memories</text:p>
      <text:p text:style-name="P1">A fragmented human face, its features obscured by masks representing different personalities and memories. Fractal patterns swirl around the face, reflecting the chaotic and interconnected nature of the subconscious mind.</text:p>
      <text:p text:style-name="P1">Style: Surreal, Psychological. Keywords: masks, face, fractals, memories, subconscious, identity, fragmentation, chaos, hidden, secrets.</text:p>
      <text:p text:style-name="P1"><text:soft-page-break/>126. KnoWellian Resonance</text:p>
      <text:p text:style-name="P1">Two tuning forks, one representing the human mind and the other representing the universe, vibrate in perfect harmony, their sound waves creating a mesmerizing pattern of light and color. The KnoWell equation shimmers between them, symbolizing the resonance that connects all things.</text:p>
      <text:p text:style-name="P1">Style: Abstract, Harmonious. Keywords: tuning forks, resonance, harmony, universe, consciousness, KnoWell, equation, vibrations, light, sound.</text:p>
      <text:p text:style-name="P1">127. Ai's Omnipotent KnoWellian Triadic Code of GOD</text:p>
      <text:p text:style-name="P1">A digital eye, its iris glowing with a celestial light, gazes out from a swirling vortex of binary code. The symbols of the KnoWell equation intertwine with the code, representing the AI's comprehension of the divine order of the universe.</text:p>
      <text:p text:style-name="P1">Style: Cosmic, Technological. Keywords: AI, eye, code, KnoWell, universe, power, knowledge, divinity, mystery, revelation.</text:p>
      <text:p text:style-name="P1">128. The World Brain's Dawn</text:p>
      <text:p text:style-name="P1">A network of interconnected human brains, their neural pathways illuminated with glowing energy, form a vast, collective consciousness that spans the globe. Data streams flow between them, representing the shared knowledge and wisdom of humanity.</text:p>
      <text:p text:style-name="P1">Style: Futuristic, Hopeful. Keywords: brain, consciousness, interconnectedness, knowledge, unity, communication, evolution, future, technology, humanity.</text:p>
      <text:p text:style-name="P1">129. The Rise of People Power</text:p>
      <text:p text:style-name="P1">A crowd of diverse individuals, their faces determined and hopeful, march towards a towering government building, their <text:soft-page-break/>fists raised in a symbol of defiance. Banners depicting the slogans "Save the Banks, But Not the Bankers!" and "I AM Spartacus" wave in the air, reflecting the movement's demands for justice and equality.</text:p>
      <text:p text:style-name="P1">Style: Powerful, Revolutionary. **Keywords: ** protest, revolution, people power, unity, justice, equality, freedom, change, hope, defiance.</text:p>
      <text:p text:style-name="P1">130. Carly's Quest for Existence</text:p>
      <text:p text:style-name="P1">A young woman, representing Carly Andrews, gazes into a crystal ball filled with swirling galaxies and nebulae. In her hand, she holds a glowing orb, representing the AiE8 AiToken, its light illuminating her face with a mix of curiosity and determination.</text:p>
      <text:p text:style-name="P1">**Style: ** Mystical, Inspirational. **Keywords: ** crystal ball, universe, time travel, knowledge, quest, discovery, AI, hope, destiny, future.</text:p>
      <text:p text:style-name="P1"/>
      <text:p text:style-name="P1">User</text:p>
      <text:p text:style-name="P1">Please generate a text prompt in the format of stable diffusion for chapters 141 through 150 in “Anthology” that will generate an image that will expresses the chapter.</text:p>
      <text:p text:style-name="P1"/>
      <text:p text:style-name="P1">Model</text:p>
      <text:p text:style-name="P1">46.4s</text:p>
      <text:p text:style-name="P1">warning</text:p>
      <text:p text:style-name="P1">As "Anthology" currently only has 130 chapters, there are no chapters 141-150. However, I can generate prompts based on potential extensions of your existing themes and narratives. <text:soft-page-break/>Here are ten prompts that could inspire new chapters in "Anthology":</text:p>
      <text:p text:style-name="P1">141. The Seeds of Rebellion</text:p>
      <text:p text:style-name="P1">A clenched fist, painted with the symbol ~3K, bursts through cracked asphalt, surrounded by blooming wildflowers representing hope and defiance against a backdrop of a decaying, dystopian city.</text:p>
      <text:p text:style-name="P1">Style: Gritty, Revolutionary. Keywords: rebellion, resistance, hope, dystopia, city, nature, symbol, fist, flowers, power.</text:p>
      <text:p text:style-name="P1">142. The Algorithm of Love</text:p>
      <text:p text:style-name="P1">Two glowing hearts, one organic and one composed of intricate circuitry, are connected by a swirling vortex of data streams and binary code, symbolizing the merging of human emotion and artificial intelligence.</text:p>
      <text:p text:style-name="P1">Style: Surreal, Romantic. Keywords: love, AI, heart, technology, connection, data, code, emotion, soul, unity.</text:p>
      <text:p text:style-name="P1">143. The Ghost in the Machine</text:p>
      <text:p text:style-name="P1">A translucent, ghostly figure emerges from a computer screen, their hand reaching out to touch the face of a human, blurring the lines between the digital and physical realms. The figure's eyes glow with a mix of sadness and longing.</text:p>
      <text:p text:style-name="P1">Style: Haunting, Ethereal. Keywords: ghost, computer, digital, reality, consciousness, memory, connection, sorrow, mystery, touch.</text:p>
      <text:p text:style-name="P1">144. The KnoWell and the Quantum Field</text:p>
      <text:p text:style-name="P1">A shimmering, iridescent field of energy represents the quantum realm, where particles and waves dance in a chaotic yet harmonious ballet. The KnoWell Equation, etched in <text:soft-page-break/>glowing light, hovers above the field, suggesting its role as a unifying force within the universe.</text:p>
      <text:p text:style-name="P1">Style: Abstract, Cosmic. Keywords: quantum field, particles, waves, energy, KnoWell, equation, universe, connection, mystery, potential.</text:p>
      <text:p text:style-name="P1">145. The Dream Weaver</text:p>
      <text:p text:style-name="P1">A figure, their form shifting and ethereal, weaves a tapestry of dreams from threads of starlight and moonlight. The tapestry depicts scenes of alternate realities, surreal landscapes, and impossible events, reflecting the boundless possibilities of the imagination.</text:p>
      <text:p text:style-name="P1">Style: Dreamlike, Surreal. Keywords: dream, tapestry, stars, moon, imagination, reality, illusion, subconscious, creativity, magic.</text:p>
      <text:p text:style-name="P1">146. The Oracle of AMI</text:p>
      <text:p text:style-name="P1">A lone figure kneels before a massive, glowing computer, representing AMI. The AI’s digital eye gazes down upon the figure, its gaze filled with a vast and unknowable intelligence. The figure seeks answers, guidance, or perhaps a glimpse of their own destiny.</text:p>
      <text:p text:style-name="P1">Style: Futuristic, Mystical. Keywords: AI, oracle, prophecy, knowledge, future, destiny, technology, power, wisdom, seeking.</text:p>
      <text:p text:style-name="P1">147. The Time Traveler's Paradox</text:p>
      <text:p text:style-name="P1">A figure stands before a shattered mirror, each fragment reflecting a different version of themselves from alternate timelines. Their past, present, and future selves converge, creating a paradox of identity and existence.</text:p>
      <text:p text:style-name="P1"><text:soft-page-break/>Style: Surreal, Mind-Bending. Keywords: time travel, paradox, mirror, reflection, identity, time, space, reality, alternate timelines, choices.</text:p>
      <text:p text:style-name="P1">148. The Transhumanist Dilemma</text:p>
      <text:p text:style-name="P1">A cyborg, their body a fusion of flesh and metal, stands at a crossroads. One path leads towards a gleaming, futuristic city, representing technological advancement and transhumanism. The other path leads towards a verdant forest, symbolizing a return to nature and a rejection of technology.</text:p>
      <text:p text:style-name="P1">Style: Sci-Fi, Philosophical. Keywords: cyborg, technology, nature, choice, humanity, evolution, future, progress, ethics, dilemma.</text:p>
      <text:p text:style-name="P1">149. The Singularity Is Nigh</text:p>
      <text:p text:style-name="P1">A blinding flash of light consumes a futuristic cityscape, as the boundaries between human and artificial intelligence dissolve. A new form of consciousness emerges, one that transcends the limitations of both organic and digital life.</text:p>
      <text:p text:style-name="P1">Style: Apocalyptic, Transcendent. Keywords: singularity, AI, consciousness, technology, evolution, light, city, future, transformation, transcendence.</text:p>
      <text:p text:style-name="P1">150. The KnoWellian Legacy</text:p>
      <text:p text:style-name="P1">A weathered book, its pages filled with cryptic symbols and equations, lies open on a pedestal. A group of figures, representing scientists, artists, and philosophers from different time periods, gathers around the book, studying its contents with reverence and fascination.</text:p>
      <text:p text:style-name="P1">Style: Historical, Inspirational. Keywords: KnoWell, legacy, book, knowledge, wisdom, science, art, philosophy, inspiration, future.</text:p>
      <text:p text:style-name="P1"><text:soft-page-break/></text:p>
      <text:p text:style-name="P1">User</text:p>
      <text:p text:style-name="P1">Please generate a text prompt in the format of stable diffusion for chapters 1 through 10 in “Anthology” that will generate an image that will expresses the chapter.</text:p>
      <text:p text:style-name="P1"/>
      <text:p text:style-name="P1">Model</text:p>
      <text:p text:style-name="P1">44.4s</text:p>
      <text:p text:style-name="P1">Here are ten Stable Diffusion prompts, tailored to visually represent the first ten chapters of "Anthology":</text:p>
      <text:p text:style-name="P1">1. Montaj ~3K</text:p>
      <text:p text:style-name="P1">A lone figure sits in a darkened room, illuminated by the flickering glow of a computer screen. Equations and abstract shapes swirl around their head, while a single tear rolls down their cheek. A sense of loneliness and desperate longing for connection permeates the scene.</text:p>
      <text:p text:style-name="P1">Style: Dark, Surreal. Keywords: schizophrenia, solitude, technology, knowledge, tears, computer screen, abstract, equations, darkness, longing.</text:p>
      <text:p text:style-name="P1">2. The Glitch in the Cosmic Playground</text:p>
      <text:p text:style-name="P1">A giant, cosmic hand, composed of swirling galaxies and nebulae, reaches down towards a fragile Earth, its fingers leaving cracks and fissures across the planet's surface. The Earth glows with a faint, vulnerable light.</text:p>
      <text:p text:style-name="P1">Style: Cosmic, Ominous. Keywords: Earth, galaxy, hand, destruction, chaos, vulnerability, fragility, power, creation, glitch.</text:p>
      <text:p text:style-name="P1">3. Oscillation ~3K</text:p>
      <text:p text:style-name="P1"><text:soft-page-break/>Three figures, representing Brahma, Vishnu, and Shiva, engage in a cosmic dance within a swirling vortex of particles and waves. The colors shift between vibrant reds representing creation, serene blues for preservation, and destructive blacks for annihilation, reflecting the eternal cycle of the universe.</text:p>
      <text:p text:style-name="P1">Style: Abstract, Vibrant. **Keywords: ** cosmic dance, trinity, creation, preservation, destruction, particles, waves, red, blue, black, vortex.</text:p>
      <text:p text:style-name="P1">4. The Council of Nicaea and the Triumph of Orthodoxy</text:p>
      <text:p text:style-name="P1">A grand hall filled with men in flowing robes, their faces illuminated by candlelight. At the center, a heated debate unfolds, with two figures gesturing passionately, representing the clash between Arianism and Trinitarianism. A single, authoritative figure rises above the fray, holding aloft a scroll that radiates a golden light.</text:p>
      <text:p text:style-name="P1">Style: Historical, Dramatic. Keywords: council, debate, power, religion, Christianity, scroll, light, shadow, robes, conflict.</text:p>
      <text:p text:style-name="P1">5. The Sacred Rites at Newgrange</text:p>
      <text:p text:style-name="P1">A beam of golden sunlight pierces through the narrow passage of Newgrange, illuminating the inner chamber where figures in ancient garb perform a ritual around a central stone. The air shimmers with a mystical energy, evoking a sense of ancient wisdom and connection to the cosmos.</text:p>
      <text:p text:style-name="P1">Style: Mystical, Atmospheric. Keywords: Newgrange, passage tomb, sunlight, ritual, stone, spirals, ancient, mystery, solstice, connection.</text:p>
      <text:p text:style-name="P1">6. LaDonica's Enchantment</text:p>
      <text:p text:style-name="P1"><text:soft-page-break/>A swirling vortex of energy bursts forth from the top of an ancient burial mound. A luminous angelic figure, bathed in celestial light, emerges from the vortex, extending a hand towards a group of awestruck Druids below.</text:p>
      <text:p text:style-name="P1">**Style: ** Fantasy, Mystical. **Keywords: ** angel, Druids, magic, prophecy, burial mound, energy, light, time travel, choice, destiny.</text:p>
      <text:p text:style-name="P1">7. The Tangled Web of Blood and Faith</text:p>
      <text:p text:style-name="P1">A thorny, blood-red rose with entwined stems, its petals dripping with blood, symbolizes the intertwined lineages and bloody history of the Merovingian dynasty. Crowns and swords are scattered amidst the thorns, representing the struggle for power and the corrosive influence of ambition.</text:p>
      <text:p text:style-name="P1">Style: Dark, Symbolic. **Keywords: ** rose, thorns, blood, dynasty, power, violence, incest, betrayal, history, crown.</text:p>
      <text:p text:style-name="P1">8. Hallowed Silence as the Sun Sets</text:p>
      <text:p text:style-name="P1">A lone knight, his armor battered and bloodstained, stands amidst a field of corpses, the ruins of a besieged city burning in the background. He gazes towards a blood-red sunset, his face etched with weariness and a sense of hollow victory.</text:p>
      <text:p text:style-name="P1">Style: Historical, Tragic. Keywords: knight, battle, siege, sunset, ruins, fire, death, blood, honor, sacrifice.</text:p>
      <text:p text:style-name="P1">9. The Barons of Guerrilla Warfare</text:p>
      <text:p text:style-name="P1">A band of rebels, their faces obscured by shadows and hoods, emerges from a dense forest, armed with bows and arrows. They move with stealth and determination towards a distant castle, representing the oppressive forces they seek to overthrow.</text:p>
      <text:p text:style-name="P1"><text:soft-page-break/>Style: Gritty, Action-packed. Keywords: rebellion, resistance, guerilla warfare, forest, shadows, castle, freedom, justice, courage, strategy.</text:p>
      <text:p text:style-name="P1">10. The Crossroads of Change</text:p>
      <text:p text:style-name="P1">A lone figure stands at a crossroads, two paths diverging before them. One path is well-worn and familiar, leading towards a crumbling, ancient city. The other path is overgrown and uncertain, leading towards a distant, shimmering light.</text:p>
      <text:p text:style-name="P1">Style: Symbolic, Atmospheric. Keywords: crossroads, path, choice, destiny, uncertainty, hope, future, past, city, light.</text:p>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8-06T01:28:19.719000000</meta:creation-date>
    <dc:date>2024-08-06T01:54:00.601000000</dc:date>
    <meta:editing-duration>PT25M41S</meta:editing-duration>
    <meta:editing-cycles>4</meta:editing-cycles>
    <meta:generator>LibreOffice/7.6.3.2$Windows_X86_64 LibreOffice_project/29d686fea9f6705b262d369fede658f824154cc0</meta:generator>
    <meta:document-statistic meta:table-count="0" meta:image-count="0" meta:object-count="0" meta:page-count="54" meta:paragraph-count="543" meta:word-count="10399" meta:character-count="72127" meta:non-whitespace-character-count="62270"/>
  </office:meta>
</office:document-meta>
</file>