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5e224" officeooo:paragraph-rsid="0015e224" style:font-size-asian="17.5pt" style:font-size-complex="20pt"/>
    </style:style>
    <style:style style:name="P2" style:family="paragraph" style:parent-style-name="Standard">
      <style:paragraph-properties fo:text-align="start" style:justify-single-word="false"/>
      <style:text-properties fo:font-size="20pt" officeooo:rsid="0015e224" officeooo:paragraph-rsid="0017d3c8" style:font-size-asian="17.5pt" style:font-size-complex="20pt"/>
    </style:style>
    <style:style style:name="P3" style:family="paragraph" style:parent-style-name="Standard">
      <style:paragraph-properties fo:text-align="start" style:justify-single-word="false"/>
      <style:text-properties fo:font-size="20pt" officeooo:rsid="0017d3c8" officeooo:paragraph-rsid="0017d3c8" style:font-size-asian="17.5pt" style:font-size-complex="20pt"/>
    </style:style>
    <style:style style:name="P4" style:family="paragraph" style:parent-style-name="Standard">
      <style:text-properties fo:font-size="20pt" officeooo:rsid="00188e67" officeooo:paragraph-rsid="00188e67" style:font-size-asian="17.5pt" style:font-size-complex="20pt"/>
    </style:style>
    <style:style style:name="P5" style:family="paragraph" style:parent-style-name="Standard">
      <style:text-properties fo:font-size="20pt" officeooo:rsid="001a621a" officeooo:paragraph-rsid="00188e67" style:font-size-asian="17.5pt" style:font-size-complex="20pt"/>
    </style:style>
    <style:style style:name="P6" style:family="paragraph" style:parent-style-name="Standard">
      <style:text-properties fo:font-size="20pt" officeooo:rsid="001b1a2a" officeooo:paragraph-rsid="001b1a2a" style:font-size-asian="17.5pt" style:font-size-complex="20pt"/>
    </style:style>
    <style:style style:name="P7" style:family="paragraph" style:parent-style-name="Standard">
      <style:text-properties fo:font-size="20pt" officeooo:rsid="001bbf63" officeooo:paragraph-rsid="001bbf63" style:font-size-asian="17.5pt" style:font-size-complex="20pt"/>
    </style:style>
    <style:style style:name="P8" style:family="paragraph" style:parent-style-name="Standard">
      <style:text-properties fo:font-size="20pt" officeooo:rsid="001d6406" officeooo:paragraph-rsid="001d6406" style:font-size-asian="17.5pt" style:font-size-complex="20pt"/>
    </style:style>
    <style:style style:name="T1" style:family="text">
      <style:text-properties officeooo:rsid="0017d3c8"/>
    </style:style>
    <style:style style:name="T2" style:family="text">
      <style:text-properties officeooo:rsid="001e62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 would like to create an application for an Android phone that is my “Personal Advisor”</text:p>
      <text:p text:style-name="P1"/>
      <text:p text:style-name="P1">I would like the app to have several Ai chat bots like, Jesus Christ, Socrates, Einstein, and Buddha.</text:p>
      <text:p text:style-name="P1"/>
      <text:p text:style-name="P1">I would the app to instruct each chat bot how to respond by sending system instructions to each of the chat bots on how to respond.</text:p>
      <text:p text:style-name="P1"/>
      <text:p text:style-name="P1">I would like the app to have user authentication via email and Google.</text:p>
      <text:p text:style-name="P1"/>
      <text:p text:style-name="P1">I would like the app to give the user 10,000 free tokens each day reset at midnight to chat with any of the chat bots.</text:p>
      <text:p text:style-name="P1"/>
      <text:p text:style-name="P1">After the user reaches 10,000 tokens, I would like the app to offer a subscription for $9.99 per month to get 100,000 tokens.</text:p>
      <text:p text:style-name="P1"/>
      <text:p text:style-name="P2">Please <text:span text:style-name="T1">generate</text:span> a<text:span text:style-name="T1">n elaborately detailed</text:span> <text:span text:style-name="T1">i</text:span>nstruction manual that details what <text:span text:style-name="T1">tools, programming environment </text:span>an Ai or a human requires, and the <text:span text:style-name="T1">elaborately detailed</text:span> steps required to generate the application to run on an android device.</text:p>
      <text:p text:style-name="P2"/>
      <text:p text:style-name="P3">Please include Ai coding tool like Project IDX, or Cursor<text:line-break/><text:line-break/><text:line-break/><text:soft-page-break/><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Instruction Manual: Building Your Personal Advisor Android App</text:p>
      <text:p text:style-name="P1"/>
      <text:p text:style-name="P1">This manual provides a comprehensive guide to developing your "Personal Advisor" Android application. It outlines the necessary tools, programming environment, required expertise, and detailed steps for creating the app with its specified functionalities.</text:p>
      <text:p text:style-name="P1"/>
      <text:p text:style-name="P1">Target Audience: This manual is intended for developers with intermediate to advanced knowledge of Android development, backend technologies, and AI/NLP concepts. While AI assistance can be leveraged, a solid understanding of these areas is crucial.</text:p>
      <text:p text:style-name="P1"/>
      <text:p text:style-name="P1">I. Prerequisites and Tools:</text:p>
      <text:p text:style-name="P1"/>
      <text:p text:style-name="P1">A. Programming Languages &amp; Frameworks:</text:p>
      <text:p text:style-name="P1"/>
      <text:p text:style-name="P1">Android Development:</text:p>
      <text:p text:style-name="P1"/>
      <text:p text:style-name="P1">Kotlin: The primary language for modern Android development. Proficiency is highly recommended for its conciseness, safety features, and interoperability with Java.</text:p>
      <text:p text:style-name="P1"/>
      <text:p text:style-name="P1">Java (Optional): While Kotlin is preferred, understanding Java may be necessary for interacting with legacy code or specific libraries.</text:p>
      <text:p text:style-name="P1"/>
      <text:p text:style-name="P1"><text:soft-page-break/>XML: For designing the user interface layouts.</text:p>
      <text:p text:style-name="P1"/>
      <text:p text:style-name="P1">Backend Development:</text:p>
      <text:p text:style-name="P1"/>
      <text:p text:style-name="P1">Node.js with Express.js: A popular and scalable choice for building APIs. JavaScript proficiency is required.</text:p>
      <text:p text:style-name="P1"/>
      <text:p text:style-name="P1">Python with Flask or Django (Alternative): Another strong option, especially if you have more experience with Python and prefer its ecosystem for AI/ML tasks.</text:p>
      <text:p text:style-name="P1"/>
      <text:p text:style-name="P1">Database:</text:p>
      <text:p text:style-name="P1"/>
      <text:p text:style-name="P1">PostgreSQL: A robust and feature-rich relational database for storing user data, tokens, and subscription information.</text:p>
      <text:p text:style-name="P1"/>
      <text:p text:style-name="P1">Firebase Firestore (Alternative): A NoSQL document database offered by Google, which integrates well with Android and can simplify backend development for smaller projects.</text:p>
      <text:p text:style-name="P1"/>
      <text:p text:style-name="P1">B. Development Environment &amp; Tools:</text:p>
      <text:p text:style-name="P1"/>
      <text:p text:style-name="P1">Android Studio: The official Integrated Development Environment (IDE) for Android development. Download the latest stable version from the official Android Developers website.</text:p>
      <text:p text:style-name="P1"/>
      <text:p text:style-name="P1"><text:soft-page-break/>Node.js and npm (or yarn): For running the backend server and managing dependencies. Download from the official Node.js website.</text:p>
      <text:p text:style-name="P1"/>
      <text:p text:style-name="P1">Python (if using Python backend): Download the appropriate version from the official Python website.</text:p>
      <text:p text:style-name="P1"/>
      <text:p text:style-name="P1">Database Client (e.g., pgAdmin for PostgreSQL, Firebase Console): To manage and interact with your chosen database.</text:p>
      <text:p text:style-name="P1"/>
      <text:p text:style-name="P1">Git: For version control and collaboration.</text:p>
      <text:p text:style-name="P1"/>
      <text:p text:style-name="P1">Postman or Insomnia: For testing your backend API endpoints.</text:p>
      <text:p text:style-name="P1"/>
      <text:p text:style-name="P1">Emulator or Physical Android Device: For testing the app during development.</text:p>
      <text:p text:style-name="P1"/>
      <text:p text:style-name="P1">C. AI Platform &amp; Libraries:</text:p>
      <text:p text:style-name="P1"/>
      <text:p text:style-name="P1">OpenAI API: Recommended for its powerful language models (e.g., GPT-3.5 Turbo, GPT-4) which can be fine-tuned for different personalities. You'll need an OpenAI account and API key.</text:p>
      <text:p text:style-name="P1"/>
      <text:p text:style-name="P1">Hugging Face Transformers (Optional): If you want more control over the models or explore open-source alternatives. Requires more setup and understanding of NLP.</text:p>
      <text:p text:style-name="P1"/>
      <text:p text:style-name="P1"><text:soft-page-break/>Android Libraries for API Communication (e.g., Retrofit, Volley): To make network requests from your Android app to your backend.</text:p>
      <text:p text:style-name="P1"/>
      <text:p text:style-name="P1">Backend Libraries for OpenAI API Interaction (e.g., openai Python library, node-openai): To interact with the OpenAI API from your backend server.</text:p>
      <text:p text:style-name="P1"/>
      <text:p text:style-name="P1">D. Other Services:</text:p>
      <text:p text:style-name="P1"/>
      <text:p text:style-name="P1">Firebase Authentication: For easy implementation of email and Google sign-in. You'll need a Firebase project.</text:p>
      <text:p text:style-name="P1"/>
      <text:p text:style-name="P1">Google Play Billing: To handle in-app subscriptions and payments.</text:p>
      <text:p text:style-name="P1"/>
      <text:p text:style-name="P1">Cloud Hosting (e.g., Heroku, AWS, Google Cloud): To deploy and host your backend server.</text:p>
      <text:p text:style-name="P1"/>
      <text:p text:style-name="P1">E. Required Expertise:</text:p>
      <text:p text:style-name="P1"/>
      <text:p text:style-name="P1">Android Development: Understanding of Activities, Fragments, Layouts, UI components, Networking, Asynchronous operations, Data persistence, and User Interface design principles.</text:p>
      <text:p text:style-name="P1"/>
      <text:p text:style-name="P1">Backend Development: Knowledge of API design (RESTful principles), server-side routing, database interactions, authentication, and authorization.</text:p>
      <text:p text:style-name="P1"><text:soft-page-break/></text:p>
      <text:p text:style-name="P1">AI/NLP Concepts: Understanding of Large Language Models (LLMs), prompting techniques, tokenization, and basic NLP concepts.</text:p>
      <text:p text:style-name="P1"/>
      <text:p text:style-name="P1">Security Best Practices: Awareness of common security vulnerabilities and how to prevent them in both frontend and backend.</text:p>
      <text:p text:style-name="P1"/>
      <text:p text:style-name="P1">Version Control (Git): Essential for managing code changes and collaborating effectively.</text:p>
      <text:p text:style-name="P1"/>
      <text:p text:style-name="P1">II. Development Steps:</text:p>
      <text:p text:style-name="P1"/>
      <text:p text:style-name="P1">Phase 1: Project Setup and Backend Development</text:p>
      <text:p text:style-name="P1"/>
      <text:p text:style-name="P1">Step 1: Set up the Backend Project:</text:p>
      <text:p text:style-name="P1"/>
      <text:p text:style-name="P1">Choose your Backend Technology: Decide whether to use Node.js with Express.js or Python with Flask/Django.</text:p>
      <text:p text:style-name="P1"/>
      <text:p text:style-name="P1">Initialize the Project:</text:p>
      <text:p text:style-name="P1"/>
      <text:p text:style-name="P1">Node.js: Create a project directory, navigate into it, and run npm init -y or yarn init -y.</text:p>
      <text:p text:style-name="P1"/>
      <text:p text:style-name="P1">Python: Create a project directory and set up a virtual environment (recommended). Install the necessary libraries (e.g., flask, requests).</text:p>
      <text:p text:style-name="P1"><text:soft-page-break/></text:p>
      <text:p text:style-name="P1">Install Dependencies:</text:p>
      <text:p text:style-name="P1"/>
      <text:p text:style-name="P1">Node.js: Install express, cors, dotenv, pg (for PostgreSQL) or firebase-admin (for Firestore), and the OpenAI API library (e.g., openai). Example: npm install express cors dotenv pg openai.</text:p>
      <text:p text:style-name="P1"/>
      <text:p text:style-name="P1">Python: Install flask, requests, psycopg2-binary (for PostgreSQL), and the OpenAI API library (e.g., openai). Example: pip install Flask requests psycopg2-binary openai.</text:p>
      <text:p text:style-name="P1"/>
      <text:p text:style-name="P1">Set up Environment Variables: Create a .env file to store sensitive information like your OpenAI API key, database credentials, and Firebase configuration details. Use the dotenv library to load these variables.</text:p>
      <text:p text:style-name="P1"/>
      <text:p text:style-name="P1">Database Setup:</text:p>
      <text:p text:style-name="P1"/>
      <text:p text:style-name="P1">PostgreSQL: Install PostgreSQL, create a database, and note down the connection details (host, port, database name, username, password).</text:p>
      <text:p text:style-name="P1"/>
      <text:p text:style-name="P1">Firebase Firestore: Create a Firebase project in the Firebase Console and initialize the Firebase Admin SDK in your backend.</text:p>
      <text:p text:style-name="P1"/>
      <text:p text:style-name="P1"><text:soft-page-break/>Create Database Models: Define the database schema for users (email, password/UID, tokens, subscription status), and potentially a table to track token usage if needed.</text:p>
      <text:p text:style-name="P1"/>
      <text:p text:style-name="P1">Implement User Authentication Endpoints:</text:p>
      <text:p text:style-name="P1"/>
      <text:p text:style-name="P1">Registration (Email/Password): Create an endpoint to handle user registration, storing user credentials securely (hash passwords).</text:p>
      <text:p text:style-name="P1"/>
      <text:p text:style-name="P1">Login (Email/Password): Create an endpoint to authenticate users based on their email and password.</text:p>
      <text:p text:style-name="P1"/>
      <text:p text:style-name="P1">Google Sign-in (Firebase Authentication): Integrate the Firebase Admin SDK to verify Google sign-in tokens received from the Android app.</text:p>
      <text:p text:style-name="P1"/>
      <text:p text:style-name="P1">Implement Token Management Logic:</text:p>
      <text:p text:style-name="P1"/>
      <text:p text:style-name="P1">Initial Token Allocation: Assign 10,000 tokens to new users upon registration.</text:p>
      <text:p text:style-name="P1"/>
      <text:p text:style-name="P1">Daily Token Reset: Implement a scheduled task (e.g., using node-cron for Node.js or APScheduler for Python) to reset user tokens to 10,000 at midnight.</text:p>
      <text:p text:style-name="P1"/>
      <text:p text:style-name="P1">Token Deduction: Create a function to deduct tokens from a user's balance based on the number of tokens used in a chatbot interaction.</text:p>
      <text:p text:style-name="P1"><text:soft-page-break/></text:p>
      <text:p text:style-name="P1">Implement Subscription Logic:</text:p>
      <text:p text:style-name="P1"/>
      <text:p text:style-name="P1">Create a Subscription Endpoint: This endpoint will be called after a successful purchase through Google Play Billing.</text:p>
      <text:p text:style-name="P1"/>
      <text:p text:style-name="P1">Verify Purchase Token: Use the Google Play Developer API to verify the purchase token received from the Android app.</text:p>
      <text:p text:style-name="P1"/>
      <text:p text:style-name="P1">Update User Tokens: If the purchase is valid, update the user's token balance to 100,000 and potentially mark them as a subscriber.</text:p>
      <text:p text:style-name="P1"/>
      <text:p text:style-name="P1">Implement Chatbot Interaction Endpoint:</text:p>
      <text:p text:style-name="P1"/>
      <text:p text:style-name="P1">Receive User Message and Chatbot ID: This endpoint will receive the user's message and the identifier of the chatbot they want to interact with.</text:p>
      <text:p text:style-name="P1"/>
      <text:p text:style-name="P1">Retrieve User's Remaining Tokens: Check if the user has sufficient tokens.</text:p>
      <text:p text:style-name="P1"/>
      <text:p text:style-name="P1">Construct System Instructions: Based on the chatbot ID, dynamically construct the system instructions for the OpenAI API call. For example:</text:p>
      <text:p text:style-name="P1"/>
      <text:p text:style-name="P1">Jesus: "You are acting as Jesus Christ from the Bible. Respond with compassion, offer guidance, and refer to <text:soft-page-break/>biblical teachings where appropriate. Speak in a calm and thoughtful manner."</text:p>
      <text:p text:style-name="P1"/>
      <text:p text:style-name="P1">Socrates: "You are acting as Socrates. Respond with questions, use the Socratic method to guide the user to their own conclusions. Encourage critical thinking and self-reflection."</text:p>
      <text:p text:style-name="P1"/>
      <text:p text:style-name="P1">Einstein: "You are acting as Albert Einstein. Respond with curiosity and insight. Explain complex concepts in a simple manner. Share thoughts on science, philosophy, and the universe."</text:p>
      <text:p text:style-name="P1"/>
      <text:p text:style-name="P1">Buddha: "You are acting as Gautama Buddha. Respond with wisdom and focus on mindfulness, compassion, and the path to enlightenment. Offer guidance on reducing suffering and finding inner peace."</text:p>
      <text:p text:style-name="P1"/>
      <text:p text:style-name="P1">Call the OpenAI API: Use the appropriate OpenAI API endpoint (e.g., /v1/chat/completions) with the user's message and the constructed system instructions.</text:p>
      <text:p text:style-name="P1"/>
      <text:p text:style-name="P1">Deduct Tokens: Calculate the number of tokens used in the API call and deduct them from the user's balance.</text:p>
      <text:p text:style-name="P1"/>
      <text:p text:style-name="P1">Send Chatbot Response: Send the AI's response back to the Android app.</text:p>
      <text:p text:style-name="P1"/>
      <text:p text:style-name="P1"><text:soft-page-break/>Implement Error Handling and Security: Implement proper error handling for API requests and secure your endpoints against common vulnerabilities (e.g., input validation, rate limiting).</text:p>
      <text:p text:style-name="P1"/>
      <text:p text:style-name="P1">Step 2: Set up the Android Project:</text:p>
      <text:p text:style-name="P1"/>
      <text:p text:style-name="P1">Open Android Studio and create a new project. Choose "Empty Activity" as the project template.</text:p>
      <text:p text:style-name="P1"/>
      <text:p text:style-name="P1">Configure Project Settings: Ensure you have Kotlin support and the necessary SDK versions.</text:p>
      <text:p text:style-name="P1"/>
      <text:p text:style-name="P1">Add Dependencies: Add the required dependencies to your app/build.gradle file:</text:p>
      <text:p text:style-name="P1"/>
      <text:p text:style-name="P1">Retrofit or Volley: For making network requests to your backend API.</text:p>
      <text:p text:style-name="P1"/>
      <text:p text:style-name="P1">Gson: For parsing JSON responses.</text:p>
      <text:p text:style-name="P1"/>
      <text:p text:style-name="P1">Firebase Authentication SDK: For handling email and Google sign-in.</text:p>
      <text:p text:style-name="P1"/>
      <text:p text:style-name="P1">Google Play Billing Library: For in-app subscriptions.</text:p>
      <text:p text:style-name="P1"/>
      <text:p text:style-name="P1">Coroutines and Flow: For handling asynchronous operations in a more readable way.</text:p>
      <text:p text:style-name="P1"/>
      <text:p text:style-name="P1"><text:soft-page-break/>UI Libraries (e.g., Material Components): For building a visually appealing user interface.</text:p>
      <text:p text:style-name="P1"/>
      <text:p text:style-name="P1">Implement User Interface (UI):</text:p>
      <text:p text:style-name="P1"/>
      <text:p text:style-name="P1">Login/Registration Activity: Design screens for email/password login, registration, and Google sign-in.</text:p>
      <text:p text:style-name="P1"/>
      <text:p text:style-name="P1">Chat Screen Activity:</text:p>
      <text:p text:style-name="P1"/>
      <text:p text:style-name="P1">Chatbot Selection: Allow the user to choose which AI chatbot they want to interact with (e.g., using a dropdown or a list).</text:p>
      <text:p text:style-name="P1"/>
      <text:p text:style-name="P1">Message Input Area: A EditText for the user to type their messages.</text:p>
      <text:p text:style-name="P1"/>
      <text:p text:style-name="P1">Send Button: To send the message to the backend.</text:p>
      <text:p text:style-name="P1"/>
      <text:p text:style-name="P1">Chat Display Area: A RecyclerView to display the conversation history.</text:p>
      <text:p text:style-name="P1"/>
      <text:p text:style-name="P1">Token Counter: Display the user's remaining tokens.</text:p>
      <text:p text:style-name="P1"/>
      <text:p text:style-name="P1">Subscription Screen Activity: Display information about the subscription and provide a button to initiate the purchase flow.</text:p>
      <text:p text:style-name="P1"/>
      <text:p text:style-name="P1">Implement Networking Layer:</text:p>
      <text:p text:style-name="P1"/>
      <text:p text:style-name="P1"><text:soft-page-break/>Define API Interfaces: Use Retrofit or Volley to define interfaces that represent your backend API endpoints (e.g., login, register, chat, subscription).</text:p>
      <text:p text:style-name="P1"/>
      <text:p text:style-name="P1">Create API Client: Implement a class to handle making API requests to your backend.</text:p>
      <text:p text:style-name="P1"/>
      <text:p text:style-name="P1">Implement Authentication:</text:p>
      <text:p text:style-name="P1"/>
      <text:p text:style-name="P1">Email/Password Authentication: Use Firebase Authentication to handle user registration and login with email and password.</text:p>
      <text:p text:style-name="P1"/>
      <text:p text:style-name="P1">Google Sign-in Authentication: Integrate the Firebase Authentication SDK for Google sign-in. Handle the Google sign-in flow and send the ID token to your backend for verification.</text:p>
      <text:p text:style-name="P1"/>
      <text:p text:style-name="P1">Implement Chat Functionality:</text:p>
      <text:p text:style-name="P1"/>
      <text:p text:style-name="P1">Get Chatbot Selection: Retrieve the selected chatbot ID from the user interface.</text:p>
      <text:p text:style-name="P1"/>
      <text:p text:style-name="P1">Send Message to Backend: When the user sends a message, make an API call to your backend's chat endpoint, including the user's message and the selected chatbot ID.</text:p>
      <text:p text:style-name="P1"/>
      <text:p text:style-name="P1">Receive and Display Responses: Handle the response from the backend and update the chat display in the RecyclerView.</text:p>
      <text:p text:style-name="P1"/>
      <text:p text:style-name="P1"><text:soft-page-break/>Handle Token Depletion: Display a message to the user if they run out of free tokens and offer the subscription option.</text:p>
      <text:p text:style-name="P1"/>
      <text:p text:style-name="P1">Implement Subscription Flow:</text:p>
      <text:p text:style-name="P1"/>
      <text:p text:style-name="P1">Initialize Google Play Billing: Set up the billing client and handle connection to Google Play.</text:p>
      <text:p text:style-name="P1"/>
      <text:p text:style-name="P1">Query Subscription Details: Fetch the details of your subscription product from Google Play.</text:p>
      <text:p text:style-name="P1"/>
      <text:p text:style-name="P1">Initiate Purchase Flow: Launch the purchase flow when the user clicks the subscription button.</text:p>
      <text:p text:style-name="P1"/>
      <text:p text:style-name="P1">Handle Purchase Success/Failure: Listen for purchase updates and verify the purchase token with your backend. Upon successful verification, update the user's token balance and subscription status.</text:p>
      <text:p text:style-name="P1"/>
      <text:p text:style-name="P1">Implement Token Display and Management:</text:p>
      <text:p text:style-name="P1"/>
      <text:p text:style-name="P1">Fetch User Tokens: After successful login, fetch the user's token balance from the backend.</text:p>
      <text:p text:style-name="P1"/>
      <text:p text:style-name="P1">Display Token Count: Update the token counter in the UI.</text:p>
      <text:p text:style-name="P1"/>
      <text:p text:style-name="P1">Handle Token Errors: Display appropriate messages if API calls fail due to insufficient tokens.</text:p>
      <text:p text:style-name="P1"/>
      <text:p text:style-name="P1"><text:soft-page-break/>Implement UI/UX Enhancements: Add loading indicators, error messages, and a smooth user experience.</text:p>
      <text:p text:style-name="P1"/>
      <text:p text:style-name="P1">Phase 3: Testing, Deployment, and Maintenance</text:p>
      <text:p text:style-name="P1"/>
      <text:p text:style-name="P1">Step 1: Testing:</text:p>
      <text:p text:style-name="P1"/>
      <text:p text:style-name="P1">Unit Testing (Backend): Write unit tests to ensure the logic of your backend functions (e.g., token management, subscription verification) works correctly.</text:p>
      <text:p text:style-name="P1"/>
      <text:p text:style-name="P1">Integration Testing (Backend &amp; Android): Test the interaction between your Android app and the backend API endpoints.</text:p>
      <text:p text:style-name="P1"/>
      <text:p text:style-name="P1">UI Testing (Android): Test the user interface flow and ensure all elements are functioning as expected.</text:p>
      <text:p text:style-name="P1"/>
      <text:p text:style-name="P1">User Acceptance Testing (UAT): Have other people test your app to identify potential issues and gather feedback.</text:p>
      <text:p text:style-name="P1"/>
      <text:p text:style-name="P1">Step 2: Deployment:</text:p>
      <text:p text:style-name="P1"/>
      <text:p text:style-name="P1">Backend Deployment: Deploy your backend server to a cloud hosting platform (e.g., Heroku, AWS, Google Cloud).</text:p>
      <text:p text:style-name="P1"/>
      <text:p text:style-name="P1">Android App Release:</text:p>
      <text:p text:style-name="P1"/>
      <text:p text:style-name="P1"><text:soft-page-break/>Generate Signed APK/AAB: Prepare your Android app for release by generating a signed APK or Android App Bundle (AAB).</text:p>
      <text:p text:style-name="P1"/>
      <text:p text:style-name="P1">Create a Google Play Console Account: If you don't already have one.</text:p>
      <text:p text:style-name="P1"/>
      <text:p text:style-name="P1">Create a New App Listing: Fill in the app details (title, description, screenshots, etc.).</text:p>
      <text:p text:style-name="P1"/>
      <text:p text:style-name="P1">Upload the Signed APK/AAB: Upload your app bundle to the Google Play Console.</text:p>
      <text:p text:style-name="P1"/>
      <text:p text:style-name="P1">Configure Pricing and Distribution: Set the price for your subscription and choose the regions where your app will be available.</text:p>
      <text:p text:style-name="P1"/>
      <text:p text:style-name="P1">Submit for Review: Submit your app for review by Google Play.</text:p>
      <text:p text:style-name="P1"/>
      <text:p text:style-name="P1">Step 3: Maintenance and Updates:</text:p>
      <text:p text:style-name="P1"/>
      <text:p text:style-name="P1">Monitor App Performance: Use analytics tools to track app usage, crashes, and user behavior.</text:p>
      <text:p text:style-name="P1"/>
      <text:p text:style-name="P1">Address Bugs and Issues: Fix any bugs or issues reported by users.</text:p>
      <text:p text:style-name="P1"/>
      <text:p text:style-name="P1"><text:soft-page-break/>Implement Feature Updates: Consider adding new features or improvements based on user feedback.</text:p>
      <text:p text:style-name="P1"/>
      <text:p text:style-name="P1">Keep Libraries and Dependencies Updated: Regularly update your project dependencies to benefit from security patches and new features.</text:p>
      <text:p text:style-name="P1"/>
      <text:p text:style-name="P1">III. AI or Human Roles:</text:p>
      <text:p text:style-name="P1"/>
      <text:p text:style-name="P1">The development of this application requires a combination of skills that can be fulfilled by either a skilled human developer or potentially a collaboration between a human developer and AI tools.</text:p>
      <text:p text:style-name="P1"/>
      <text:p text:style-name="P1">Human Developer Roles:</text:p>
      <text:p text:style-name="P1"/>
      <text:p text:style-name="P1">Project Management and Planning: Defining the scope, timeline, and resources.</text:p>
      <text:p text:style-name="P1"/>
      <text:p text:style-name="P1">Architectural Design: Designing the overall structure of the app and backend.</text:p>
      <text:p text:style-name="P1"/>
      <text:p text:style-name="P1">Complex Logic Implementation: Implementing the core logic for token management, subscription handling, and authentication.</text:p>
      <text:p text:style-name="P1"/>
      <text:p text:style-name="P1">UI/UX Design and Implementation: Creating the user interface and ensuring a good user experience.</text:p>
      <text:p text:style-name="P1"/>
      <text:p text:style-name="P1"><text:soft-page-break/>Backend Development (potentially): Writing the server-side code and managing the database.</text:p>
      <text:p text:style-name="P1"/>
      <text:p text:style-name="P1">Integration of AI APIs: Connecting the backend to the OpenAI API and handling responses.</text:p>
      <text:p text:style-name="P1"/>
      <text:p text:style-name="P1">Testing and Debugging: Ensuring the application functions correctly and fixing any issues.</text:p>
      <text:p text:style-name="P1"/>
      <text:p text:style-name="P1">Deployment and Maintenance: Getting the app live and keeping it running smoothly.</text:p>
      <text:p text:style-name="P1"/>
      <text:p text:style-name="P1">AI Tool Roles (Assisting a Human Developer):</text:p>
      <text:p text:style-name="P1"/>
      <text:p text:style-name="P1">Code Generation: AI tools like GitHub Copilot or Codeium can assist in generating boilerplate code, suggesting code completions, and even writing entire functions based on prompts.</text:p>
      <text:p text:style-name="P1"/>
      <text:p text:style-name="P1">Code Review: AI tools can analyze code for potential bugs, security vulnerabilities, and style inconsistencies.</text:p>
      <text:p text:style-name="P1"/>
      <text:p text:style-name="P1">Documentation: AI can help generate documentation for code and APIs.</text:p>
      <text:p text:style-name="P1"/>
      <text:p text:style-name="P1">UI Layout Suggestions: AI might be able to suggest UI layouts based on the app's functionality.</text:p>
      <text:p text:style-name="P1"/>
      <text:p text:style-name="P1"><text:soft-page-break/>Testing Assistance: AI can help generate test cases and potentially automate some testing processes.</text:p>
      <text:p text:style-name="P1"/>
      <text:p text:style-name="P1">Important Considerations:</text:p>
      <text:p text:style-name="P1"/>
      <text:p text:style-name="P1">Cost: Be aware of the costs associated with using the OpenAI API (based on token usage) and cloud hosting for your backend.</text:p>
      <text:p text:style-name="P1"/>
      <text:p text:style-name="P1">Scalability: Design your backend architecture with scalability in mind if you anticipate a large number of users.</text:p>
      <text:p text:style-name="P1"/>
      <text:p text:style-name="P1">Security: Implement robust security measures to protect user data and prevent unauthorized access.</text:p>
      <text:p text:style-name="P1"/>
      <text:p text:style-name="P1">Ethical Considerations: Be mindful of the ethical implications of creating AI chatbots that mimic historical figures. Ensure the app's purpose is clear and doesn't misrepresent these figures.</text:p>
      <text:p text:style-name="P1"/>
      <text:p text:style-name="P1">Legal Compliance: Ensure your app complies with all relevant privacy regulations and terms of service (e.g., Google Play Developer Program Policies).</text:p>
      <text:p text:style-name="P1"/>
      <text:p text:style-name="P1">Conclusion:</text:p>
      <text:p text:style-name="P1"/>
      <text:p text:style-name="P1">Building your "Personal Advisor" Android application is a challenging but rewarding project. By following these detailed steps and utilizing the appropriate tools and <text:soft-page-break/>technologies, you can create a functional and engaging app for your users. Remember to prioritize planning, testing, and security throughout the development process. The integration of AI chatbots adds a unique dimension to the application, requiring careful consideration of prompting techniques and ethical implications. Good luck with your development journey!</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kay, here's the updated instruction manual incorporating information about AI coding tools like Project IDX and Cursor:</text:p>
      <text:p text:style-name="P1"/>
      <text:p text:style-name="P1">Instruction Manual: Building Your Personal Advisor Android App (with AI Coding Tools)</text:p>
      <text:p text:style-name="P1"><text:soft-page-break/></text:p>
      <text:p text:style-name="P1">This manual provides a comprehensive guide to developing your "Personal Advisor" Android application. It outlines the necessary tools, programming environment, required expertise, and detailed steps for creating the app with its specified functionalities, now including how AI coding tools can assist in the process.</text:p>
      <text:p text:style-name="P1"/>
      <text:p text:style-name="P1">Target Audience: This manual is intended for developers with intermediate to advanced knowledge of Android development, backend technologies, and AI/NLP concepts. While AI assistance can be leveraged significantly, a solid understanding of these areas is crucial for effective use and troubleshooting.</text:p>
      <text:p text:style-name="P1"/>
      <text:p text:style-name="P1">I. Prerequisites and Tools:</text:p>
      <text:p text:style-name="P1"/>
      <text:p text:style-name="P1">(Same sections A and B as before, with the addition of C)</text:p>
      <text:p text:style-name="P1"/>
      <text:p text:style-name="P1">C. AI Coding Tools:</text:p>
      <text:p text:style-name="P1"/>
      <text:p text:style-name="P1">Project IDX (Beta): An entirely web-based, integrated development environment (IDE) by Google.</text:p>
      <text:p text:style-name="P1"/>
      <text:p text:style-name="P1">Key Features:</text:p>
      <text:p text:style-name="P1"/>
      <text:p text:style-name="P1">Web-Based IDE: Access your development environment from any browser without local setup.</text:p>
      <text:p text:style-name="P1"/>
      <text:p text:style-name="P1"><text:soft-page-break/>Pre-configured VMs: Runs on Google Cloud, providing reliable and customizable environments.</text:p>
      <text:p text:style-name="P1"/>
      <text:p text:style-name="P1">Gemini in IDX: AI-powered code suggestions, generation, explanation, and testing assistance. Gemini can also modify project files, run terminal commands, and analyze output.</text:p>
      <text:p text:style-name="P1"/>
      <text:p text:style-name="P1">Project Templates: Built-in templates for Angular, Flutter, Next.js, React, Svelte, and Vue.js.</text:p>
      <text:p text:style-name="P1"/>
      <text:p text:style-name="P1">GitHub Import: Import projects from public or private GitHub repositories.</text:p>
      <text:p text:style-name="P1"/>
      <text:p text:style-name="P1">Built-in Emulators: Android and web emulators for testing within the workspace.</text:p>
      <text:p text:style-name="P1"/>
      <text:p text:style-name="P1">Direct Deployment: Deploy web and Flutter web projects to Firebase Hosting.</text:p>
      <text:p text:style-name="P1"/>
      <text:p text:style-name="P1">Workspace Sharing (Experimental): Collaborate with others with shared access to code, terminals, and emulators.</text:p>
      <text:p text:style-name="P1"/>
      <text:p text:style-name="P1">Extensions: Supports extensions from OpenVSX.</text:p>
      <text:p text:style-name="P1"/>
      <text:p text:style-name="P1">Note: Project IDX is currently in beta and subject to change without notice. Use with caution in production environments. Be aware of the associated program restrictions and disclaimers regarding Generative Code Features and Android Emulators Support (as detailed in the provided information).</text:p>
      <text:p text:style-name="P1"><text:soft-page-break/></text:p>
      <text:p text:style-name="P1">Cursor: An AI-first code editor built for pair programming with AI.</text:p>
      <text:p text:style-name="P1"/>
      <text:p text:style-name="P1">Key Features:</text:p>
      <text:p text:style-name="P1"/>
      <text:p text:style-name="P1">AI Chat: Chat with an AI assistant directly within the editor to generate code, explain code, find bugs, and more.</text:p>
      <text:p text:style-name="P1"/>
      <text:p text:style-name="P1">Code Generation: Generate code snippets or entire functions based on natural language prompts.</text:p>
      <text:p text:style-name="P1"/>
      <text:p text:style-name="P1">Code Explanation: Get explanations of code blocks in natural language.</text:p>
      <text:p text:style-name="P1"/>
      <text:p text:style-name="P1">Refactoring Assistance: Use AI to refactor and improve existing code.</text:p>
      <text:p text:style-name="P1"/>
      <text:p text:style-name="P1">Familiar Editor Interface: Built on top of VS Code, providing a familiar editing experience.</text:p>
      <text:p text:style-name="P1"/>
      <text:p text:style-name="P1">Integration with Existing Projects: Works with existing codebases.</text:p>
      <text:p text:style-name="P1"/>
      <text:p text:style-name="P1">D. AI Platform &amp; Libraries:</text:p>
      <text:p text:style-name="P1"/>
      <text:p text:style-name="P1">(Same as before)</text:p>
      <text:p text:style-name="P1"/>
      <text:p text:style-name="P1">E. Other Services:</text:p>
      <text:p text:style-name="P1"><text:soft-page-break/></text:p>
      <text:p text:style-name="P1">(Same as before)</text:p>
      <text:p text:style-name="P1"/>
      <text:p text:style-name="P1">F. Required Expertise:</text:p>
      <text:p text:style-name="P1"/>
      <text:p text:style-name="P1">(Same as before)</text:p>
      <text:p text:style-name="P1"/>
      <text:p text:style-name="P1">II. Development Steps:</text:p>
      <text:p text:style-name="P1"/>
      <text:p text:style-name="P1">(The core steps remain the same, but we will highlight how AI coding tools can assist within each phase)</text:p>
      <text:p text:style-name="P1"/>
      <text:p text:style-name="P1">Phase 1: Project Setup and Backend Development</text:p>
      <text:p text:style-name="P1"/>
      <text:p text:style-name="P1">Step 1: Set up the Backend Project:</text:p>
      <text:p text:style-name="P1"/>
      <text:p text:style-name="P1">Choose your Backend Technology: AI tools like Gemini in IDX or Cursor can suggest code snippets for setting up your project structure based on your chosen technology.</text:p>
      <text:p text:style-name="P1"/>
      <text:p text:style-name="P1">Initialize the Project: Use the terminal within IDX or Cursor's integrated terminal. Gemini in IDX can help with the commands.</text:p>
      <text:p text:style-name="P1"/>
      <text:p text:style-name="P1">Install Dependencies: Gemini in IDX or Cursor can suggest the necessary dependencies based on your requirements.</text:p>
      <text:p text:style-name="P1"/>
      <text:p text:style-name="P1">Set up Environment Variables:</text:p>
      <text:p text:style-name="P1"/>
      <text:p text:style-name="P1"><text:soft-page-break/>Database Setup:</text:p>
      <text:p text:style-name="P1"/>
      <text:p text:style-name="P1">Create Database Models: AI tools can assist in generating basic database models based on your descriptions.</text:p>
      <text:p text:style-name="P1"/>
      <text:p text:style-name="P1">Implement User Authentication Endpoints: AI tools can generate boilerplate code for registration and login endpoints.</text:p>
      <text:p text:style-name="P1"/>
      <text:p text:style-name="P1">Implement Token Management Logic: AI tools can help structure the logic for token allocation, resetting, and deduction.</text:p>
      <text:p text:style-name="P1"/>
      <text:p text:style-name="P1">Implement Subscription Logic: AI tools can assist with generating code for verifying purchase tokens and updating user balances.</text:p>
      <text:p text:style-name="P1"/>
      <text:p text:style-name="P1">Implement Chatbot Interaction Endpoint: AI tools can help construct the logic for receiving user messages, constructing system instructions, and interacting with the OpenAI API. They can also suggest error handling strategies.</text:p>
      <text:p text:style-name="P1"/>
      <text:p text:style-name="P1">Implement Error Handling and Security: AI tools can analyze your code for potential security vulnerabilities and suggest improvements.</text:p>
      <text:p text:style-name="P1"/>
      <text:p text:style-name="P1">Step 2: Set up the Android Project:</text:p>
      <text:p text:style-name="P1"/>
      <text:p text:style-name="P1"><text:soft-page-break/>Open Android Studio or Project IDX and create a new project. Project IDX simplifies project creation with its built-in templates.</text:p>
      <text:p text:style-name="P1"/>
      <text:p text:style-name="P1">Configure Project Settings:</text:p>
      <text:p text:style-name="P1"/>
      <text:p text:style-name="P1">Add Dependencies: AI tools can suggest the necessary dependencies for your Android project based on your desired functionalities.</text:p>
      <text:p text:style-name="P1"/>
      <text:p text:style-name="P1">Implement User Interface (UI): AI tools like Gemini in IDX might offer suggestions for UI layouts or generate basic UI components.</text:p>
      <text:p text:style-name="P1"/>
      <text:p text:style-name="P1">Implement Networking Layer: AI tools can generate Retrofit or Volley interface definitions based on your backend API endpoints.</text:p>
      <text:p text:style-name="P1"/>
      <text:p text:style-name="P1">Implement Authentication: AI tools can provide code snippets for integrating Firebase Authentication.</text:p>
      <text:p text:style-name="P1"/>
      <text:p text:style-name="P1">Implement Chat Functionality: AI tools can assist in generating code for sending messages to the backend and displaying responses in the RecyclerView.</text:p>
      <text:p text:style-name="P1"/>
      <text:p text:style-name="P1">Implement Subscription Flow: AI tools can help structure the logic for initializing Google Play Billing and handling purchase flows.</text:p>
      <text:p text:style-name="P1"/>
      <text:p text:style-name="P1"><text:soft-page-break/>Implement Token Display and Management:</text:p>
      <text:p text:style-name="P1"/>
      <text:p text:style-name="P1">Implement UI/UX Enhancements: AI tools can offer suggestions for improving the user experience.</text:p>
      <text:p text:style-name="P1"/>
      <text:p text:style-name="P1">Phase 3: Testing, Deployment, and Maintenance</text:p>
      <text:p text:style-name="P1"/>
      <text:p text:style-name="P1">Step 1: Testing:</text:p>
      <text:p text:style-name="P1"/>
      <text:p text:style-name="P1">Unit Testing (Backend): AI tools can help generate unit tests for your backend functions.</text:p>
      <text:p text:style-name="P1"/>
      <text:p text:style-name="P1">Integration Testing (Backend &amp; Android):</text:p>
      <text:p text:style-name="P1"/>
      <text:p text:style-name="P1">UI Testing (Android):</text:p>
      <text:p text:style-name="P1"/>
      <text:p text:style-name="P1">User Acceptance Testing (UAT):</text:p>
      <text:p text:style-name="P1"/>
      <text:p text:style-name="P1">Step 2: Deployment:</text:p>
      <text:p text:style-name="P1"/>
      <text:p text:style-name="P1">Backend Deployment:</text:p>
      <text:p text:style-name="P1"/>
      <text:p text:style-name="P1">Android App Release: Project IDX offers direct deployment to Firebase Hosting for web projects.</text:p>
      <text:p text:style-name="P1"/>
      <text:p text:style-name="P1">Step 3: Maintenance and Updates:</text:p>
      <text:p text:style-name="P1"/>
      <text:p text:style-name="P1">III. AI or Human Roles:</text:p>
      <text:p text:style-name="P1"/>
      <text:p text:style-name="P1"><text:soft-page-break/>The development of this application can significantly benefit from the use of AI coding tools, although a skilled human developer remains crucial for overseeing the process and handling complex logic.</text:p>
      <text:p text:style-name="P1"/>
      <text:p text:style-name="P1">Human Developer Roles:</text:p>
      <text:p text:style-name="P1"/>
      <text:p text:style-name="P1">Project Management and Planning: Defining the scope, timeline, and overall architecture.</text:p>
      <text:p text:style-name="P1"/>
      <text:p text:style-name="P1">Complex Logic Implementation: Designing and implementing intricate logic that may be beyond the current capabilities of AI coding tools.</text:p>
      <text:p text:style-name="P1"/>
      <text:p text:style-name="P1">Architectural Decisions: Making key decisions about the structure and organization of the application.</text:p>
      <text:p text:style-name="P1"/>
      <text:p text:style-name="P1">Backend Development (Guidance and Refinement): While AI can generate backend code, human oversight is necessary to ensure correctness, security, and efficiency.</text:p>
      <text:p text:style-name="P1"/>
      <text:p text:style-name="P1">UI/UX Design and Implementation (Direction and Refinement): Guiding the UI/UX based on user needs and ensuring a cohesive experience.</text:p>
      <text:p text:style-name="P1"/>
      <text:p text:style-name="P1">Integration and Problem Solving: Resolving complex integration issues and debugging errors that AI tools might not be able to handle independently.</text:p>
      <text:p text:style-name="P1"/>
      <text:p text:style-name="P1"><text:soft-page-break/>Ethical and Legal Considerations: Ensuring the application adheres to ethical guidelines and legal requirements.</text:p>
      <text:p text:style-name="P1"/>
      <text:p text:style-name="P1">Testing Strategy and Interpretation: Defining the testing strategy and interpreting test results.</text:p>
      <text:p text:style-name="P1"/>
      <text:p text:style-name="P1">Deployment and Maintenance (Oversight and Management): Managing the deployment process and ongoing maintenance.</text:p>
      <text:p text:style-name="P1"/>
      <text:p text:style-name="P1">AI Tool Roles (Assisting the Human Developer):</text:p>
      <text:p text:style-name="P1"/>
      <text:p text:style-name="P1">Code Generation: Tools like Gemini in IDX and Cursor can generate boilerplate code, suggest code completions, and even create entire functions based on prompts.</text:p>
      <text:p text:style-name="P1"/>
      <text:p text:style-name="P1">Code Review and Analysis: AI can analyze code for potential bugs, security vulnerabilities, and style inconsistencies.</text:p>
      <text:p text:style-name="P1"/>
      <text:p text:style-name="P1">Documentation: AI can assist in generating comments and documentation for code.</text:p>
      <text:p text:style-name="P1"/>
      <text:p text:style-name="P1">UI Layout Suggestions (IDX): Gemini in IDX might offer suggestions for UI layouts and component placement.</text:p>
      <text:p text:style-name="P1"/>
      <text:p text:style-name="P1">Testing Assistance: AI can help generate test cases and potentially automate some testing processes.</text:p>
      <text:p text:style-name="P1"/>
      <text:p text:style-name="P1"><text:soft-page-break/>Code Explanation: AI can provide natural language explanations of code snippets, aiding in understanding and debugging.</text:p>
      <text:p text:style-name="P1"/>
      <text:p text:style-name="P1">Refactoring: AI can suggest and perform code refactoring to improve readability and maintainability.</text:p>
      <text:p text:style-name="P1"/>
      <text:p text:style-name="P1">Terminal Command Assistance (IDX): Gemini in IDX can help with suggesting and understanding terminal commands.</text:p>
      <text:p text:style-name="P1"/>
      <text:p text:style-name="P1">Language Translation: AI can assist in translating code between different programming languages.</text:p>
      <text:p text:style-name="P1"/>
      <text:p text:style-name="P1">Important Considerations:</text:p>
      <text:p text:style-name="P1"/>
      <text:p text:style-name="P1">Cost: Be aware of the costs associated with using the OpenAI API (based on token usage), cloud hosting for your backend, and potentially subscription costs for advanced features of AI coding tools.</text:p>
      <text:p text:style-name="P1"/>
      <text:p text:style-name="P1">Scalability: Design your backend architecture with scalability in mind if you anticipate a large number of users.</text:p>
      <text:p text:style-name="P1"/>
      <text:p text:style-name="P1">Security: Implement robust security measures to protect user data and prevent unauthorized access. Leverage AI tools for security analysis where applicable.</text:p>
      <text:p text:style-name="P1"/>
      <text:p text:style-name="P1">Ethical Considerations: Be mindful of the ethical implications of creating AI chatbots that mimic historical figures. Ensure <text:soft-page-break/>the app's purpose is clear and doesn't misrepresent these figures. Exercise caution when using AI-generated code and review it thoroughly.</text:p>
      <text:p text:style-name="P1"/>
      <text:p text:style-name="P1">Legal Compliance: Ensure your app complies with all relevant privacy regulations and terms of service (e.g., Google Play Developer Program Policies). Be aware of the licensing implications of AI-generated code.</text:p>
      <text:p text:style-name="P1"/>
      <text:p text:style-name="P1">Beta Software Limitations (Project IDX): Understand the limitations and potential instability of beta software.</text:p>
      <text:p text:style-name="P1"/>
      <text:p text:style-name="P1">Conclusion:</text:p>
      <text:p text:style-name="P1"/>
      <text:p text:style-name="P1">Building your "Personal Advisor" Android application is a complex project that can be significantly accelerated and enhanced by leveraging AI coding tools like Project IDX and Cursor. These tools can assist with various aspects of development, from code generation to testing and deployment. However, a skilled human developer remains essential for guiding the process, implementing complex logic, making architectural decisions, and ensuring the application's quality, security, and ethical considerations are met. Remember to prioritize planning, testing, and security throughout the development process. The integration of AI chatbots adds a unique dimension to the application, requiring careful consideration of prompting techniques and ethical implications. Good luck with your development journey!</text:p>
      <text:p text:style-name="P1"/>
      <text:p text:style-name="P1"><text:soft-page-break/></text:p>
      <text:p text:style-name="P4">When running ollama server, if two people access the IP address from ollama, does maintain separate chats sessions from each conversation.</text:p>
      <text:p text:style-name="P4"/>
      <text:p text:style-name="P4"/>
      <text:p text:style-name="P4">Ollama is a LLaMA (Large Language Model Meta AI) server that allows multiple users to interact with the model simultaneously. When two people access the IP address of the Ollama server, they will indeed have separate chat sessions.</text:p>
      <text:p text:style-name="P4"/>
      <text:p text:style-name="P4">Here's what happens behind the scenes:</text:p>
      <text:p text:style-name="P4"/>
      <text:p text:style-name="P4">1. **Each user establishes a new connection**: When a user accesses the Ollama server's IP address, their browser or client establishes a new connection to the server. This connection is unique to that user.</text:p>
      <text:p text:style-name="P4">2. **Server assigns a new session**: The Ollama server assigns a new session ID to each incoming connection. This session ID is used to keep track of the user's conversation history, context, and any other relevant information.</text:p>
      <text:p text:style-name="P4">3. **Separate conversation contexts**: Each user's conversation is stored in a separate context, which is associated with their session ID. This means that the server maintains a separate conversation history for each user, and the model's responses are generated based on the context of each individual conversation.</text:p>
      <text:p text:style-name="P4">4. **Model inference**: When a user sends a message, the server passes the input to the LLaMA model, which generates <text:soft-page-break/>a response based on the conversation context. The response is then sent back to the user's browser or client.</text:p>
      <text:p text:style-name="P4"/>
      <text:p text:style-name="P4">Since each user has a unique session ID and conversation context, the Ollama server can maintain separate chat sessions for each user. This allows multiple users to interact with the model simultaneously without interfering with each other's conversations.</text:p>
      <text:p text:style-name="P4"/>
      <text:p text:style-name="P4">To illustrate this, consider the following scenario:</text:p>
      <text:p text:style-name="P4"/>
      <text:p text:style-name="P4">* User A accesses the Ollama server and starts a conversation about topic X.</text:p>
      <text:p text:style-name="P4">* User B accesses the Ollama server and starts a conversation about topic Y.</text:p>
      <text:p text:style-name="P4"/>
      <text:p text:style-name="P4">In this case, the Ollama server will maintain two separate conversation contexts:</text:p>
      <text:p text:style-name="P4"/>
      <text:p text:style-name="P4">* User A's conversation context will contain the history of their conversation about topic X.</text:p>
      <text:p text:style-name="P4">* User B's conversation context will contain the history of their conversation about topic Y.</text:p>
      <text:p text:style-name="P4"/>
      <text:p text:style-name="P4">The server will generate responses to each user based on their respective conversation contexts, ensuring that the conversations remain separate and independent.</text:p>
      <text:p text:style-name="P4"/>
      <text:p text:style-name="P5"/>
      <text:p text:style-name="P6"><text:soft-page-break/>Please generate detailed instructions for an Ai code generator to fully code the “My Advisor” application.</text:p>
      <text:p text:style-name="P6"/>
      <text:p text:style-name="P6"/>
      <text:p text:style-name="P6"/>
      <text:p text:style-name="P6"/>
      <text:p text:style-name="P6"/>
      <text:p text:style-name="P6"/>
      <text:p text:style-name="P6">Detailed Instructions for an AI Code Generator: Building the "My Advisor" Application</text:p>
      <text:p text:style-name="P6"/>
      <text:p text:style-name="P6">These instructions are designed for an AI code generator to autonomously create the "My Advisor" Android application. Be as explicit and detailed as possible in your code generation. Assume the AI has a strong understanding of Android development, backend technologies, and interacting with APIs.</text:p>
      <text:p text:style-name="P6"/>
      <text:p text:style-name="P6">Project Goal: Create an Android application named "My Advisor" that provides users with access to multiple AI chatbots emulating historical figures (Jesus Christ, Socrates, Einstein, Buddha). The app will include user authentication, a token-based system for chatbot interactions, and a subscription option for increased token limits.</text:p>
      <text:p text:style-name="P6"/>
      <text:p text:style-name="P6">I. Overall Application Structure and Technology Stack:</text:p>
      <text:p text:style-name="P6"/>
      <text:p text:style-name="P6">Platform: Android (Targeting API level 26 and above).</text:p>
      <text:p text:style-name="P6"/>
      <text:p text:style-name="P6"><text:soft-page-break/>Programming Languages: Kotlin for Android development, Node.js with Express.js for the backend API.</text:p>
      <text:p text:style-name="P6"/>
      <text:p text:style-name="P6">UI Framework: Use Jetpack Compose for building the user interface.</text:p>
      <text:p text:style-name="P6"/>
      <text:p text:style-name="P6">Backend Framework: Express.js.</text:p>
      <text:p text:style-name="P6"/>
      <text:p text:style-name="P6">Database: PostgreSQL.</text:p>
      <text:p text:style-name="P6"/>
      <text:p text:style-name="P6">Authentication: Firebase Authentication (Email/Password and Google Sign-in).</text:p>
      <text:p text:style-name="P6"/>
      <text:p text:style-name="P6">API Communication (Android): Retrofit with Coroutines for asynchronous network requests.</text:p>
      <text:p text:style-name="P6"/>
      <text:p text:style-name="P6">JSON Parsing: Gson for serializing and deserializing JSON data.</text:p>
      <text:p text:style-name="P6"/>
      <text:p text:style-name="P6">Dependency Injection (Android): Hilt for managing dependencies.</text:p>
      <text:p text:style-name="P6"/>
      <text:p text:style-name="P6">Asynchronous Operations (Android): Kotlin Coroutines and Flow.</text:p>
      <text:p text:style-name="P6"/>
      <text:p text:style-name="P6">AI Interaction: OpenAI API (using the /v1/chat/completions endpoint).</text:p>
      <text:p text:style-name="P6"/>
      <text:p text:style-name="P6">Subscription Management: Google Play Billing Library.</text:p>
      <text:p text:style-name="P6"><text:soft-page-break/></text:p>
      <text:p text:style-name="P6">Environment Variables: Use .env files for sensitive information in both frontend and backend (where applicable).</text:p>
      <text:p text:style-name="P6"/>
      <text:p text:style-name="P6">Version Control: Use Git for version management.</text:p>
      <text:p text:style-name="P6"/>
      <text:p text:style-name="P6">II. Backend API Development (Node.js with Express.js):</text:p>
      <text:p text:style-name="P6"/>
      <text:p text:style-name="P6">Project Setup:</text:p>
      <text:p text:style-name="P6"/>
      <text:p text:style-name="P6">Create a new Node.js project (npm init -y).</text:p>
      <text:p text:style-name="P6"/>
      <text:p text:style-name="P6">Install necessary dependencies: npm install express cors dotenv pg jsonwebtoken bcrypt.</text:p>
      <text:p text:style-name="P6"/>
      <text:p text:style-name="P6">Install the OpenAI library: npm install openai.</text:p>
      <text:p text:style-name="P6"/>
      <text:p text:style-name="P6">Install node-cron for scheduled tasks: npm install node-cron.</text:p>
      <text:p text:style-name="P6"/>
      <text:p text:style-name="P6">Database Setup (PostgreSQL):</text:p>
      <text:p text:style-name="P6"/>
      <text:p text:style-name="P6">Create a PostgreSQL database named my_advisor_db.</text:p>
      <text:p text:style-name="P6"/>
      <text:p text:style-name="P6">Define the following tables:</text:p>
      <text:p text:style-name="P6"/>
      <text:p text:style-name="P6">users:</text:p>
      <text:p text:style-name="P6"/>
      <text:p text:style-name="P6">id (SERIAL PRIMARY KEY)</text:p>
      <text:p text:style-name="P6"/>
      <text:p text:style-name="P6"><text:soft-page-break/>email (VARCHAR UNIQUE NOT NULL)</text:p>
      <text:p text:style-name="P6"/>
      <text:p text:style-name="P6">password_hash (VARCHAR NOT NULL)</text:p>
      <text:p text:style-name="P6"/>
      <text:p text:style-name="P6">google_uid (VARCHAR UNIQUE)</text:p>
      <text:p text:style-name="P6"/>
      <text:p text:style-name="P6">tokens (INTEGER DEFAULT 10000)</text:p>
      <text:p text:style-name="P6"/>
      <text:p text:style-name="P6">is_subscribed (BOOLEAN DEFAULT FALSE)</text:p>
      <text:p text:style-name="P6"/>
      <text:p text:style-name="P6">subscription_expiry (TIMESTAMP)</text:p>
      <text:p text:style-name="P6"/>
      <text:p text:style-name="P6">created_at (TIMESTAMP DEFAULT CURRENT_TIMESTAMP)</text:p>
      <text:p text:style-name="P6"/>
      <text:p text:style-name="P6">updated_at (TIMESTAMP DEFAULT CURRENT_TIMESTAMP)</text:p>
      <text:p text:style-name="P6"/>
      <text:p text:style-name="P6">token_usage (Optional for tracking):</text:p>
      <text:p text:style-name="P6"/>
      <text:p text:style-name="P6">id (SERIAL PRIMARY KEY)</text:p>
      <text:p text:style-name="P6"/>
      <text:p text:style-name="P6">user_id (INTEGER REFERENCES users(id))</text:p>
      <text:p text:style-name="P6"/>
      <text:p text:style-name="P6">chatbot_id (VARCHAR)</text:p>
      <text:p text:style-name="P6"/>
      <text:p text:style-name="P6">tokens_used (INTEGER)</text:p>
      <text:p text:style-name="P6"/>
      <text:p text:style-name="P6"><text:soft-page-break/>timestamp (TIMESTAMP DEFAULT CURRENT_TIMESTAMP)</text:p>
      <text:p text:style-name="P6"/>
      <text:p text:style-name="P6">Environment Variables (.env):</text:p>
      <text:p text:style-name="P6"/>
      <text:p text:style-name="P6">PORT: The port your backend will run on (e.g., 3000).</text:p>
      <text:p text:style-name="P6"/>
      <text:p text:style-name="P6">DATABASE_URL: Your PostgreSQL connection string.</text:p>
      <text:p text:style-name="P6"/>
      <text:p text:style-name="P6">OPENAI_API_KEY: Your OpenAI API key.</text:p>
      <text:p text:style-name="P6"/>
      <text:p text:style-name="P6">JWT_SECRET: A secret key for signing JWT tokens.</text:p>
      <text:p text:style-name="P6"/>
      <text:p text:style-name="P6">Authentication Middleware:</text:p>
      <text:p text:style-name="P6"/>
      <text:p text:style-name="P6">Create middleware to verify JWT tokens sent in the Authorization header.</text:p>
      <text:p text:style-name="P6"/>
      <text:p text:style-name="P6">This middleware should extract the user ID from the token and attach it to the request object.</text:p>
      <text:p text:style-name="P6"/>
      <text:p text:style-name="P6">API Endpoints:</text:p>
      <text:p text:style-name="P6"/>
      <text:p text:style-name="P6">POST /api/register:</text:p>
      <text:p text:style-name="P6"/>
      <text:p text:style-name="P6">Request Body: { "email": string, "password": string }</text:p>
      <text:p text:style-name="P6"/>
      <text:p text:style-name="P6">Functionality: Registers a new user with email and password. Hash the password using bcrypt.</text:p>
      <text:p text:style-name="P6"><text:soft-page-break/></text:p>
      <text:p text:style-name="P6">Response: { "message": "User registered successfully" } or error message.</text:p>
      <text:p text:style-name="P6"/>
      <text:p text:style-name="P6">POST /api/login:</text:p>
      <text:p text:style-name="P6"/>
      <text:p text:style-name="P6">Request Body: { "email": string, "password": string }</text:p>
      <text:p text:style-name="P6"/>
      <text:p text:style-name="P6">Functionality: Authenticates the user and returns a JWT token.</text:p>
      <text:p text:style-name="P6"/>
      <text:p text:style-name="P6">Response: { "token": string } or error message.</text:p>
      <text:p text:style-name="P6"/>
      <text:p text:style-name="P6">POST /api/login/google:</text:p>
      <text:p text:style-name="P6"/>
      <text:p text:style-name="P6">Request Body: { "googleIdToken": string }</text:p>
      <text:p text:style-name="P6"/>
      <text:p text:style-name="P6">Functionality: Verifies the Google ID token with the Firebase Admin SDK and either logs in an existing user or creates a new one. Returns a JWT token.</text:p>
      <text:p text:style-name="P6"/>
      <text:p text:style-name="P6">Response: { "token": string } or error message.</text:p>
      <text:p text:style-name="P6"/>
      <text:p text:style-name="P6">GET /api/user: (Requires authentication)</text:p>
      <text:p text:style-name="P6"/>
      <text:p text:style-name="P6">Functionality: Returns the current user's information (email, tokens, subscription status).</text:p>
      <text:p text:style-name="P6"/>
      <text:p text:style-name="P6"><text:soft-page-break/>Response: { "email": string, "tokens": number, "isSubscribed": boolean } or error message.</text:p>
      <text:p text:style-name="P6"/>
      <text:p text:style-name="P6">POST /api/chat: (Requires authentication)</text:p>
      <text:p text:style-name="P6"/>
      <text:p text:style-name="P6">Request Body: { "chatbotId": string, "message": string }</text:p>
      <text:p text:style-name="P6"/>
      <text:p text:style-name="P6">Functionality:</text:p>
      <text:p text:style-name="P6"/>
      <text:p text:style-name="P6">Retrieve the user's remaining tokens.</text:p>
      <text:p text:style-name="P6"/>
      <text:p text:style-name="P6">Construct system instructions based on chatbotId:</text:p>
      <text:p text:style-name="P6"/>
      <text:p text:style-name="P6">Jesus: "You are acting as Jesus Christ from the Bible. Respond with compassion, offer guidance, and refer to biblical teachings where appropriate. Speak in a calm and thoughtful manner."</text:p>
      <text:p text:style-name="P6"/>
      <text:p text:style-name="P6">Socrates: "You are acting as Socrates. Respond with questions, use the Socratic method to guide the user to their own conclusions. Encourage critical thinking and self-reflection."</text:p>
      <text:p text:style-name="P6"/>
      <text:p text:style-name="P6">Einstein: "You are acting as Albert Einstein. Respond with curiosity and insight. Explain complex concepts in a simple manner. Share thoughts on science, philosophy, and the universe."</text:p>
      <text:p text:style-name="P6"/>
      <text:p text:style-name="P6"><text:soft-page-break/>Buddha: "You are acting as Gautama Buddha. Respond with wisdom and focus on mindfulness, compassion, and the path to enlightenment. Offer guidance on reducing suffering and finding inner peace."</text:p>
      <text:p text:style-name="P6"/>
      <text:p text:style-name="P6">Call the OpenAI API (/v1/chat/completions) with the constructed system instructions and the user's message.</text:p>
      <text:p text:style-name="P6"/>
      <text:p text:style-name="P6">Calculate the number of tokens used by the OpenAI API response.</text:p>
      <text:p text:style-name="P6"/>
      <text:p text:style-name="P6">Deduct the tokens from the user's balance in the database.</text:p>
      <text:p text:style-name="P6"/>
      <text:p text:style-name="P6">Store token usage (optional).</text:p>
      <text:p text:style-name="P6"/>
      <text:p text:style-name="P6">Response: { "response": string } or error message (including "Insufficient tokens").</text:p>
      <text:p text:style-name="P6"/>
      <text:p text:style-name="P6">POST /api/subscribe: (Requires authentication)</text:p>
      <text:p text:style-name="P6"/>
      <text:p text:style-name="P6">Request Body: { "purchaseToken": string }</text:p>
      <text:p text:style-name="P6"/>
      <text:p text:style-name="P6">Functionality:</text:p>
      <text:p text:style-name="P6"/>
      <text:p text:style-name="P6">Verify the purchaseToken with the Google Play Developer API.</text:p>
      <text:p text:style-name="P6"/>
      <text:p text:style-name="P6"><text:soft-page-break/>If valid, update the user's is_subscribed to true, set subscription_expiry to one month from the current date, and add 100,000 tokens to their balance.</text:p>
      <text:p text:style-name="P6"/>
      <text:p text:style-name="P6">Response: { "message": "Subscription successful", "tokens": number } or error message.</text:p>
      <text:p text:style-name="P6"/>
      <text:p text:style-name="P6">Scheduled Task (Token Reset):</text:p>
      <text:p text:style-name="P6"/>
      <text:p text:style-name="P6">Use node-cron to create a scheduled task that runs at midnight (server time).</text:p>
      <text:p text:style-name="P6"/>
      <text:p text:style-name="P6">This task should reset all non-subscribed users' token balances to 10,000.</text:p>
      <text:p text:style-name="P6"/>
      <text:p text:style-name="P6">Error Handling: Implement robust error handling for all API endpoints, providing informative error messages to the client.</text:p>
      <text:p text:style-name="P6"/>
      <text:p text:style-name="P6">III. Android App Development (Kotlin with Jetpack Compose):</text:p>
      <text:p text:style-name="P6"/>
      <text:p text:style-name="P6">Project Setup:</text:p>
      <text:p text:style-name="P6"/>
      <text:p text:style-name="P6">Create a new Android Studio project with Kotlin and Compose.</text:p>
      <text:p text:style-name="P6"/>
      <text:p text:style-name="P6">Add necessary dependencies in build.gradle.kts (app):</text:p>
      <text:p text:style-name="P6"/>
      <text:p text:style-name="P6">implementation("androidx.core:core-ktx:...")</text:p>
      <text:p text:style-name="P6"><text:soft-page-break/></text:p>
      <text:p text:style-name="P6">implementation("androidx.lifecycle:lifecycle-runtime-ktx:...")</text:p>
      <text:p text:style-name="P6"/>
      <text:p text:style-name="P6">implementation("androidx.compose.ui:ui")</text:p>
      <text:p text:style-name="P6"/>
      <text:p text:style-name="P6">implementation("androidx.compose.material:material")</text:p>
      <text:p text:style-name="P6"/>
      <text:p text:style-name="P6">implementation("androidx.compose.ui:ui-tooling-preview")</text:p>
      <text:p text:style-name="P6"/>
      <text:p text:style-name="P6">implementation("androidx.activity:activity-compose")</text:p>
      <text:p text:style-name="P6"/>
      <text:p text:style-name="P6">implementation("androidx.navigation.compose:navigation-compose:...")</text:p>
      <text:p text:style-name="P6"/>
      <text:p text:style-name="P6">implementation("com.squareup.retrofit2:retrofit:...")</text:p>
      <text:p text:style-name="P6"/>
      <text:p text:style-name="P6">implementation("com.squareup.retrofit2:converter-gson:...")</text:p>
      <text:p text:style-name="P6"/>
      <text:p text:style-name="P6">implementation("com.squareup.okhttp3:okhttp:...")</text:p>
      <text:p text:style-name="P6"/>
      <text:p text:style-name="P6">implementation("com.squareup.okhttp3:logging-interceptor:...")</text:p>
      <text:p text:style-name="P6"/>
      <text:p text:style-name="P6">implementation("com.google.firebase:firebase-auth-ktx:...")</text:p>
      <text:p text:style-name="P6"/>
      <text:p text:style-name="P6">implementation("com.google.android.gms:play-services-auth:...")</text:p>
      <text:p text:style-name="P6"/>
      <text:p text:style-name="P6">implementation("com.google.dagger:hilt-android:...")</text:p>
      <text:p text:style-name="P6"><text:soft-page-break/></text:p>
      <text:p text:style-name="P6">kapt("com.google.dagger:hilt-compiler:...")</text:p>
      <text:p text:style-name="P6"/>
      <text:p text:style-name="P6">implementation("androidx.compose.runtime:runtime-livedata")</text:p>
      <text:p text:style-name="P6"/>
      <text:p text:style-name="P6">implementation("com.android.billingclient:billing-ktx:...")</text:p>
      <text:p text:style-name="P6"/>
      <text:p text:style-name="P6">Dependency Injection (Hilt): Set up Hilt for dependency injection.</text:p>
      <text:p text:style-name="P6"/>
      <text:p text:style-name="P6">Networking Layer (Retrofit):</text:p>
      <text:p text:style-name="P6"/>
      <text:p text:style-name="P6">Define data classes to represent API request and response bodies.</text:p>
      <text:p text:style-name="P6"/>
      <text:p text:style-name="P6">Create Retrofit interfaces for each API endpoint defined in the backend.</text:p>
      <text:p text:style-name="P6"/>
      <text:p text:style-name="P6">Implement an ApiClient class to handle API calls using the Retrofit interfaces, including setting the Authorization header with the JWT token.</text:p>
      <text:p text:style-name="P6"/>
      <text:p text:style-name="P6">User Authentication (Firebase Authentication):</text:p>
      <text:p text:style-name="P6"/>
      <text:p text:style-name="P6">Email/Password Sign-up and Sign-in: Implement UI and logic using FirebaseAuth.</text:p>
      <text:p text:style-name="P6"/>
      <text:p text:style-name="P6"><text:soft-page-break/>Google Sign-in: Implement the Google Sign-in flow using GoogleSignInClient and send the ID token to the backend for verification. Store the JWT token received from the backend securely (e.g., in DataStore).</text:p>
      <text:p text:style-name="P6"/>
      <text:p text:style-name="P6">UI Screens (using Jetpack Compose):</text:p>
      <text:p text:style-name="P6"/>
      <text:p text:style-name="P6">Login Screen:</text:p>
      <text:p text:style-name="P6"/>
      <text:p text:style-name="P6">Email and password input fields.</text:p>
      <text:p text:style-name="P6"/>
      <text:p text:style-name="P6">Sign-in button.</text:p>
      <text:p text:style-name="P6"/>
      <text:p text:style-name="P6">Link to the registration screen.</text:p>
      <text:p text:style-name="P6"/>
      <text:p text:style-name="P6">Google Sign-in button.</text:p>
      <text:p text:style-name="P6"/>
      <text:p text:style-name="P6">Registration Screen:</text:p>
      <text:p text:style-name="P6"/>
      <text:p text:style-name="P6">Email and password input fields.</text:p>
      <text:p text:style-name="P6"/>
      <text:p text:style-name="P6">Register button.</text:p>
      <text:p text:style-name="P6"/>
      <text:p text:style-name="P6">Link back to the login screen.</text:p>
      <text:p text:style-name="P6"/>
      <text:p text:style-name="P6">Chatbot Selection Screen (Main Screen):</text:p>
      <text:p text:style-name="P6"/>
      <text:p text:style-name="P6">Display a list or grid of chatbot options (Jesus, Socrates, Einstein, Buddha).</text:p>
      <text:p text:style-name="P6"><text:soft-page-break/></text:p>
      <text:p text:style-name="P6">Display the user's current token balance.</text:p>
      <text:p text:style-name="P6"/>
      <text:p text:style-name="P6">Button to navigate to the subscription screen.</text:p>
      <text:p text:style-name="P6"/>
      <text:p text:style-name="P6">Chat Screen:</text:p>
      <text:p text:style-name="P6"/>
      <text:p text:style-name="P6">Display the conversation history using a LazyColumn.</text:p>
      <text:p text:style-name="P6"/>
      <text:p text:style-name="P6">An EditText for the user to type their messages.</text:p>
      <text:p text:style-name="P6"/>
      <text:p text:style-name="P6">A "Send" button.</text:p>
      <text:p text:style-name="P6"/>
      <text:p text:style-name="P6">Display the name of the current chatbot.</text:p>
      <text:p text:style-name="P6"/>
      <text:p text:style-name="P6">Display an indicator if the user has insufficient tokens.</text:p>
      <text:p text:style-name="P6"/>
      <text:p text:style-name="P6">Subscription Screen:</text:p>
      <text:p text:style-name="P6"/>
      <text:p text:style-name="P6">Display information about the subscription (price, benefits).</text:p>
      <text:p text:style-name="P6"/>
      <text:p text:style-name="P6">A button to initiate the subscription purchase flow using the Google Play Billing Library.</text:p>
      <text:p text:style-name="P6"/>
      <text:p text:style-name="P6">Display the user's current subscription status.</text:p>
      <text:p text:style-name="P6"/>
      <text:p text:style-name="P6">View Models: Create ViewModels for each screen to manage UI state and interact with the backend API.</text:p>
      <text:p text:style-name="P6"/>
      <text:p text:style-name="P6"><text:soft-page-break/>Data Persistence: Use DataStore to securely store the JWT token.</text:p>
      <text:p text:style-name="P6"/>
      <text:p text:style-name="P6">Google Play Billing Integration:</text:p>
      <text:p text:style-name="P6"/>
      <text:p text:style-name="P6">Initialize the BillingClient.</text:p>
      <text:p text:style-name="P6"/>
      <text:p text:style-name="P6">Query for available subscription products.</text:p>
      <text:p text:style-name="P6"/>
      <text:p text:style-name="P6">Implement the purchase flow when the user clicks the subscribe button.</text:p>
      <text:p text:style-name="P6"/>
      <text:p text:style-name="P6">Handle purchase success, failure, and cancellation.</text:p>
      <text:p text:style-name="P6"/>
      <text:p text:style-name="P6">Send the purchase token to the backend for verification.</text:p>
      <text:p text:style-name="P6"/>
      <text:p text:style-name="P6">Update the user's subscription status and token balance based on the backend response.</text:p>
      <text:p text:style-name="P6"/>
      <text:p text:style-name="P6">Navigation: Implement navigation between different screens using the Jetpack Compose Navigation component.</text:p>
      <text:p text:style-name="P6"/>
      <text:p text:style-name="P6">Token Management (Frontend):</text:p>
      <text:p text:style-name="P6"/>
      <text:p text:style-name="P6">Fetch the user's initial token balance after successful login.</text:p>
      <text:p text:style-name="P6"/>
      <text:p text:style-name="P6">Display the token balance on the Chatbot Selection screen.</text:p>
      <text:p text:style-name="P6"/>
      <text:p text:style-name="P6"><text:soft-page-break/>Deduct tokens locally after sending a chat message (optimistic update) and update based on the backend response.</text:p>
      <text:p text:style-name="P6"/>
      <text:p text:style-name="P6">Handle "Insufficient tokens" errors gracefully, prompting the user to subscribe.</text:p>
      <text:p text:style-name="P6"/>
      <text:p text:style-name="P6">Error Handling (Frontend):</text:p>
      <text:p text:style-name="P6"/>
      <text:p text:style-name="P6">Display appropriate error messages to the user for network errors, authentication failures, etc.</text:p>
      <text:p text:style-name="P6"/>
      <text:p text:style-name="P6">IV. Testing:</text:p>
      <text:p text:style-name="P6"/>
      <text:p text:style-name="P6">Backend Testing: Implement unit tests for backend logic (e.g., user registration, token deduction, subscription verification).</text:p>
      <text:p text:style-name="P6"/>
      <text:p text:style-name="P6">Android Unit Tests: Implement unit tests for ViewModels and utility functions.</text:p>
      <text:p text:style-name="P6"/>
      <text:p text:style-name="P6">Android Instrumented Tests: Implement UI tests to verify user flows and UI interactions.</text:p>
      <text:p text:style-name="P6"/>
      <text:p text:style-name="P6">End-to-End Testing: Manually test the entire application flow from login to chatting and subscribing.</text:p>
      <text:p text:style-name="P6"/>
      <text:p text:style-name="P6">V. Deployment:</text:p>
      <text:p text:style-name="P6"/>
      <text:p text:style-name="P6"><text:soft-page-break/>Backend Deployment: Deploy the Node.js backend to a cloud hosting platform (e.g., Heroku, AWS, Google Cloud).</text:p>
      <text:p text:style-name="P6"/>
      <text:p text:style-name="P6">Android App Release: Build a release APK/AAB and upload it to the Google Play Console.</text:p>
      <text:p text:style-name="P6"/>
      <text:p text:style-name="P6">VI. Important Considerations for the AI Code Generator:</text:p>
      <text:p text:style-name="P6"/>
      <text:p text:style-name="P6">Code Style and Conventions: Adhere to standard Kotlin and JavaScript coding conventions.</text:p>
      <text:p text:style-name="P6"/>
      <text:p text:style-name="P6">Comments and Documentation: Provide clear and concise comments for all generated code.</text:p>
      <text:p text:style-name="P6"/>
      <text:p text:style-name="P6">Security Best Practices: Implement security best practices, such as input validation, secure password handling, and protection against common vulnerabilities.</text:p>
      <text:p text:style-name="P6"/>
      <text:p text:style-name="P6">Performance Optimization: Write efficient code to ensure smooth performance on Android devices.</text:p>
      <text:p text:style-name="P6"/>
      <text:p text:style-name="P6">Error Handling: Implement comprehensive error handling in both frontend and backend.</text:p>
      <text:p text:style-name="P6"/>
      <text:p text:style-name="P6">Modularity and Reusability: Design the code in a modular way to promote reusability and maintainability.</text:p>
      <text:p text:style-name="P6"/>
      <text:p text:style-name="P6"><text:soft-page-break/>State Management (Compose): Utilize proper state management techniques in Jetpack Compose (e.g., remember, mutableStateOf, StateFlow).</text:p>
      <text:p text:style-name="P6"/>
      <text:p text:style-name="P6">Asynchronous Operations: Handle asynchronous operations correctly using Coroutines and Flows in Android and Promises/Async-Await in Node.js.</text:p>
      <text:p text:style-name="P6"/>
      <text:p text:style-name="P6">API Key Security: Ensure the OpenAI API key is handled securely on the backend and never exposed to the client.</text:p>
      <text:p text:style-name="P6"/>
      <text:p text:style-name="P6">By following these detailed instructions, the AI code generator should be able to create a fully functional "My Advisor" Android application. Remember to generate well-structured, commented, and maintainable code. After generation, human review and further refinement will likely be necessary.</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he best AI coder application for you will depend on your specific needs, preferences, and workflow. However, here's a breakdown of some of the top contenders, along with their strengths and weaknesses, to help you decide:</text:p>
      <text:p text:style-name="P6"/>
      <text:p text:style-name="P6">Highly Recommended and Popular Choices:</text:p>
      <text:p text:style-name="P6"/>
      <text:p text:style-name="P6">GitHub Copilot:</text:p>
      <text:p text:style-name="P6"/>
      <text:p text:style-name="P6">Strengths:</text:p>
      <text:p text:style-name="P6"/>
      <text:p text:style-name="P6">Excellent Code Completion: One of the best in the industry, providing intelligent and context-aware suggestions as you type.</text:p>
      <text:p text:style-name="P6"/>
      <text:p text:style-name="P6">Wide Language Support: Supports a vast array of programming languages and frameworks.</text:p>
      <text:p text:style-name="P6"/>
      <text:p text:style-name="P6">Strong Integration: Seamlessly integrates with popular code editors like VS Code, Neovim, and JetBrains IDEs.</text:p>
      <text:p text:style-name="P6"/>
      <text:p text:style-name="P6">Function-Level Suggestions: Can suggest entire functions or blocks of code based on comments or context.</text:p>
      <text:p text:style-name="P6"/>
      <text:p text:style-name="P6">Learning from Your Code: Adapts to your coding style and patterns over time.</text:p>
      <text:p text:style-name="P6"/>
      <text:p text:style-name="P6">Relatively Mature: Been around for a while and has a large user base.</text:p>
      <text:p text:style-name="P6"><text:soft-page-break/></text:p>
      <text:p text:style-name="P6">Weaknesses:</text:p>
      <text:p text:style-name="P6"/>
      <text:p text:style-name="P6">Subscription Required: It's a paid service, although often considered worth the cost for increased productivity.</text:p>
      <text:p text:style-name="P6"/>
      <text:p text:style-name="P6">Occasional Inaccuracies: Like any AI, it can sometimes suggest incorrect or suboptimal code. Requires review.</text:p>
      <text:p text:style-name="P6"/>
      <text:p text:style-name="P6">Potential for Over-Reliance: Users need to be careful not to become too reliant and understand the code being generated.</text:p>
      <text:p text:style-name="P6"/>
      <text:p text:style-name="P6">Cursor:</text:p>
      <text:p text:style-name="P6"/>
      <text:p text:style-name="P6">Strengths:</text:p>
      <text:p text:style-name="P6"/>
      <text:p text:style-name="P6">AI-First Code Editor: Designed from the ground up with AI integration as a core feature.</text:p>
      <text:p text:style-name="P6"/>
      <text:p text:style-name="P6">Powerful AI Chat: Allows you to interact with an AI assistant directly within the editor for code generation, explanation, debugging, and more.</text:p>
      <text:p text:style-name="P6"/>
      <text:p text:style-name="P6">Code Generation from Natural Language: Effectively translates natural language prompts into code snippets or full functions.</text:p>
      <text:p text:style-name="P6"/>
      <text:p text:style-name="P6">Refactoring Assistance: Helps you refactor and improve existing code using AI.</text:p>
      <text:p text:style-name="P6"><text:soft-page-break/></text:p>
      <text:p text:style-name="P6">Built on VS Code: Leverages the familiar interface and extension ecosystem of VS Code.</text:p>
      <text:p text:style-name="P6"/>
      <text:p text:style-name="P6">Free Tier Available: Offers a free tier with limitations, allowing you to try it out.</text:p>
      <text:p text:style-name="P6"/>
      <text:p text:style-name="P6">Weaknesses:</text:p>
      <text:p text:style-name="P6"/>
      <text:p text:style-name="P6">Newer Player: While rapidly improving, it's not as mature as Copilot.</text:p>
      <text:p text:style-name="P6"/>
      <text:p text:style-name="P6">Potentially More Resource Intensive: Being an AI-first editor, it might require more system resources.</text:p>
      <text:p text:style-name="P6"/>
      <text:p text:style-name="P6">Reliance on Internet Connection: Heavily relies on a stable internet connection for its AI features.</text:p>
      <text:p text:style-name="P6"/>
      <text:p text:style-name="P6">Amazon CodeWhisperer:</text:p>
      <text:p text:style-name="P6"/>
      <text:p text:style-name="P6">Strengths:</text:p>
      <text:p text:style-name="P6"/>
      <text:p text:style-name="P6">Free for Individual Use: Offers a generous free tier for individual developers.</text:p>
      <text:p text:style-name="P6"/>
      <text:p text:style-name="P6">Integration with AWS Services: Excellent for developers working with Amazon Web Services, providing specific recommendations for AWS APIs.</text:p>
      <text:p text:style-name="P6"/>
      <text:p text:style-name="P6"><text:soft-page-break/>Security Scans: Can help identify security vulnerabilities in your code.</text:p>
      <text:p text:style-name="P6"/>
      <text:p text:style-name="P6">Context-Aware Suggestions: Provides relevant suggestions based on your code and comments.</text:p>
      <text:p text:style-name="P6"/>
      <text:p text:style-name="P6">Growing Language Support: Continues to expand support for more languages.</text:p>
      <text:p text:style-name="P6"/>
      <text:p text:style-name="P6">Weaknesses:</text:p>
      <text:p text:style-name="P6"/>
      <text:p text:style-name="P6">Strong AWS Focus: While beneficial for AWS users, its strengths are less pronounced for developers working outside the AWS ecosystem.</text:p>
      <text:p text:style-name="P6"/>
      <text:p text:style-name="P6">Potentially Less Powerful than Copilot (for general coding): Some users find its general code completion slightly less sophisticated than Copilot.</text:p>
      <text:p text:style-name="P6"/>
      <text:p text:style-name="P6">Other Notable Options:</text:p>
      <text:p text:style-name="P6"/>
      <text:p text:style-name="P6">Tabnine:</text:p>
      <text:p text:style-name="P6"/>
      <text:p text:style-name="P6">Strengths:</text:p>
      <text:p text:style-name="P6"/>
      <text:p text:style-name="P6">Strong Code Completion: Offers solid code completion capabilities, both local and cloud-based.</text:p>
      <text:p text:style-name="P6"/>
      <text:p text:style-name="P6"><text:soft-page-break/>Privacy Focus: Offers options for local code completion, keeping your code on your machine.</text:p>
      <text:p text:style-name="P6"/>
      <text:p text:style-name="P6">Team Plans: Provides features for teams to share coding styles and suggestions.</text:p>
      <text:p text:style-name="P6"/>
      <text:p text:style-name="P6">Free Tier Available: Offers a free tier with limitations.</text:p>
      <text:p text:style-name="P6"/>
      <text:p text:style-name="P6">Weaknesses:</text:p>
      <text:p text:style-name="P6"/>
      <text:p text:style-name="P6">Integration May Vary: Integration with some editors might not be as seamless as Copilot.</text:p>
      <text:p text:style-name="P6"/>
      <text:p text:style-name="P6">Replit Ghostwriter:</text:p>
      <text:p text:style-name="P6"/>
      <text:p text:style-name="P6">Strengths:</text:p>
      <text:p text:style-name="P6"/>
      <text:p text:style-name="P6">Integrated with Replit: If you're already using the Replit online IDE, Ghostwriter is a convenient and powerful option.</text:p>
      <text:p text:style-name="P6"/>
      <text:p text:style-name="P6">Code Completion and Generation: Offers features similar to other AI coding assistants.</text:p>
      <text:p text:style-name="P6"/>
      <text:p text:style-name="P6">Collaboration Features: Works well within the collaborative environment of Replit.</text:p>
      <text:p text:style-name="P6"/>
      <text:p text:style-name="P6">Weaknesses:</text:p>
      <text:p text:style-name="P6"/>
      <text:p text:style-name="P6"><text:soft-page-break/>Tied to Replit Ecosystem: Less useful if you're not primarily working in the Replit environment.</text:p>
      <text:p text:style-name="P6"/>
      <text:p text:style-name="P6">Factors to Consider When Choosing:</text:p>
      <text:p text:style-name="P6"/>
      <text:p text:style-name="P6">Your Primary Code Editor: Choose an AI assistant that integrates well with your preferred editor.</text:p>
      <text:p text:style-name="P6"/>
      <text:p text:style-name="P6">Your Programming Languages: Ensure the AI supports the languages you use most frequently.</text:p>
      <text:p text:style-name="P6"/>
      <text:p text:style-name="P6">Your Budget: Some tools are free, while others require a subscription.</text:p>
      <text:p text:style-name="P6"/>
      <text:p text:style-name="P6">Your Need for AI Chat and Advanced Features: If you want more than just code completion, consider AI-first editors like Cursor.</text:p>
      <text:p text:style-name="P6"/>
      <text:p text:style-name="P6">Your Privacy Concerns: Some tools offer more control over how your code is used for training.</text:p>
      <text:p text:style-name="P6"/>
      <text:p text:style-name="P6">Your Experience Level: While AI can be helpful for beginners, it's crucial to understand the code being generated.</text:p>
      <text:p text:style-name="P6"/>
      <text:p text:style-name="P6">Recommendation:</text:p>
      <text:p text:style-name="P6"/>
      <text:p text:style-name="P6">For building a complex application like "My Advisor," I would highly recommend starting with either GitHub Copilot or Cursor.</text:p>
      <text:p text:style-name="P6"><text:soft-page-break/></text:p>
      <text:p text:style-name="P6">If you prioritize seamless integration with established editors like VS Code and generally excellent code completion, and are willing to pay for a subscription, GitHub Copilot is a strong choice.</text:p>
      <text:p text:style-name="P6"/>
      <text:p text:style-name="P6">If you are interested in an AI-first approach with powerful chat capabilities, code generation from natural language, and potentially a lower initial cost (with the free tier), then Cursor is an excellent option.</text:p>
      <text:p text:style-name="P6"/>
      <text:p text:style-name="P6">It's highly recommended to try out the free tiers or trials of a few different AI coding applications to see which one best fits your personal coding style and workflow. Each tool has its own nuances, and hands-on experience is the best way to determine which one will be the most productive for you. <text:s text:c="3"/></text:p>
      <text:p text:style-name="P6"/>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You can change the color of list item markers (the "dots," squares, or other symbols) using CSS. There isn't a specific property for the dot's color alone, but you can change it using these methods:</text:p>
      <text:p text:style-name="P7"/>
      <text:p text:style-name="P7">1. list-style-image (Recommended):</text:p>
      <text:p text:style-name="P7"/>
      <text:p text:style-name="P7">This is the most straightforward way, especially if you want something other than a simple dot. Create a small white dot image (e.g., white-dot.png, white-dot.gif, etc.) and use the following CSS:</text:p>
      <text:p text:style-name="P7"/>
      <text:p text:style-name="P7">ul { <text:s/>/* or ol for ordered lists */</text:p>
      <text:p text:style-name="P7"><text:s text:c="4"/>list-style-image: url('path/to/white-dot.png');</text:p>
      <text:p text:style-name="P7">}</text:p>
      <text:p text:style-name="P7">content_copy</text:p>
      <text:p text:style-name="P7">download</text:p>
      <text:p text:style-name="P7">Use code with caution.</text:p>
      <text:p text:style-name="P7">Css</text:p>
      <text:p text:style-name="P7"/>
      <text:p text:style-name="P7">Make sure the path to your image is correct relative to your CSS file. This method replaces the default marker with your custom image, giving you precise control over the appearance.</text:p>
      <text:p text:style-name="P7"/>
      <text:p text:style-name="P7">2. ::marker pseudo-element (Modern browsers):</text:p>
      <text:p text:style-name="P7"/>
      <text:p text:style-name="P7"><text:soft-page-break/>This is the best way for changing the color of the standard markers. The ::marker pseudo-element lets you style the marker directly:</text:p>
      <text:p text:style-name="P7"/>
      <text:p text:style-name="P7">ul li::marker { /* Or ol li::marker */</text:p>
      <text:p text:style-name="P7"><text:s text:c="4"/>color: white; </text:p>
      <text:p text:style-name="P7">}</text:p>
      <text:p text:style-name="P7">content_copy</text:p>
      <text:p text:style-name="P7">download</text:p>
      <text:p text:style-name="P7">Use code with caution.</text:p>
      <text:p text:style-name="P7">Css</text:p>
      <text:p text:style-name="P7"/>
      <text:p text:style-name="P7">This method is clean and doesn't require external images, but isn't supported in very old browsers.</text:p>
      <text:p text:style-name="P7"/>
      <text:p text:style-name="P7">3. color property + removing default marker (Less precise, but widely supported):</text:p>
      <text:p text:style-name="P7"/>
      <text:p text:style-name="P7">If you really want a white circle and don't have access to images or the ::marker pseudo-element, you can do this, but it's less flexible:</text:p>
      <text:p text:style-name="P7"/>
      <text:p text:style-name="P7">ul { /* Or ol */</text:p>
      <text:p text:style-name="P7"><text:s text:c="4"/>list-style: none; <text:s/>/* Remove the default marker */</text:p>
      <text:p text:style-name="P7"><text:s text:c="4"/>padding-left: 40px; /* Add left padding for spacing */</text:p>
      <text:p text:style-name="P7">}</text:p>
      <text:p text:style-name="P7"/>
      <text:p text:style-name="P7">ul li::before { /* Or ol li::before */</text:p>
      <text:p text:style-name="P7"><text:s text:c="4"/>content: "\25CF"; /* Unicode for white circle */</text:p>
      <text:p text:style-name="P7"><text:soft-page-break/><text:s text:c="4"/>color: white;</text:p>
      <text:p text:style-name="P7"><text:s text:c="4"/>display: inline-block; </text:p>
      <text:p text:style-name="P7"><text:s text:c="4"/>width: 10px; <text:s/>/* Adjust width for spacing */</text:p>
      <text:p text:style-name="P7"><text:s text:c="4"/>margin-left: -20px; /* Adjust position relative to padding */</text:p>
      <text:p text:style-name="P7">}</text:p>
      <text:p text:style-name="P7">content_copy</text:p>
      <text:p text:style-name="P7">download</text:p>
      <text:p text:style-name="P7">Use code with caution.</text:p>
      <text:p text:style-name="P7">Css</text:p>
      <text:p text:style-name="P7"/>
      <text:p text:style-name="P7">This is a workaround that creates a pseudo-element before each list item and uses the Unicode character for a white circle. You'll need to adjust padding and margins for correct spacing and indentation. It's not ideal because you are manually positioning the bullet.</text:p>
      <text:p text:style-name="P7"/>
      <text:p text:style-name="P7">Which Method to Choose:</text:p>
      <text:p text:style-name="P7"/>
      <text:p text:style-name="P7">list-style-image: Use this if you want custom marker images or if you need broader browser compatibility than ::marker.</text:p>
      <text:p text:style-name="P7"/>
      <text:p text:style-name="P7">::marker: The best and most direct way to simply change the color of the default bullet or number marker, but check for browser compatibility if your project requires supporting older browsers.</text:p>
      <text:p text:style-name="P7"/>
      <text:p text:style-name="P7">Unicode workaround: Use this only if you can't use images or ::marker and you need maximum browser compatibility. It's <text:soft-page-break/>clunkier than the other methods because it involves manual positioning of the bullet and might not be as flexible.</text:p>
      <text:p text:style-name="P7"/>
      <text:p text:style-name="P7">Provide the HTML where these lists are being used if you would like more tailored CS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lt;ul style="list-style-color: white; color: white;"&gt;</text:p>
      <text:p text:style-name="P7"><text:s text:c="2"/>&lt;li&gt;Item 1&lt;/li&gt;</text:p>
      <text:p text:style-name="P7"><text:s text:c="2"/>&lt;li&gt;Item 2&lt;/li&gt;</text:p>
      <text:p text:style-name="P7"><text:s text:c="2"/>&lt;li&gt;Item 3&lt;/li&gt;</text:p>
      <text:p text:style-name="P7">&lt;/ul&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8T19:15:32.547000000</meta:creation-date>
    <dc:date>2025-01-22T12:31:19.199000000</dc:date>
    <meta:editing-duration>P2DT15H31M39S</meta:editing-duration>
    <meta:editing-cycles>4</meta:editing-cycles>
    <meta:generator>LibreOffice/24.2.7.2$Windows_X86_64 LibreOffice_project/ee3885777aa7032db5a9b65deec9457448a91162</meta:generator>
    <meta:document-statistic meta:table-count="0" meta:image-count="0" meta:object-count="0" meta:page-count="62" meta:paragraph-count="579" meta:word-count="7020" meta:character-count="49114" meta:non-whitespace-character-count="42618"/>
  </office:meta>
</office:document-meta>
</file>