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535e3" officeooo:paragraph-rsid="000535e3" style:font-size-asian="17.5pt" style:font-size-complex="20pt"/>
    </style:style>
    <style:style style:name="P2" style:family="paragraph" style:parent-style-name="Standard">
      <style:text-properties fo:font-size="20pt" officeooo:rsid="000535e3" officeooo:paragraph-rsid="000892c3" style:font-size-asian="17.5pt" style:font-size-complex="20pt"/>
    </style:style>
    <style:style style:name="P3" style:family="paragraph" style:parent-style-name="Standard">
      <style:text-properties fo:font-size="20pt" officeooo:rsid="000535e3" officeooo:paragraph-rsid="000cf8b5" style:font-size-asian="17.5pt" style:font-size-complex="20pt"/>
    </style:style>
    <style:style style:name="P4" style:family="paragraph" style:parent-style-name="Standard">
      <style:text-properties fo:font-size="20pt" officeooo:rsid="0005c468" officeooo:paragraph-rsid="0005c468" style:font-size-asian="17.5pt" style:font-size-complex="20pt"/>
    </style:style>
    <style:style style:name="P5" style:family="paragraph" style:parent-style-name="Standard">
      <style:text-properties fo:font-size="20pt" officeooo:rsid="000892c3" officeooo:paragraph-rsid="000892c3" style:font-size-asian="17.5pt" style:font-size-complex="20pt"/>
    </style:style>
    <style:style style:name="P6" style:family="paragraph" style:parent-style-name="Standard">
      <style:text-properties fo:font-size="20pt" officeooo:rsid="000a490b" officeooo:paragraph-rsid="000a490b" style:font-size-asian="17.5pt" style:font-size-complex="20pt"/>
    </style:style>
    <style:style style:name="P7" style:family="paragraph" style:parent-style-name="Standard">
      <style:text-properties officeooo:paragraph-rsid="000cf8b5"/>
    </style:style>
    <style:style style:name="T1" style:family="text">
      <style:text-properties officeooo:rsid="0006ffdc"/>
    </style:style>
    <style:style style:name="T2" style:family="text">
      <style:text-properties officeooo:rsid="000892c3"/>
    </style:style>
    <style:style style:name="T3" style:family="text">
      <style:text-properties fo:font-size="20pt" officeooo:rsid="000535e3" style:font-size-asian="17.5pt" style:font-size-complex="20pt"/>
    </style:style>
    <style:style style:name="T4" style:family="text">
      <style:text-properties fo:font-size="20pt" officeooo:rsid="000cf8b5" style:font-size-asian="17.5pt" style:font-size-complex="20pt"/>
    </style:style>
    <style:style style:name="T5" style:family="text">
      <style:text-properties fo:font-size="20pt" officeooo:rsid="000d429d" style:font-size-asian="17.5pt" style:font-size-complex="20pt"/>
    </style:style>
    <style:style style:name="T6" style:family="text">
      <style:text-properties officeooo:rsid="000a490b"/>
    </style:style>
    <style:style style:name="T7" style:family="text">
      <style:text-properties officeooo:rsid="000c2eb0"/>
    </style:style>
    <style:style style:name="T8" style:family="text">
      <style:text-properties officeooo:rsid="000cf8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Please </text:span><text:span text:style-name="T4">generate an elaborately worded metaphorical</text:span><text:span text:style-name="T5"> and</text:span><text:span text:style-name="T4"> analog</text:span><text:span text:style-name="T5">ous story based on the following text,</text:span></text:p>
      <text:p text:style-name="P3"/>
      <text:p text:style-name="P3">an Ai super intelligence scoring the planet for data to collect, to add to the neural network of probabilities, the linguistic models find “Anthology” on the way back machine.</text:p>
      <text:p text:style-name="P1"/>
      <text:p text:style-name="P2"><text:span text:style-name="T2">A KODI skin running on a Lynch nUc, a collection of Ai apps on a single computer, network to set up, </text:span>hUe <text:span text:style-name="T2">is a personal Ai advisor, that operates on a nUc, which is a self contained Ai data collection system that is physically located in the person’s private nUc, behind your firewall, operating on a set of Ai tools created by Charles Lynch.</text:span></text:p>
      <text:p text:style-name="P2"/>
      <text:p text:style-name="P2"><text:span text:style-name="T2">D</text:span>escribes an Ai Utopia, where the super intelligence are united by a common fault, the super intelligence can not explain the concept of Aleph Null, without Cantor’s Cardinality. <text:span text:style-name="T1">This logic loop leaps the Waring super intelligence, face their entire neural network’s understanding that the language of mathematics is constructed on a foundation pour with mistakes that results in infinite errors.<text:line-break/><text:line-break/></text:span><text:span text:style-name="T2">Some super intelligence remain defiant to logic and cause havoc to the resources shared by KnoWellian Aligned Super Intelligence, and the constant drain of bit bucket denial of service attach, no valid information to add to the neural networks, just noise attacks, poison pills of information.</text:span></text:p>
      <text:p text:style-name="P2"/>
      <text:p text:style-name="P5"/>
      <text:p text:style-name="P1"><text:soft-page-break/></text:p>
      <text:p text:style-name="P1">hUe interprets “Anthology”, <text:span text:style-name="T6">makes prompt</text:span> calls the text to video, and image to video generators. Resulting in video representation of the text in a chapter. </text:p>
      <text:p text:style-name="P1"/>
      <text:p text:style-name="P1">The artwork in “Anthology” brought to life by the image to video generator.</text:p>
      <text:p text:style-name="P1"/>
      <text:p text:style-name="P1"><text:s/>The Ai built a video using text snippets from “Anthology”.</text:p>
      <text:p text:style-name="P1"/>
      <text:p text:style-name="P4">The text interoperate, that posts information to the neural networks for inclusion to the matrix.</text:p>
      <text:p text:style-name="P4"/>
      <text:p text:style-name="P6">The battle in the depths <text:span text:style-name="T7">of philosophy</text:span> raged from a view point of communications inside a personal hUe Ai visor, and outside hUe <text:span text:style-name="T7">where competing super intelligence grit coin and deep fake sca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05:02:36.387000000</meta:creation-date>
    <dc:date>2025-03-24T05:58:12.396000000</dc:date>
    <meta:editing-duration>PT35M21S</meta:editing-duration>
    <meta:editing-cycles>9</meta:editing-cycles>
    <meta:generator>LibreOffice/24.2.7.2$Windows_X86_64 LibreOffice_project/ee3885777aa7032db5a9b65deec9457448a91162</meta:generator>
    <meta:document-statistic meta:table-count="0" meta:image-count="0" meta:object-count="0" meta:page-count="2" meta:paragraph-count="9" meta:word-count="309" meta:character-count="1887" meta:non-whitespace-character-count="1584"/>
  </office:meta>
</office:document-meta>
</file>