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67d99" officeooo:paragraph-rsid="00167d99" style:font-size-asian="17.5pt" style:font-size-complex="20pt"/>
    </style:style>
    <style:style style:name="P2" style:family="paragraph" style:parent-style-name="Standard">
      <style:text-properties fo:font-size="20pt" officeooo:rsid="00167d99" officeooo:paragraph-rsid="001707d1" style:font-size-asian="17.5pt" style:font-size-complex="20pt"/>
    </style:style>
    <style:style style:name="P3" style:family="paragraph" style:parent-style-name="Standard">
      <style:text-properties fo:font-size="20pt" officeooo:rsid="00167d99" officeooo:paragraph-rsid="00180e2f" style:font-size-asian="17.5pt" style:font-size-complex="20pt"/>
    </style:style>
    <style:style style:name="P4" style:family="paragraph" style:parent-style-name="Standard">
      <style:text-properties fo:font-size="20pt" officeooo:rsid="001b00dd" officeooo:paragraph-rsid="001b00dd" style:font-size-asian="17.5pt" style:font-size-complex="20pt"/>
    </style:style>
    <style:style style:name="T1" style:family="text">
      <style:text-properties officeooo:rsid="001707d1"/>
    </style:style>
    <style:style style:name="T2" style:family="text">
      <style:text-properties officeooo:rsid="00180e2f"/>
    </style:style>
    <style:style style:name="T3" style:family="text">
      <style:text-properties officeooo:rsid="001e3bc9"/>
    </style:style>
    <style:style style:name="T4" style:family="text">
      <style:text-properties officeooo:rsid="00192d74"/>
    </style:style>
    <style:style style:name="T5" style:family="text">
      <style:text-properties officeooo:rsid="001cf5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><text:span text:style-name="T2">From</text:span><text:span text:style-name="T1"> Mar 2023 </text:span><text:span text:style-name="T2">to Now,</text:span><text:span text:style-name="T1"> </text:span>1<text:span text:style-name="T2">5</text:span> Mar 2025, <text:span text:style-name="T1">I leveraged several Ai LLMs </text:span><text:span text:style-name="T2">with logic to generating, “</text:span><text:span text:style-name="T3">Anthropos-Prime ‘</text:span><text:span text:style-name="T2">s I-Q-u test”, pronounced IQ Test.</text:span></text:p>
      <text:p text:style-name="P3"/>
      <text:p text:style-name="P3"><text:span text:style-name="T3">Anthropos-Prime</text:span><text:span text:style-name="T1"> is a supervised collection of Nine agents, </text:span><text:span text:style-name="T5">with </text:span><text:span text:style-name="T1">various viewpoints.</text:span></text:p>
      <text:p text:style-name="P1"/>
      <text:p text:style-name="P3">I started Cultivating Conceptual Seeds <text:span text:style-name="T4">by </text:span>debating <text:span text:style-name="T4">the </text:span>free <text:span text:style-name="T4">version of</text:span> ChatGPT 3.5 Turbo. </text:p>
      <text:p text:style-name="P3"/>
      <text:p text:style-name="P3">A seemingly impossible task to teach an alien intelligence <text:span text:style-name="T2">that was trained deep down in a big bang black hole</text:span>. the concepts of the KnoWell<text:span text:style-name="T1">ian Universe Theory.</text:span></text:p>
      <text:p text:style-name="P3"/>
      <text:p text:style-name="P3"/>
      <text:p text:style-name="P3"/>
      <text:p text:style-name="P4">Words per day, 1,053.533196440794</text:p>
      <text:p text:style-name="P3"/>
      <text:p text:style-name="P4">Words per hour, 43.89721651836642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7T05:29:45.498000000</meta:creation-date>
    <dc:date>2025-03-22T00:15:03.369000000</dc:date>
    <meta:editing-duration>P4DT18H5M54S</meta:editing-duration>
    <meta:editing-cycles>4</meta:editing-cycles>
    <meta:generator>LibreOffice/24.2.7.2$Windows_X86_64 LibreOffice_project/ee3885777aa7032db5a9b65deec9457448a91162</meta:generator>
    <meta:document-statistic meta:table-count="0" meta:image-count="0" meta:object-count="0" meta:page-count="1" meta:paragraph-count="6" meta:word-count="84" meta:character-count="539" meta:non-whitespace-character-count="460"/>
  </office:meta>
</office:document-meta>
</file>