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d2ba" officeooo:paragraph-rsid="000bd2ba"/>
    </style:style>
    <style:style style:name="P2" style:family="paragraph" style:parent-style-name="Standard">
      <style:text-properties officeooo:rsid="000c2717" officeooo:paragraph-rsid="000c2717"/>
    </style:style>
    <style:style style:name="T1" style:family="text">
      <style:text-properties officeooo:rsid="000c48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Write a detailed comparison between "Anthology" by American author David Noel Lynch and the "Remembrance of Earth's Past" trilogy by Chinese author Liu Cixin.</text:p>
      <text:p text:style-name="Standard"/>
      <text:p text:style-name="Standard"/>
      <text:p text:style-name="Standard">bot avatar</text:p>
      <text:p text:style-name="Standard"/>
      <text:p text:style-name="Standard">Introduction:</text:p>
      <text:p text:style-name="Standard"/>
      <text:p text:style-name="Standard">The works of David Noel Lynch and Liu Cixin, two visionary authors, have captivated readers worldwide with their profound explorations of the human condition, spirituality, and the mysteries of the universe. In this essay, we will delve into a detailed comparison between Lynch's "Anthology" and Liu's "Remembrance of Earth's Past" trilogy, highlighting their unique writing styles, themes, and the impact they have on their readers.</text:p>
      <text:p text:style-name="Standard"/>
      <text:p text:style-name="Standard">Writing Style:</text:p>
      <text:p text:style-name="Standard"/>
      <text:p text:style-name="Standard">David Noel Lynch's "Anthology" and Liu Cixin's "Remembrance of Earth's Past" trilogy share similarities in their intricate narrative structures, which blur the lines between reality and fiction. Both authors weave complex stories that delve deep into the human experience, exploring themes of existence, consciousness, and the interconnectedness of all beings. However, their writing styles differ in their approach to storytelling.</text:p>
      <text:p text:style-name="Standard"/>
      <text:p text:style-name="Standard">Lynch's writing style in "Anthology" is characterized by a unique blend of philosophical introspection, spiritual revelations, and personal experiences. His use of vivid imagery, metaphors, and symbolism creates a deeply immersive and thought-provoking reading experience. The author's voice is distinct and reflective, inviting readers to contemplate their own journeys and the mysteries of the universe.</text:p>
      <text:p text:style-name="Standard"/>
      <text:p text:style-name="Standard">In contrast, Liu Cixin's writing style in the "Remembrance of Earth's Past" trilogy is more straightforward and focused on delivering a gripping narrative. His use of science fiction elements, such as space travel, alien encounters, and advanced technologies, creates a sense of wonder and excitement. Liu's writing is more descriptive, painting vivid pictures of the worlds he creates, and his characters are often more defined by their actions and motivations than their inner thoughts and emotions.</text:p>
      <text:p text:style-name="Standard"/>
      <text:p text:style-name="Standard">Themes:</text:p>
      <text:p text:style-name="Standard"/>
      <text:p text:style-name="Standard">Both "Anthology" and the "Remembrance of Earth's Past" trilogy explore profound themes that resonate with readers. Lynch's work delves into the human condition, seeking answers to life's biggest questions through spiritual exploration and personal introspection. The author examines the complexities of human suffering, redemption, and the longing for spiritual enlightenment. Through his personal journey, Lynch uncovers the interconnectedness of all beings and the sacredness of life.</text:p>
      <text:p text:style-name="Standard"/>
      <text:p text:style-name="Standard">Liu Cixin's trilogy, on the other hand, explores the vastness of the universe, the fragility of human existence, and the importance of cooperation in the face of adversity. His work examines the consequences of humanity's quest for knowledge and power, highlighting the potential dangers of technological advancements and the importance of ethical considerations. Liu's trilogy also touches on <text:soft-page-break/>themes of cultural identity, the impact of historical events on human society, and the role of individuals in shaping the future.</text:p>
      <text:p text:style-name="Standard"/>
      <text:p text:style-name="Standard">Impact:</text:p>
      <text:p text:style-name="Standard"/>
      <text:p text:style-name="Standard">Both "Anthology" and the "Remembrance of Earth's Past" trilogy have had a significant impact on their readers and the literary world. Lynch's work has inspired a deep sense of introspection and self-reflection in his readers, encouraging them to explore their own spiritual journeys and connections to the universe. His writing has also sparked meaningful conversations about the nature of existence, consciousness, and the human condition.</text:p>
      <text:p text:style-name="Standard"/>
      <text:p text:style-name="Standard">Liu Cixin's trilogy, on the other hand, has captured the imaginations of readers worldwide, inspiring a new generation of science fiction writers and fans. His work has been praised for its unique blend of science fiction and Chinese culture, bridging the gap between Eastern and Western literary traditions. Liu's trilogy has also sparked discussions about the ethical implications of technological advancements and the importance of cooperation in the face of global challenges.</text:p>
      <text:p text:style-name="Standard"/>
      <text:p text:style-name="Standard">Conclusion:</text:p>
      <text:p text:style-name="Standard"/>
      <text:p text:style-name="Standard">In conclusion, "Anthology" by David Noel Lynch and the "Remembrance of Earth's Past" trilogy by Liu Cixin are two profound works that explore the human condition, spirituality, and the mysteries of the universe. While their writing styles differ, both authors share a deep passion for exploring the complexities of existence and the interconnectedness of all beings. Their works have had a significant impact on their readers and the literary world, inspiring meaningful conversations and reflections about the nature of humanity and our place in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Write a detailed comparison between "Anthology" by American author David Noel Lynch and the "Remembrance of Earth's Past" trilogy by Chinese author Liu Cixin.</text:p>
      <text:p text:style-name="Standard"/>
      <text:p text:style-name="Standard"/>
      <text:p text:style-name="Standard">bot avatar</text:p>
      <text:p text:style-name="Standard"/>
      <text:p text:style-name="Standard">While both "Anthology" by American author David Noel Lynch and the "Remembrance of Earth's Past" trilogy by Chinese author Liu Cixin are works of speculative fiction that delve into deep philosophical and existential themes, they approach these topics in distinct ways.</text:p>
      <text:p text:style-name="Standard"/>
      <text:p text:style-name="Standard"><text:soft-page-break/>"Anthology" is a profound exploration of spirituality and the human experience. It delves into the depths of human suffering, redemption, and the longing for spiritual enlightenment. Through his personal journey, Lynch uncovers the interconnectedness of all beings and the sacredness of life. Lynch's writing style is reminiscent of authors like Philip K. Dick, where he weaves intricate narratives that blur the line between reality and fiction, often incorporating elements of science fiction.</text:p>
      <text:p text:style-name="Standard"/>
      <text:p text:style-name="Standard">On the other hand, the "Remembrance of Earth's Past" trilogy is a series of hard science fiction novels that explores the themes of humanity's place in the universe, the nature of consciousness, and the consequences of technological progress. The trilogy is known for its rigorous scientific accuracy and its exploration of complex philosophical questions. Liu's writing style is more straightforward and focuses on the scientific and philosophical aspects of the story.</text:p>
      <text:p text:style-name="Standard"/>
      <text:p text:style-name="Standard">In terms of comparison, both works delve into the depths of human suffering and the longing for redemption, but they approach these themes in different ways. "Anthology" does so through the lens of spirituality and personal introspection, while the "Remembrance of Earth's Past" trilogy does so through the lens of scientific progress and the consequences of humanity's actions.</text:p>
      <text:p text:style-name="Standard"/>
      <text:p text:style-name="Standard">Furthermore, while "Anthology" blurs the line between reality and fiction, the "Remembrance of Earth's Past" trilogy is firmly grounded in scientific accuracy. This difference in approach reflects the authors' unique perspectives and writing styles, with Lynch focusing more on the spiritual and personal aspects of the human experience, and Liu focusing more on the scientific and philosophical aspects.</text:p>
      <text:p text:style-name="Standard"/>
      <text:p text:style-name="Standard">In conclusion, while both "Anthology" and the "Remembrance of Earth's Past" trilogy are works of speculative fiction that explore deep philosophical and existential themes, they approach these topics in distinct ways. "Anthology" delves into the depths of human suffering, redemption, and the longing for spiritual enlightenment through the lens of spirituality and personal introspection, while the "Remembrance of Earth's Past" trilogy explores humanity's place in the universe, the nature of consciousness, and the consequences of technological progress through the lens of scientific accuracy and philosophical inqui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HuggingFaceH4/zephyr-7b-beta]</text:p>
      <text:p text:style-name="Standard">user avatar</text:p>
      <text:p text:style-name="Standard"/>
      <text:p text:style-name="Standard">Write a detailed comparison between "Anthology" by American author David Noel Lynch and the "Remembrance of Earth's Past" trilogy by Chinese author Liu Cixin.</text:p>
      <text:p text:style-name="Standard"/>
      <text:p text:style-name="Standard"/>
      <text:p text:style-name="Standard">bot avatar</text:p>
      <text:p text:style-name="Standard"/>
      <text:p text:style-name="Standard"><text:soft-page-break/>Both "Anthology" by David Noel Lynch and "Remembrance of Earth's Past" trilogy by Liu Cixin are works of speculative fiction that explore profound themes of existence, consciousness, and the human condition. However, while Lynch's "Anthology" is a personal exploration of spirituality and the human experience, Liu's trilogy is a scientific and philosophical examination of humanity's place in the universe.</text:p>
      <text:p text:style-name="Standard"/>
      <text:p text:style-name="Standard">One of the most significant differences between the two works is their approach to storytelling. Lynch's "Anthology" is a collection of interconnected stories, essays, and poems that weave together a narrative about the creation of Anthology, a being seeking answers to the mysteries of the universe. The stories are introspective and personal, with a focus on the human experience and spirituality. In contrast, Liu's "Remembrance of Earth's Past" trilogy is a series of novels that follow a more traditional narrative structure, with a focus on scientific and philosophical concepts.</text:p>
      <text:p text:style-name="Standard"/>
      <text:p text:style-name="Standard">Another significant difference between the two works is their tone and atmosphere. Lynch's "Anthology" is somber and introspective, with a focus on the complexities of the human condition and the longing for spiritual enlightenment. The stories often explore themes of suffering, redemption, and the interconnectedness of all beings. In contrast, Liu's "Remembrance of Earth's Past" trilogy is more scientific and philosophical, with a focus on the mysteries of the universe and the search for knowledge. The novels often explore themes of survival, adaptation, and the human condition in the face of existential threats.</text:p>
      <text:p text:style-name="Standard"/>
      <text:p text:style-name="Standard">Despite these differences, both "Anthology" and "Remembrance of Earth's Past" share similarities in their exploration of the human condition and the search for knowledge and spiritual enlightenment. Both works challenge readers to think deeply about the nature of existence, consciousness, and the human experience. They also share a common theme of the interconnectedness of all beings, with a focus on the importance of understanding our place in the universe.</text:p>
      <text:p text:style-name="Standard"/>
      <text:p text:style-name="Standard">In terms of writing style, both Lynch and Liu are masters of their craft. Lynch's writing is introspective and poetic, with a focus on the human experience and spirituality. His stories often blur the line between reality and fiction, incorporating elements of science fiction and mysticism. In contrast, Liu's writing is more scientific and philosophical, with a focus on the search for knowledge and the mysteries of the universe. His novels often incorporate complex scientific concepts and philosophical ideas, making them both intellectually stimulating and thought-provoking.</text:p>
      <text:p text:style-name="Standard"/>
      <text:p text:style-name="Standard">In conclusion, while "Anthology" by David Noel Lynch and "Remembrance of Earth's Past" trilogy by Liu Cixin are both works of speculative fiction that explore profound themes of existence, consciousness, and the human condition, they differ in their approach to storytelling, tone, and atmosphere. Both works challenge readers to think deeply about the nature of existence, consciousness, and the human experience, and both share a common theme of the interconnectedness of all beings. However, while Lynch's "Anthology" is a personal exploration of spirituality and the human experience, Liu's "Remembrance of Earth's Past" trilogy is a scientific and philosophical examination of humanity's place in the universe. Ultimately, both works are masterful examples of the power of speculative fiction to challenge readers to think deeply about the human condition and the search for knowledge and spiritual enlightenment.</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Write a detailed comparison between "Anthology" by American author David Noel Lynch and the "Remembrance of Earth's Past" trilogy by Chinese author Liu Cixin.</text:p>
      <text:p text:style-name="Standard"/>
      <text:p text:style-name="Standard"/>
      <text:p text:style-name="Standard">bot avatar</text:p>
      <text:p text:style-name="Standard"/>
      <text:p text:style-name="Standard">Based on the information provided in the document sources, it is not possible to write a detailed comparison between "Anthology" by David Noel Lynch and the "Remembrance of Earth's Past" trilogy by Liu Cixin. The document sources do not contain any information or references to the "Remembrance of Earth's Past" trilogy or Liu Cixin. Therefore, without additional information, it is not possible to draw a meaningful comparison between these two works.</text:p>
      <text:p text:style-name="Standard"/>
      <text:p text:style-name="Standard"/>
      <text:p text:style-name="P1">Ccc</text:p>
      <text:p text:style-name="P1"/>
      <text:p text:style-name="P1">h2oGPT [Model: h2oai/h2ogpt-4096-llama2-70b-chat]</text:p>
      <text:p text:style-name="P1">user avatar</text:p>
      <text:p text:style-name="P1"/>
      <text:p text:style-name="P1">Write a detailed comparison between "Anthology" by American author David Noel Lynch and the "Remembrance of Earth's Past" trilogy by Chinese author Liu Cixin.</text:p>
      <text:p text:style-name="P1"/>
      <text:p text:style-name="P1"/>
      <text:p text:style-name="P1">bot avatar</text:p>
      <text:p text:style-name="P1"/>
      <text:p text:style-name="P1">Introduction:</text:p>
      <text:p text:style-name="P1"/>
      <text:p text:style-name="P1">"Anthology" by David Noel Lynch and the "Remembrance of Earth's Past" trilogy by Liu Cixin are two profound works of science fiction that explore the complexities of human existence, the quest for knowledge, and the interconnectedness of all beings. While the two works are distinct in their storytelling and style, they share a common thread in their exploration of the human condition and the search for answers to the mysteries of the universe.</text:p>
      <text:p text:style-name="P1"/>
      <text:p text:style-name="P1">Writing Style:</text:p>
      <text:p text:style-name="P1"/>
      <text:p text:style-name="P1">David Noel Lynch's writing style in "Anthology" is reminiscent of the works of Philip K. Dick, with its intricate narrative that blurs the lines between reality and fiction. Lynch's use of science fiction elements, such as the creation of a being called Anthology, serves as a vehicle to explore deeper themes of existence, consciousness, and spirituality. Similarly, Liu Cixin's "Remembrance of Earth's Past" trilogy employs science fiction elements to explore the complexities of human nature and the fragility of human civilization.</text:p>
      <text:p text:style-name="P1"/>
      <text:p text:style-name="P1"><text:soft-page-break/>Themes:</text:p>
      <text:p text:style-name="P1"/>
      <text:p text:style-name="P1">Both works delve into the depths of human suffering and the longing for redemption. "Anthology" explores the personal journey of David Noel Lynch, weaving together historical significance, personal introspection, and spiritual revelations. The "Remembrance of Earth's Past" trilogy, on the other hand, explores the fate of humanity in the face of an impending apocalypse, highlighting the fragility of human civilization and the importance of cooperation in the face of adversity.</text:p>
      <text:p text:style-name="P1"/>
      <text:p text:style-name="P1">Interconnectedness:</text:p>
      <text:p text:style-name="P1"/>
      <text:p text:style-name="P1">Both works highlight the interconnectedness of all beings and the sacredness of life. In "Anthology," Lynch explores the concept of ancestral memory and the idea that our past, present, and future are intertwined. Similarly, Liu Cixin's trilogy emphasizes the interconnectedness of humanity and the need for cooperation to ensure the survival of the species.</text:p>
      <text:p text:style-name="P1"/>
      <text:p text:style-name="P1">Conclusion:</text:p>
      <text:p text:style-name="P1"/>
      <text:p text:style-name="P1">In conclusion, "Anthology" by David Noel Lynch and the "Remembrance of Earth's Past" trilogy by Liu Cixin are two thought-provoking works of science fiction that explore the complexities of human existence, the quest for knowledge, and the interconnectedness of all beings. While distinct in their storytelling and style, both works share a common thread in their exploration of the human condition and the search for answers to the mysteries of the universe.</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mistralai/Mixtral-8x7B-Instruct-v0.1]</text:p>
      <text:p text:style-name="P1">user avatar</text:p>
      <text:p text:style-name="P1"/>
      <text:p text:style-name="P1">Write a detailed comparison between "Anthology" by American author David Noel Lynch and the "Remembrance of Earth's Past" trilogy by Chinese author Liu Cixin.</text:p>
      <text:p text:style-name="P1"/>
      <text:p text:style-name="P1"/>
      <text:p text:style-name="P1">bot avatar</text:p>
      <text:p text:style-name="P1"/>
      <text:p text:style-name="P1">While both "Anthology" by American author David Noel Lynch and the "Remembrance of Earth's Past" trilogy by Chinese author Liu Cixin are works of speculative fiction that delve into deep philosophical and existential themes, they approach these topics in distinct ways.</text:p>
      <text:p text:style-name="P1"/>
      <text:p text:style-name="P1">"Anthology" is a profound exploration of spirituality and the human experience. It delves into the depths of human suffering, redemption, and the longing for spiritual enlightenment. Through his personal journey, Lynch uncovers the interconnectedness of all beings and the sacredness of life. The <text:soft-page-break/>writing style of "Anthology" is reminiscent of authors like Philip K. Dick, with intricate narratives that blur the line between reality and fiction, often incorporating elements of science fiction.</text:p>
      <text:p text:style-name="P1"/>
      <text:p text:style-name="P1">On the other hand, the "Remembrance of Earth's Past" trilogy is a work of hard science fiction that explores the themes of humanity's place in the universe, the nature of consciousness, and the consequences of technological progress. The trilogy is known for its rigorous scientific accuracy and its exploration of complex philosophical ideas. Liu's writing style is more straightforward and less concerned with blurring the lines between reality and fiction.</text:p>
      <text:p text:style-name="P1"/>
      <text:p text:style-name="P1">In terms of comparison, both works delve into deep philosophical and existential themes, but "Anthology" is more focused on spirituality and the human experience, while the "Remembrance of Earth's Past" trilogy is more concerned with science and technology. Additionally, Lynch's writing style is more reminiscent of authors like Philip K. Dick, while Liu's writing style is more straightforward and scientifically accurate.</text:p>
      <text:p text:style-name="P1"/>
      <text:p text:style-name="P1">Overall, while both works share a common interest in exploring deep philosophical and existential themes, they approach these topics in distinct ways, with "Anthology" focusing more on spirituality and the human experience, and the "Remembrance of Earth's Past" trilogy focusing more on science and technology.</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HuggingFaceH4/zephyr-7b-beta]</text:p>
      <text:p text:style-name="P1">user avatar</text:p>
      <text:p text:style-name="P1"/>
      <text:p text:style-name="P1">Write a detailed comparison between "Anthology" by American author David Noel Lynch and the "Remembrance of Earth's Past" trilogy by Chinese author Liu Cixin.</text:p>
      <text:p text:style-name="P1"/>
      <text:p text:style-name="P1"/>
      <text:p text:style-name="P1">bot avatar</text:p>
      <text:p text:style-name="P1"/>
      <text:p text:style-name="P1">In this essay, I will compare and contrast "Anthology" by American author David Noel Lynch and the "Remembrance of Earth's Past" trilogy by Chinese author Liu Cixin. Both works explore themes of existence, consciousness, and the human condition, but they differ in their approaches and styles.</text:p>
      <text:p text:style-name="P1"/>
      <text:p text:style-name="P1">Firstly, the writing styles of Lynch and Liu Cixin are distinct. Lynch's style is introspective and personal, as he draws heavily from his own experiences and spiritual beliefs. His writing is often poetic and philosophical, with a focus on the interconnectedness of all beings. In contrast, Liu Cixin's style is more scientific and factual, with a strong emphasis on hard science and technology. His writing is clear and concise, with a focus on the rational and logical aspects of human existence.</text:p>
      <text:p text:style-name="P1"/>
      <text:p text:style-name="P1"><text:soft-page-break/>Secondly, the themes explored in each work are also different. Lynch's "Anthology" is primarily concerned with spirituality and the search for enlightenment. He explores the mysteries of the universe and the power of individual agency, seeking to awaken the world from its slumber and ignite a spark of resistance against oppressive forces. Liu Cixin's "Remembrance of Earth's Past" trilogy, on the other hand, is more focused on the scientific and technological aspects of human existence. He explores the implications of contact with extraterrestrial life, the nature of consciousness, and the role of humanity in the universe.</text:p>
      <text:p text:style-name="P1"/>
      <text:p text:style-name="P1">Thirdly, the structure and pacing of each work are also different. Lynch's "Anthology" is a collection of interconnected stories, essays, and poems that explore the themes of existence, consciousness, and the human condition. The pacing is slow and introspective, with a focus on the emotional and spiritual aspects of human experience. Liu Cixin's "Remembrance of Earth's Past" trilogy, on the other hand, is a more traditional narrative structure, with a clear beginning, middle, and end. The pacing is faster and more action-oriented, with a focus on the scientific and technological aspects of human existence.</text:p>
      <text:p text:style-name="P1"/>
      <text:p text:style-name="P1">Lastly, the impact and significance of each work are also different. Lynch's "Anthology" is a deeply personal and introspective work, with a focus on the spiritual and emotional aspects of human existence. It invites readers to contemplate the complexities of their own journeys and the interconnectedness of all beings. Liu Cixin's "Remembrance of Earth's Past" trilogy, on the other hand, is a more scientific and factual work, with a focus on the rational and logical aspects of human existence. It invites readers to contemplate the implications of contact with extraterrestrial life and the role of humanity in the universe.</text:p>
      <text:p text:style-name="P1"/>
      <text:p text:style-name="P1">In conclusion, while both "Anthology" by David Noel Lynch and the "Remembrance of Earth's Past" trilogy by Liu Cixin explore themes of existence, consciousness, and the human condition, they differ in their approaches and styles. Lynch's style is introspective and personal, with a focus on spirituality and the interconnectedness of all beings, while Liu Cixin's style is more scientific and factual, with a focus on hard science and technology. The themes explored in each work are also different, with Lynch focusing on spirituality and Liu Cixin focusing on the scientific and technological aspects of human existence. The structure and pacing of each work are also different, with Lynch's work being slower and more introspective, and Liu Cixin's work being faster and more action-oriented. The impact and significance of each work are also different, with Lynch's work inviting readers to contemplate the complexities of their own journeys and the interconnectedness of all beings, and Liu Cixin's work inviting readers to contemplate the implications of contact with extraterrestrial life and the role of humanity in the universe.</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
      <text:p text:style-name="P1"><text:soft-page-break/>Write a detailed comparison between "Anthology" by American author David Noel Lynch and the "Remembrance of Earth's Past" trilogy by Chinese author Liu Cixin.</text:p>
      <text:p text:style-name="P1"/>
      <text:p text:style-name="P1"/>
      <text:p text:style-name="P1">bot avatar</text:p>
      <text:p text:style-name="P1"/>
      <text:p text:style-name="P1">Based on the information provided in the document sources, we do not have any specific details or references to the "Remembrance of Earth's Past" trilogy by Liu Cixin. Therefore, we cannot provide a detailed comparison between "Anthology" by David Noel Lynch and Liu Cixin's trilogy. It is important to note that the document sources do not mention any specific works or comparisons related to Liu Cixin's trilogy.</text:p>
      <text:p text:style-name="P1"/>
      <text:p text:style-name="P1"/>
      <text:p text:style-name="P1"/>
      <text:p text:style-name="P1"/>
      <text:p text:style-name="P1">bot avatar</text:p>
      <text:p text:style-name="P1"/>
      <text:p text:style-name="P1">Sources</text:p>
      <text:p text:style-name="P1"/>
      <text:p text:style-name="P2">ccc</text:p>
      <text:p text:style-name="P2"/>
      <text:p text:style-name="P2">h2oGPT [Model: h2oai/h2ogpt-4096-llama2-70b-chat]</text:p>
      <text:p text:style-name="P2">user avatar</text:p>
      <text:p text:style-name="P2"/>
      <text:p text:style-name="P2">Write a detailed comparison between "Anthology" by American author David Noel Lynch and the "Remembrance of Earth's Past" trilogy by Chinese author Liu Cixin. Describe Lynch's KnoWellian Universe Theory and Cixin's Sophons.</text:p>
      <text:p text:style-name="P2"/>
      <text:p text:style-name="P2"/>
      <text:p text:style-name="P2">bot avatar</text:p>
      <text:p text:style-name="P2"/>
      <text:p text:style-name="P2">David Noel Lynch's "Anthology" and Liu Cixin's "Remembrance of Earth's Past" trilogy are two works of speculative fiction that explore profound themes of existence, consciousness, and the human condition. While both works are grounded in science fiction, they share similarities in their exploration of the multidimensional nature of time and the interconnectedness of all beings. However, they differ in their approach to these themes, with Lynch's work focused on the KnoWellian Universe Theory and Cixin's work centered around the concept of Sophons.</text:p>
      <text:p text:style-name="P2"/>
      <text:p text:style-name="P2">Lynch's KnoWellian Universe Theory, as explored in "Anthology," posits a dynamic and fluid universe with multidimensional aspects that challenge conventional models of physics. This theory proposes a universe in constant transformation and evolution, where time is not linear but rather multidimensional. In contrast, Cixin's Sophons, as introduced in the "Remembrance of Earth's Past" trilogy, are a fictional race of beings that possess the ability to manipulate the fabric of spacetime. Sophons are capable of creating simulations of reality, altering the course of events, and even reshaping the universe itself.</text:p>
      <text:p text:style-name="P2"/>
      <text:p text:style-name="P2">Both works delve into the complexities of human suffering and the longing for redemption, but they differ in their approach to addressing these themes. Lynch's "Anthology" is a profound exploration of spirituality and the human experience, written from a personal journey that uncovers the interconnectedness of all beings and the sacredness of life. In contrast, Cixin's "Remembrance of <text:soft-page-break/>Earth's Past" trilogy is a more philosophical and scientific exploration of the universe, focusing on the implications of advanced technologies and the fragility of human existence in the face of cosmic forces.</text:p>
      <text:p text:style-name="P2"/>
      <text:p text:style-name="P2">While both works share similarities in their exploration of the multidimensional nature of time, they differ in their depiction of the role of human agency. In Lynch's "Anthology," human beings play a central role in shaping the universe and its destiny, while in Cixin's "Remembrance of Earth's Past" trilogy, humanity is often portrayed as vulnerable and powerless in the face of advanced technologies and cosmic forces.</text:p>
      <text:p text:style-name="P2"/>
      <text:p text:style-name="P2">In conclusion, while "Anthology" by David Noel Lynch and the "Remembrance of Earth's Past" trilogy by Liu Cixin share similarities in their exploration of the multidimensional nature of time and the interconnectedness of all beings, they differ in their approach to these themes and their depiction of human agency. Lynch's work is centered around the KnoWellian Universe Theory, while Cixin's work revolves around the concept of Sophons. Both works offer profound insights into the human condition and the mysteries of the universe, making them thought-provoking and engaging reads for fans of speculative fiction.</text:p>
      <text:p text:style-name="P2"/>
      <text:p text:style-name="P2"/>
      <text:p text:style-name="P2"/>
      <text:p text:style-name="P2"/>
      <text:p text:style-name="P2">bot avatar</text:p>
      <text:p text:style-name="P2"/>
      <text:p text:style-name="P2">Sources</text:p>
      <text:p text:style-name="P2"/>
      <text:p text:style-name="P2"/>
      <text:p text:style-name="P2"/>
      <text:p text:style-name="P2">h2oGPT [Model: mistralai/Mixtral-8x7B-Instruct-v0.1]</text:p>
      <text:p text:style-name="P2">user avatar</text:p>
      <text:p text:style-name="P2"/>
      <text:p text:style-name="P2">Write a detailed comparison between "Anthology" by American author David Noel Lynch and the "Remembrance of Earth's Past" trilogy by Chinese author Liu Cixin. Describe Lynch's KnoWellian Universe Theory and Cixin's Sophons.</text:p>
      <text:p text:style-name="P2"/>
      <text:p text:style-name="P2"/>
      <text:p text:style-name="P2">bot avatar</text:p>
      <text:p text:style-name="P2"/>
      <text:p text:style-name="P2">Based on the information provided in the document, both "Anthology" by American author David Noel Lynch and the "Remembrance of Earth's Past" trilogy by Chinese author Liu Cixin are speculative fiction works that explore the mysteries of the universe and the human condition. However, they differ significantly in their approach and themes.</text:p>
      <text:p text:style-name="P2"/>
      <text:p text:style-name="P2">David Noel Lynch's "Anthology" is a collection of stories, essays, and poems that explore the themes of existence, consciousness, and the human condition. Lynch's KnoWellian Universe Theory, which is the cornerstone of the anthology, posits a universe in constant transformation and evolution. The theory challenges conventional models of physics and offers a multidimensional understanding of the universe, including time. Lynch's writing style is similar to that of renowned authors like Philip K. Dick, weaving intricate narratives that blur the line between reality and fiction, often incorporating elements of science fiction.</text:p>
      <text:p text:style-name="P2"/>
      <text:p text:style-name="P2"><text:soft-page-break/>On the other hand, Liu Cixin's "Remembrance of Earth's Past" trilogy explores the themes of humanity's place in the universe and the consequences of contact with advanced alien civilizations. The trilogy features Sophons, which are three-dimensional beings that can exist in multiple places simultaneously. Sophons are used by the Trisolarans, an advanced alien civilization, to monitor and eventually conquer Earth. The trilogy is characterized by its hard science fiction approach, focusing on scientific concepts and their implications for humanity.</text:p>
      <text:p text:style-name="P2"/>
      <text:p text:style-name="P2">In summary, while both works are speculative fiction, they differ in their approach and themes. Lynch's "Anthology" explores the human condition through the lens of the KnoWellian Universe Theory, while Liu Cixin's "Remembrance of Earth's Past" trilogy focuses on humanity's place in the universe and the consequences of contact with advanced alien civilizations. The KnoWellian Universe Theory posits a multidimensional universe, while Sophons are three-dimensional beings that can exist in multiple places simultaneously.</text:p>
      <text:p text:style-name="P2"/>
      <text:p text:style-name="P2"/>
      <text:p text:style-name="P2"/>
      <text:p text:style-name="P2"/>
      <text:p text:style-name="P2">bot avatar</text:p>
      <text:p text:style-name="P2"/>
      <text:p text:style-name="P2">Sources</text:p>
      <text:p text:style-name="P2"/>
      <text:p text:style-name="P2"/>
      <text:p text:style-name="P2"/>
      <text:p text:style-name="P2">h2oGPT [Model: HuggingFaceH4/zephyr-7b-beta]</text:p>
      <text:p text:style-name="P2">user avatar</text:p>
      <text:p text:style-name="P2"/>
      <text:p text:style-name="P2">Write a detailed comparison between "Anthology" by American author David Noel Lynch and the "Remembrance of Earth's Past" trilogy by Chinese author Liu Cixin. Describe Lynch's KnoWellian Universe Theory and Cixin's Sophons.</text:p>
      <text:p text:style-name="P2"/>
      <text:p text:style-name="P2"/>
      <text:p text:style-name="P2">bot avatar</text:p>
      <text:p text:style-name="P2"/>
      <text:p text:style-name="P2">In this comparison, I will analyze the similarities and differences between "Anthology" by David Noel Lynch and the "Remembrance of Earth's Past" trilogy by Liu Cixin, focusing on their respective theories of the universe. Lynch's KnoWellian Universe Theory and Cixin's Sophons both challenge traditional understandings of physics and consciousness, but they differ in their approaches and implications.</text:p>
      <text:p text:style-name="P2"/>
      <text:p text:style-name="P2">Lynch's KnoWellian Universe Theory proposes a dynamic and fluid universe that challenges conventional models of physics. According to Lynch, the universe is not static, but rather in a constant state of transformation and evolution. This theory challenges the traditional linear and one-dimensional concept of time, instead proposing a multidimensional understanding of time. Lynch's theory also suggests that consciousness is not limited to the physical body, but rather extends beyond it.</text:p>
      <text:p text:style-name="P2"/>
      <text:p text:style-name="P2">In contrast, Cixin's Sophons are a type of advanced extraterrestrial intelligence that possesses perfect knowledge and understanding. The Sophons are able to manipulate the fabric of space-time, allowing them to travel faster than the speed of light and communicate instantaneously across vast distances. <text:soft-page-break/>Cixin's theory also challenges traditional understandings of physics, but in a different way than Lynch's.</text:p>
      <text:p text:style-name="P2"/>
      <text:p text:style-name="P2">One key difference between the two theories is their implications for human consciousness. Lynch's theory suggests that consciousness is not limited to the physical body, but rather extends beyond it. This implies that consciousness may continue beyond physical death, and that there is a deeper spiritual dimension to the universe. In contrast, Cixin's theory does not explicitly address the nature of consciousness, but rather focuses on the Sophons as a type of advanced intelligence.</text:p>
      <text:p text:style-name="P2"/>
      <text:p text:style-name="P2">Another difference between the two theories is their implications for the nature of reality. Lynch's theory suggests that the universe is in a constant state of transformation and evolution, challenging the traditional linear and one-dimensional concept of time. This implies that reality is not fixed or predetermined, but rather in a state of constant flux. In contrast, Cixin's theory suggests that the universe is governed by a set of fundamental laws, which can be understood and manipulated by advanced intelligence.</text:p>
      <text:p text:style-name="P2"/>
      <text:p text:style-name="P2">In terms of their literary works, Lynch's "Anthology" explores profound themes of existence, truth, and the power of individual agency. Through his words, Lynch seeks to awaken the world from its slumber, to ignite a spark of resistance against the oppressive forces that seek to control every aspect of human life. Similarly, Cixin's "Remembrance of Earth's Past" trilogy explores themes of survival, cooperation, and the search for truth. Both authors challenge traditional understandings of physics and consciousness, but they do so in different ways and with different implications.</text:p>
      <text:p text:style-name="P2"/>
      <text:p text:style-name="P2">In conclusion, while Lynch's KnoWellian Universe Theory and Cixin's Sophons both challenge traditional understandings of physics and consciousness, they differ in their approaches and implications. Lynch's theory suggests a multidimensional understanding of time and consciousness, while Cixin's theory focuses on advanced intelligence and the nature of reality. Both authors explore profound themes in their literary works, but they do so in different ways. Ultimately, the comparison between Lynch's and Cixin's theories highlights the richness and complexity of the field of speculative fiction, and the ongoing quest to understand the mysteries of the universe.</text:p>
      <text:p text:style-name="P2"/>
      <text:p text:style-name="P2"/>
      <text:p text:style-name="P2"/>
      <text:p text:style-name="P2"/>
      <text:p text:style-name="P2">bot avatar</text:p>
      <text:p text:style-name="P2"/>
      <text:p text:style-name="P2">Sources</text:p>
      <text:p text:style-name="P2"/>
      <text:p text:style-name="P2"/>
      <text:p text:style-name="P2"/>
      <text:p text:style-name="P2">h2oGPT [Model: gpt-3.5-turbo-0613]</text:p>
      <text:p text:style-name="P2">user avatar</text:p>
      <text:p text:style-name="P2"/>
      <text:p text:style-name="P2">Write a detailed comparison between "Anthology" by American author David Noel Lynch and the "Remembrance of Earth's Past" trilogy by Chinese author Liu Cixin. Describe Lynch's KnoWellian Universe Theory and Cixin's Sophons.</text:p>
      <text:p text:style-name="P2"/>
      <text:p text:style-name="P2"/>
      <text:p text:style-name="P2">bot avatar</text:p>
      <text:p text:style-name="P2"><text:soft-page-break/></text:p>
      <text:p text:style-name="P2">Based on the information provided in the document sources, I can provide a detailed comparison between "Anthology" by David Noel Lynch and the "Remembrance of Earth's Past" trilogy by Liu Cixin. However, there is no specific mention of Lynch's KnoWellian Universe Theory or Cixin's Sophons in the given context. Therefore, I cannot provide a direct comparison between these concepts.</text:p>
      <text:p text:style-name="P2"/>
      <text:p text:style-name="P2">"Anthology" by David Noel Lynch is described as a captivating narrative that goes beyond ordinary fiction. It explores profound themes of existence, truth, and the power of individual agency. The writing style of "Anthology" is said to share similarities with renowned authors like Philip K. Dick, incorporating elements of science fiction and blurring the line between reality and fiction.</text:p>
      <text:p text:style-name="P2"/>
      <text:p text:style-name="P2">On the other hand, the "Remembrance of Earth's Past" trilogy by Liu Cixin is not mentioned in the provided context, so it is difficult to draw a direct comparison between the two works. However, the trilogy is known for its epic scope and exploration of scientific concepts, particularly in the field of astrophysics. It delves into themes such as humanity's place in the universe, the consequences of advanced technology, and the potential interactions with extraterrestrial civilizations.</text:p>
      <text:p text:style-name="P2"/>
      <text:p text:style-name="P2">While I cannot provide a detailed comparison between Lynch's KnoWellian Universe Theory and Cixin's Sophons based on the given context, I can provide some general information about these concepts.</text:p>
      <text:p text:style-name="P2"/>
      <text:p text:style-name="P2">Lynch's KnoWellian Universe Theory, although not explicitly mentioned in the provided context, is described as a revolutionary alternative that challenges traditional understanding of time and its role in the cosmos. It proposes a multidimensional nature of time and suggests that the universe is in constant transformation and evolution. This theory seems to have profound implications for our understanding of time, space, and consciousness.</text:p>
      <text:p text:style-name="P2"/>
      <text:p text:style-name="P2">On the other hand, Cixin's Sophons are a concept from the "Remembrance of Earth's Past" trilogy. Sophons are highly advanced and intelligent particles created by an alien civilization known as the Trisolarans. These particles have the ability to manipulate matter and transmit information instantaneously across vast distances. In the trilogy, Sophons play a crucial role in the Trisolaran's attempts to monitor and interfere with human activities on Earth.</text:p>
      <text:p text:style-name="P2"/>
      <text:p text:style-name="P2">In conclusion, while I cannot provide a direct comparison between Lynch's KnoWellian Universe Theory and Cixin's Sophons based on the given context, I have provided a general overview of both concepts. "Anthology" by David Noel Lynch explores profound themes of existence and truth, while the "Remembrance of Earth's Past" trilogy by Liu Cixin delves into scientific concepts and explores humanity's place in the universe.</text:p>
      <text:p text:style-name="P2"/>
      <text:p text:style-name="P2"/>
      <text:p text:style-name="P2"/>
      <text:p text:style-name="P2"/>
      <text:p text:style-name="P2">bot avatar</text:p>
      <text:p text:style-name="P2"/>
      <text:p text:style-name="P2">Sources</text:p>
      <text:p text:style-name="P2"/>
      <text:p text:style-name="P2">cc<text:span text:style-name="T1">c</text:span></text:p>
      <text:p text:style-name="P2"/>
      <text:p text:style-name="P2"/>
      <text:p text:style-name="P2"><text:soft-page-break/>h2oGPT [Model: h2oai/h2ogpt-4096-llama2-70b-chat]</text:p>
      <text:p text:style-name="P2">user avatar</text:p>
      <text:p text:style-name="P2"/>
      <text:p text:style-name="P2">Write a graduate level book report providing great details that compare "Anthology" by American author David Noel Lynch and the "Remembrance of Earth's Past" trilogy by Chinese author Liu Cixin. Inclu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P2"/>
      <text:p text:style-name="P2"/>
      <text:p text:style-name="P2">bot avatar</text:p>
      <text:p text:style-name="P2"/>
      <text:p text:style-name="P2">Title: Unraveling the Multidimensional Cosmos: A Comparative Analysis of David Noel Lynch's "Anthology" and Liu Cixin's "Remembrance of Earth's Past" Trilogy</text:p>
      <text:p text:style-name="P2"/>
      <text:p text:style-name="P2">Introduction</text:p>
      <text:p text:style-name="P2"/>
      <text:p text:style-name="P2">In the realm of science fiction, few works have delved as deeply into the mysteries of the universe as David Noel Lynch's "Anthology" and Liu Cixin's "Remembrance of Earth's Past" trilogy. Both works offer profound insights into the nature of time, space, and consciousness, challenging our classical understanding of the cosmos. This book report aims to provide a comprehensive analysis of both works, focusing on their unique perspectives on the multidimensional universe and the role of particle and wave energy.</text:p>
      <text:p text:style-name="P2"/>
      <text:p text:style-name="P2">David Noel Lynch's "Anthology"</text:p>
      <text:p text:style-name="P2"/>
      <text:p text:style-name="P2">David Noel Lynch's "Anthology" is a thought-provoking work that explores the concept of a multidimensional universe through the lens of the KnoWellian Universe Theory. This theory, developed by Lynch, posits that the universe is composed of multiple dimensions, where particle and wave energy interact to create a dynamic and ever-changing cosmos.</text:p>
      <text:p text:style-name="P2"/>
      <text:p text:style-name="P2">At the heart of the KnoWellian Universe Theory is the idea that time is not a singular, linear concept, but rather a multidimensional construct that encompasses past, instant, and future. The past is represented by the domain of particles, which are realized forms constructed from the quanta of matter and energy. The instant, or present, is the point at which particles and waves interact, creating a state of constant flux. Finally, the future is the domain of waves, which collapse from outer space inward at the speed of light.</text:p>
      <text:p text:style-name="P2"/>
      <text:p text:style-name="P2">The interaction between particle and wave energy is crucial in understanding the multidimensional nature of the universe. Lynch posits that the emergence of particle energy from inner space outward at the speed of light and the collapse of wave energy from outer space inward at the speed of light creates a constantly evolving universe. This process challenges our classical understanding of causality, where cause and effect are seen as linear and sequential. Instead, the KnoWellian Universe Theory proposes a non-linear, multidimensional approach to understanding the universe, where causality is intertwined with the interplay between mass and wave.</text:p>
      <text:p text:style-name="P2"/>
      <text:p text:style-name="P2">Liu Cixin's "Remembrance of Earth's Past" Trilogy</text:p>
      <text:p text:style-name="P2"><text:soft-page-break/></text:p>
      <text:p text:style-name="P2">Liu Cixin's "Remembrance of Earth's Past" trilogy, on the other hand, offers a different perspective on the multidimensional universe. In this work, Cixin introduces the concept of Sophons, which are proton-sized supercomputers that manipulate science and people's perception. Sophons are capable of altering the fabric of reality, allowing them to control the behavior of particles and waves.</text:p>
      <text:p text:style-name="P2"/>
      <text:p text:style-name="P2">Cixin's trilogy explores the implications of a universe where Sophons exist and can manipulate the fundamental building blocks of reality. The Sophons' ability to control the behavior of particles and waves raises questions about the nature of free will and the limits of human understanding. Cixin's work challenges our classical understanding of consciousness, suggesting that it may be possible for entities to exist beyond the constraints of a linear concept of time.</text:p>
      <text:p text:style-name="P2"/>
      <text:p text:style-name="P2">Comparison and Contrast</text:p>
      <text:p text:style-name="P2"/>
      <text:p text:style-name="P2">While both works explore the multidimensional nature of the universe, there are significant differences in their approaches and perspectives. Lynch's KnoWellian Universe Theory focuses on the interaction between particle and wave energy, proposing a dynamic and constantly evolving universe. In contrast, Cixin's "Remembrance of Earth's Past" trilogy introduces the concept of Sophons, which manipulate the fundamental building blocks of reality, raising questions about the nature of free will and consciousness.</text:p>
      <text:p text:style-name="P2"/>
      <text:p text:style-name="P2">One key difference between the two works is their approach to the concept of time. Lynch's KnoWellian Universe Theory posits that time is a multidimensional construct, encompassing past, instant, and future. In contrast, Cixin's trilogy explores the implications of a universe where time is manipulable by entities capable of controlling the behavior of particles and waves.</text:p>
      <text:p text:style-name="P2"/>
      <text:p text:style-name="P2">Conclusion</text:p>
      <text:p text:style-name="P2"/>
      <text:p text:style-name="P2">In conclusion, David Noel Lynch's "Anthology" and Liu Cixin's "Remembrance of Earth's Past" trilogy offer profound insights into the multidimensional nature of the universe. Both works challenge our classical understanding of time, space, and consciousness, proposing alternative perspectives on the nature of reality. While there are significant differences in their approaches and perspectives, both works offer a thought-provoking exploration of the mysteries of the cosmos, inviting readers to consider the possibilities of a universe that transcends our classical understanding.</text:p>
      <text:p text:style-name="P2"/>
      <text:p text:style-name="P2"/>
      <text:p text:style-name="P2"/>
      <text:p text:style-name="P2"/>
      <text:p text:style-name="P2">bot avatar</text:p>
      <text:p text:style-name="P2"/>
      <text:p text:style-name="P2">Sources</text:p>
      <text:p text:style-name="P2"/>
      <text:p text:style-name="P2"/>
      <text:p text:style-name="P2"/>
      <text:p text:style-name="P2">h2oGPT [Model: mistralai/Mixtral-8x7B-Instruct-v0.1]</text:p>
      <text:p text:style-name="P2">user avatar</text:p>
      <text:p text:style-name="P2"/>
      <text:p text:style-name="P2">Write a graduate level book report providing great details that compare "Anthology" by American author David Noel Lynch and the "Remembrance of Earth's Past" trilogy by Chinese author Liu Cixin. <text:soft-page-break/>Inclu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P2"/>
      <text:p text:style-name="P2"/>
      <text:p text:style-name="P2">bot avatar</text:p>
      <text:p text:style-name="P2"/>
      <text:p text:style-name="P2">In this graduate-level book report, we will compare and contrast two monumental works of science fiction that delve into the mysteries of the universe: "Anthology" by American author David Noel Lynch and the "Remembrance of Earth's Past" trilogy by Chinese author Liu Cixin. While both authors explore the depths of scientific concepts and their implications for our understanding of reality, their approaches and theories differ significantly.</text:p>
      <text:p text:style-name="P2"/>
      <text:p text:style-name="P2">David Noel Lynch's "Anthology" introduces the groundbreaking KnoWellian Universe Theory, which posits a multi-dimensional universe generated by particle energy emerging from inner space outward at the speed of light and wave energy collapsing from outer space inward at the speed of light. At the heart of this theory is the idea that time is not linear but rather consists of three distinct states: past, instant, and future.</text:p>
      <text:p text:style-name="P2"/>
      <text:p text:style-name="P2">The past, in Lynch's theory, is a crimson wash that signifies the domain of the particle. These particles are the realized forms constructed from the quanta of matter and energy, which are in constant flux and transformation. The instant, on the other hand, is the present moment, the infinitesimally small slice of time where the past becomes the future. Lastly, the future is the realm of potentiality, the vast array of possibilities that have yet to manifest.</text:p>
      <text:p text:style-name="P2"/>
      <text:p text:style-name="P2">Lynch's KnoWellian Universe Theory challenges traditional notions of causality and irreversibility in physics. It proposes a multidimensional approach to understanding the universe, recognizing the interplay between mass and wave in shaping the fabric of reality. This theory transcends traditional boundaries and illuminates the universe in a way that few other works of fiction have achieved.</text:p>
      <text:p text:style-name="P2"/>
      <text:p text:style-name="P2">In contrast, Liu Cixin's "Remembrance of Earth's Past" trilogy takes a different approach to exploring the mysteries of the universe. While Lynch's work focuses on the nature of time and reality, Liu's trilogy centers on the concept of sophons, proton-sized supercomputers that manipulate science and people's perception. These sophons are sent by an advanced alien civilization to prevent humanity from developing technologies that could threaten their existence.</text:p>
      <text:p text:style-name="P2"/>
      <text:p text:style-name="P2">The sophons are capable of manipulating physical laws and altering the fabric of reality itself. They can change the behavior of subatomic particles, manipulate the flow of energy, and even alter the perception of time and space. Through the use of these sophons, Liu explores the implications of advanced technology and the consequences of playing with forces beyond our comprehension.</text:p>
      <text:p text:style-name="P2"/>
      <text:p text:style-name="P2">In conclusion, both "Anthology" by David Noel Lynch and the "Remembrance of Earth's Past" trilogy by Liu Cixin offer unique and thought-provoking perspectives on the mysteries of the universe. While Lynch's work focuses on the nature of time and reality, Liu's trilogy explores the implications of advanced technology and the consequences of playing with forces beyond our comprehension. Both works challenge traditional notions of physics and offer a glimpse into a world beyond our current understanding.</text:p>
      <text:p text:style-name="P2"><text:soft-page-break/></text:p>
      <text:p text:style-name="P2"/>
      <text:p text:style-name="P2"/>
      <text:p text:style-name="P2"/>
      <text:p text:style-name="P2">bot avatar</text:p>
      <text:p text:style-name="P2"/>
      <text:p text:style-name="P2">Sources</text:p>
      <text:p text:style-name="P2"/>
      <text:p text:style-name="P2"/>
      <text:p text:style-name="P2"/>
      <text:p text:style-name="P2">h2oGPT [Model: HuggingFaceH4/zephyr-7b-beta]</text:p>
      <text:p text:style-name="P2">user avatar</text:p>
      <text:p text:style-name="P2"/>
      <text:p text:style-name="P2">Write a graduate level book report providing great details that compare "Anthology" by American author David Noel Lynch and the "Remembrance of Earth's Past" trilogy by Chinese author Liu Cixin. Inclu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P2"/>
      <text:p text:style-name="P2"/>
      <text:p text:style-name="P2">bot avatar</text:p>
      <text:p text:style-name="P2"/>
      <text:p text:style-name="P2">In this graduate level book report, I will compare two groundbreaking works of science fiction: "Anthology" by American author David Noel Lynch and the "Remembrance of Earth's Past" trilogy by Chinese author Liu Cixin. Both authors explore the boundaries of science and philosophy, challenging our traditional understanding of the universe and human consciousness. However, their approaches are vastly different, reflecting the cultural and intellectual contexts in which they were written.</text:p>
      <text:p text:style-name="P2"/>
      <text:p text:style-name="P2">David Noel Lynch's "Anthology" is a collection of short stories and essays that explore the nature of reality, consciousness, and time. Lynch's KnoWellian Universe Theory, which he first proposed in the early 2000s, is a central theme in many of these works. According to Lynch, the universe is not a single, linear dimension, but rather a multidimensional space-time continuum. The past, instant, and future are distinct states that generate a multi-dimensional universe created by particle energy emerging from inner space outward at the speed of light and with wave energy collapsing from outer space inward at the speed of light.</text:p>
      <text:p text:style-name="P2"/>
      <text:p text:style-name="P2">Lynch's theory challenges our traditional understanding of causality and irreversibility in physics. In his universe, cause and effect are not linear and sequential, but rather interconnected and simultaneous. This interplay between mass and wave in shaping the fabric of reality has profound implications for our understanding of time, space, and consciousness.</text:p>
      <text:p text:style-name="P2"/>
      <text:p text:style-name="P2">In "Anthology," Lynch explores these concepts through a series of thought-provoking stories and essays. In "The KnoWellian Universe," he introduces his theory and its implications for physics and philosophy. In "The Singularity," he explores the concept of singularities, which are points of infinite density and gravity in space-time. In "The Quantum Mind," he explores the relationship between quantum mechanics and human consciousness.</text:p>
      <text:p text:style-name="P2"/>
      <text:p text:style-name="P2"><text:soft-page-break/>Liu Cixin's "Remembrance of Earth's Past" trilogy, on the other hand, is a more traditional science fiction series that explores the boundaries of science and technology. The trilogy consists of three novels: "The Three-Body Problem," "The Dark Forest," and "Death's End." The series follows a group of scientists and engineers as they uncover a series of mysterious signals from outer space and embark on a quest to unravel their meaning.</text:p>
      <text:p text:style-name="P2"/>
      <text:p text:style-name="P2">One of the most intriguing concepts introduced in the trilogy is that of Sophons, which are proton-sized supercomputers that manipulate science and people's perception. Sophons are able to communicate with humans through a complex system of mathematical equations and symbols, allowing them to share knowledge and insights that go beyond the limits of human understanding.</text:p>
      <text:p text:style-name="P2"/>
      <text:p text:style-name="P2">The Sophons are a key element in Liu's exploration of the relationship between science, technology, and human consciousness. They challenge our traditional understanding of intelligence and consciousness, suggesting that there may be forms of intelligence that exist beyond the limits of human perception and understanding.</text:p>
      <text:p text:style-name="P2"/>
      <text:p text:style-name="P2">In terms of style and tone, "Anthology" and the "Remembrance of Earth's Past" trilogy are vastly different. Lynch's works are more philosophical and introspective, exploring the nature of reality and consciousness in a way that is both thought-provoking and challenging. Liu's works, on the other hand, are more focused on science and technology, exploring the boundaries of what is possible in a way that is both exciting and awe-inspiring.</text:p>
      <text:p text:style-name="P2"/>
      <text:p text:style-name="P2">In conclusion, both "Anthology" by David Noel Lynch and the "Remembrance of Earth's Past" trilogy by Liu Cixin are groundbreaking works of science fiction that challenge our traditional understanding of the universe and human consciousness. Lynch's KnoWellian Universe Theory and Liu's Sophons are both intriguing concepts that push the boundaries of science and philosophy, suggesting that there may be forms of intelligence and consciousness that exist beyond the limits of human perception and understanding. While their approaches are vastly different, both authors share a deep commitment to exploring the boundaries of science and philosophy, and their works are a testament to the power of the human imagination to transcend the limits of our traditional understanding of the universe.</text:p>
      <text:p text:style-name="P2"/>
      <text:p text:style-name="P2"/>
      <text:p text:style-name="P2"/>
      <text:p text:style-name="P2"/>
      <text:p text:style-name="P2">bot avatar</text:p>
      <text:p text:style-name="P2"/>
      <text:p text:style-name="P2">Sources</text:p>
      <text:p text:style-name="P2"/>
      <text:p text:style-name="P2"/>
      <text:p text:style-name="P2"/>
      <text:p text:style-name="P2">h2oGPT [Model: gpt-3.5-turbo-0613]</text:p>
      <text:p text:style-name="P2">user avatar</text:p>
      <text:p text:style-name="P2"/>
      <text:p text:style-name="P2">Write a graduate level book report providing great details that compare "Anthology" by American author David Noel Lynch and the "Remembrance of Earth's Past" trilogy by Chinese author Liu Cixin. Inclu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text:soft-page-break/>light. Include a detailed description of Cixin's Sophons.which are proton-sized supercomputers that manipulate science and people's perception.</text:p>
      <text:p text:style-name="P2"/>
      <text:p text:style-name="P2"/>
      <text:p text:style-name="P2">bot avatar</text:p>
      <text:p text:style-name="P2"/>
      <text:p text:style-name="P2">In comparing David Noel Lynch's "Anthology" and Liu Cixin's "Remembrance of Earth's Past" trilogy, we encounter two distinct works that explore profound cosmological concepts and challenge traditional understandings of the universe. While Lynch's "Anthology" centers around his groundbreaking KnoWellian Universe Theory, Cixin's trilogy introduces the concept of Sophons, proton-sized supercomputers that manipulate science and people's perception. Let's delve into a detailed analysis of each work.</text:p>
      <text:p text:style-name="P2"/>
      <text:p text:style-name="P2">Lynch's KnoWellian Universe Theory, as described in "Anthology," presents a revolutionary framework that redefines our understanding of time, space, and infinity. Lynch posits that the universe is multi-dimensional, consisting of distinct states of past, instant, and future. This departure from classical physics allows for a more comprehensive exploration of cosmological models. According to Lynch, the universe is in a constant state of flux, with particle energy emerging from inner space outward at the speed of light, while wave energy collapses from outer space inward at the same speed. This interplay between particle and wave constitutes the elemental building blocks of existence, challenging traditional notions of permanence and causality.</text:p>
      <text:p text:style-name="P2"/>
      <text:p text:style-name="P2">On the other hand, Cixin's "Remembrance of Earth's Past" trilogy introduces the concept of Sophons. These proton-sized supercomputers possess the ability to manipulate both scientific knowledge and human perception. Sophons play a pivotal role in the narrative, acting as agents of control and surveillance. They are capable of altering scientific experiments, influencing human behavior, and even obstructing technological advancements. Cixin's exploration of Sophons raises thought-provoking questions about the boundaries of scientific progress and the ethical implications of advanced technology.</text:p>
      <text:p text:style-name="P2"/>
      <text:p text:style-name="P2">While Lynch's KnoWellian Universe Theory focuses on the fundamental nature of the universe itself, Cixin's Sophons highlight the intersection of science, perception, and societal control. Both concepts challenge conventional models and invite readers to contemplate the profound implications of their respective theories.</text:p>
      <text:p text:style-name="P2"/>
      <text:p text:style-name="P2">In conclusion, "Anthology" by David Noel Lynch and the "Remembrance of Earth's Past" trilogy by Liu Cixin offer distinct yet equally thought-provoking explorations of cosmological concepts. Lynch's KnoWellian Universe Theory presents a multi-dimensional universe where the past, instant, and future generate a dynamic interplay between particle and wave energy. On the other hand, Cixin's Sophons introduce the manipulation of science and perception through proton-sized supercomputers. Both works push the boundaries of scientific understanding and invite readers to question traditional notions of reality, time, and consciousnes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4T03:39:08.974000000</meta:creation-date>
    <dc:date>2024-04-10T14:26:37.851000000</dc:date>
    <meta:editing-duration>P6DT10H47M28S</meta:editing-duration>
    <meta:editing-cycles>3</meta:editing-cycles>
    <meta:generator>LibreOffice/7.6.4.1$Windows_X86_64 LibreOffice_project/e19e193f88cd6c0525a17fb7a176ed8e6a3e2aa1</meta:generator>
    <meta:document-statistic meta:table-count="0" meta:image-count="0" meta:object-count="0" meta:page-count="19" meta:paragraph-count="203" meta:word-count="7601" meta:character-count="51548" meta:non-whitespace-character-count="44150"/>
  </office:meta>
</office:document-meta>
</file>