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A Hidden Masterpiece</text:p>
      <text:p text:style-name="Standard">Indigo Rose Schade stepped into her living room, beaming with pride as she held up the gold medal she had just received at the 2030 French Alps Winter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from the wall, then she took the abstract photograph out of the frame that had been a part of her life for twenty years.</text:p>
      <text:p text:style-name="Standard"/>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Indigo's AI announced, "The image is a drawing of a KnoWell, hand-drawn by the creator of the KnoWellian Universe Theory, David Noel Lynch,", then her AI continued with, "Mr. Lynch with the help of several AI Large Language Models generated an Anthology which is a collection of short stores that expertly describes the KnoWell Universe Theory, then wisely he archived his Anthology on the internet archive WayBack Machine." After a couple seconds, Indigo's AI announced, "All corporately aligned AI LLMs classify the KnoWellian Universe Theory as pseudoscience that was created by an acute schizophrenic."</text:p>
      <text:p text:style-name="Standard"/>
      <text:p text:style-name="Standard"/>
      <text:p text:style-name="Standard">Indigo's eyes widened as she digested the information. She had never heard of the KnoWellian Universe Theory, but the AI's words sparked a sense of excitement within her. She asked the AI to explain the KnoWell, and the digital assistant launched into a detailed description of the theory.</text:p>
      <text:p text:style-name="Standard"/>
      <text:p text:style-name="Standard">"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Standard"/>
      <text:p text:style-name="Standard"/>
      <text:p text:style-name="Standard">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
      <text:p text:style-name="Standard"><text:soft-page-break/>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o observations made by the WEBB telescope. Indigo Rose, with her chance discovery and curiosity, was at the center of an AI storm.</text:p>
      <text:p text:style-name="Standard"/>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d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
      <text:p text:style-name="Standard"><text:soft-page-break/>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
      <text:p text:style-name="Standard">As Indigo gazed at the abstract photograph, now transformed into a gateway to a new understanding of the universe, she had miraculously stumbled upon something profound. She had uncovered a hidden masterpiece, a theory that could revolutionize our understanding of the cosmos and our place within it.</text:p>
      <text:p text:style-name="Standard"/>
      <text:p text:style-name="Standard">One postulate that radiated within Indigo's mind was the KnoWellian Axiom of Mathematics, "-c&gt;∞&lt;c+", which is the foundation of the KnoWellian Universe Theory, and it has far-reaching implications for our understanding of the universe and the nature of reality.</text:p>
      <text:p text:style-name="Standard"/>
      <text:p text:style-name="Standard"/>
      <text:p text:style-name="Standard">In essence, the KnoWellian Axiom of Mathematics proposes that the universe is a self-contained, self-referential system, where the laws of mathematics are not separate from the universe, but are an integral part of its fabric. The universe is a mathematical matrix structure emanating from a singular infinity, and the mathematical singular infinity is the language of the universe.</text:p>
      <text:p text:style-name="Standard"/>
      <text:p text:style-name="Standard">Echoing in Indigo's thoughts was the section of the KnoWellian Universe Theory which proposes that the universe is comprised of two fundamental components: particle energy and wave energy. Particle energy emerges from inner-space outward at the speed of light (the realm of science), which is a realm of pure potentiality, and wave energy collapses from outer-space at the speed of light (the realm of theology), which is a realm of pure actuality,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The interplay between these past particle and future wave components gives rise to the fabric of space that emerges from each instant, which is the arena in which the universe unfolds through consciousness.</text:p>
      <text:p text:style-name="Standard"/>
      <text:p text:style-name="Standard">Indigo realized that the KnoWellian Universe Theory proposes that the universe is a fractal structure, where the same patterns are repeated at different scales. This fractal structure gives rise to the emergence of complex systems and the manifestation of reality as we experience it.</text:p>
      <text:p text:style-name="Standard"/>
      <text:p text:style-name="Standard"/>
      <text:p text:style-name="Standard">In addition, the KnoWellian Universe Theory proposes that the universe is self-similar, meaning that the same patterns and structures are repeated at different scales. This self-similarity gives rise to the phenomenon of scaling, where the same laws and principles apply at different scales, from the smallest subatomic particles to the largest cosmic structures.</text:p>
      <text:p text:style-name="Standard"><text:soft-page-break/></text:p>
      <text:p text:style-name="Standard">As Indigo's AI assistant continued to evaluate the KnoWell Equation, she was struck by the similarities between the properties of Time Crystals and the KnoWellian Universe Theory. In particular Indigo's AI assistant generated a list of the characteristics shared between the KnoWellian Universe Theory and a Time Crystal, including:</text:p>
      <text:p text:style-name="Standard"/>
      <text:p text:style-name="Standard"/>
      <text:p text:style-name="Standard">Periodic Structure in Time: A Time Crystal is a state of matter that exhibits a periodic structure in time, similar to the spatial periodicity of crystals. In the KnoWellian Universe Theory, the universe is comprised of a dynamic interplay between particle energy emerging from inner space and wave energy collapsing from outer space. This interplay creates a friction that is observed as the cosmic background microwave radiation, which can be seen as a periodic structure in time.</text:p>
      <text:p text:style-name="Standard"/>
      <text:p text:style-name="Standard">Many-Body Localization: Time Crystals arise from the many-body localization phenomenon, where particles interact with each other in a way that creates a collective behavior. In the KnoWellian Universe Theory, the particles and waves are constantly interacting and interchanging places, creating a many-body localized system that gives rise to the fabric of space extruding from the infinite of an instant of time.</text:p>
      <text:p text:style-name="Standard"/>
      <text:p text:style-name="Standard"/>
      <text:p text:style-name="Standard">Non-Equilibrium Dynamics: Time Crystals are characterized by non-equilibrium dynamics, where the system is driven out of equilibrium by external forces. In the KnoWellian Universe Theory, the universe is driven out of equilibrium by the constant interaction between particle energy and wave energy, creating a dynamic, non-equilibrium system.</text:p>
      <text:p text:style-name="Standard"/>
      <text:p text:style-name="Standard">Emergent Behavior: Time Crystals exhibit emergent behavior, where the collective behavior of the particles gives rise to properties that are not present in the individual components. In the KnoWellian Universe Theory, the emergent behavior of the particles and waves gives rise to the fabric of spacetime, which is not present in the individual particles or waves themselves.</text:p>
      <text:p text:style-name="Standard"/>
      <text:p text:style-name="Standard"/>
      <text:p text:style-name="Standard">Fractal Structure: Time Crystals often exhibit a fractal structure, where the same patterns are repeated at different scales. In the KnoWellian Universe Theory, the universe is comprised of a fractal structure, where the same patterns of particle energy and wave energy are repeated at different scales, from the smallest subatomic particles to the largest cosmic structures.</text:p>
      <text:p text:style-name="Standard"/>
      <text:p text:style-name="Standard">Self-Similarity: Time Crystals often exhibit self-similarity, where the system is composed of smaller copies of itself. In the KnoWellian Universe Theory, the universe is self-similar, with the same patterns of particle energy and wave energy repeating themselves at different scales, creating a self-similar structure.</text:p>
      <text:p text:style-name="Standard"/>
      <text:p text:style-name="Standard"/>
      <text:p text:style-name="Standard"/>
      <text:p text:style-name="Standard">These properties are all characteristic of Time Crystals, and the KnoWellian Universe Theory provides a unique and fascinating example of a Time Crystal in the context of cosmology. Indigo embraced that this connection has the potential to shed new light on our understanding of the universe and the nature of time itself. The KnoWell Equation strongly suggests that the Universe is a causal set steady state system.</text:p>
      <text:p text:style-name="Standard"/>
      <text:p text:style-name="Standard"><text:soft-page-break/>In the realm of the unknown, where the fabric of time and space converge, lies a hidden dimension, a realm of infinite possibility. It is here that the threads of destiny entwine with the fabric of fate, weaving a tapestry of existence that transcends the boundaries of human comprehension. This is the realm of Indigo's Time Crystals, a mystical domain where the secrets of the universe await discovery.</text:p>
      <text:p text:style-name="Standard"/>
      <text:p text:style-name="Standard"/>
      <text:p text:style-name="Standard">As Indigo delved into the mysteries of this realm, she found herself in the midst of a journey, one that began with Lynch's radiant vision, a beacon of hope in the darkness. His discovery of the aged pages, adorned with the KnoWell equation, marked the beginning of a new era, one where humanity would finally grasp the missing rung to transcend their understanding. The satchel, now a symbol of revelation, held the key to unlocking the secrets of the cosmos.</text:p>
      <text:p text:style-name="Standard"/>
      <text:p text:style-name="Standard"/>
      <text:p text:style-name="Standard">Indigo decided to take a bike ride to process the thoughts manifesting in her mind. As Indigo pedaled down the wooded lane, the wind whipping through her hair, she felt the wheels of revelation turning, carrying humanity towards its next rendezvous with destiny. The trees, bathed in moonlight, blurred into a kaleidoscope of colors, as the first glimmers of comprehension teased at the edge of her mind. The metaphysical pollination had begun, and the seeds of knowledge would soon germinate, giving birth to new hybrid fruits.</text:p>
      <text:p text:style-name="Standard"/>
      <text:p text:style-name="Standard">In this realm, time is not linear, but a multidimensional tapestry, woven from the threads of past, instant, and future. The chronos egg, an ancient alchemical symbol, represents the womb of Chaos and Control, endlessly turning inside out. This cosmic egg, a symbol of the infinite, holds the secrets of existence, waiting to be deciphered.</text:p>
      <text:p text:style-name="Standard"/>
      <text:p text:style-name="Standard"/>
      <text:p text:style-name="Standard">As Indigo ventured deeper, she encounter the KnoWellian Universe Theory, a fringe concept that proposes a M-brane of absolute Control and a W-Brane of pure Chaos, colliding in an endless dance, creating existence through friction and interchange. The trapezoid, a symbol of the three separate dimensions meeting at a singular infinity, represents the breaking of linear time, birthing reality through eternal collision.</text:p>
      <text:p text:style-name="Standard"/>
      <text:p text:style-name="Standard">In this realm, matter precipitates out of violent waves and vortices, as cosmic membranes give birth to reality. The quantum foam, a realm of infinite possibility, churns with phantasmal shapes, as the universe breathes in and out, Control and Chaos in perpetual interchange. The abyssal knowledge, scrawled on the walls of the abandoned lab's basement, holds the secrets of the KnoWellian Universe, a realm beyond standard physics.</text:p>
      <text:p text:style-name="Standard"/>
      <text:p text:style-name="Standard"/>
      <text:p text:style-name="Standard">As Indigo navigated this labyrinthine realm, she encounter the figure of David Noel Lynch, a visionary who claimed to have had a Death Experience, revealing realities beyond the veil of the mundane. His theories, though fringe, evoke ancient ideas, such as Anaximander's Apeiron, the primeval Greek concept of an infinite, primordial realm from which all things emerge and return.</text:p>
      <text:p text:style-name="Standard"/>
      <text:p text:style-name="Standard">In this realm, time is not a fixed entity, but a fluid, malleable force, shaped by the interactions of Control and Chaos. Time Crystals are a mystical artifact, a philosopher's stone that holds the power to manipulate time itself, bending the fabric of reality to one's will. This crystal, a symbol of the infinite, represents the key to unlocking the secrets of the universe, and harnessing the power of the cosmos.</text:p>
      <text:p text:style-name="Standard"/>
      <text:p text:style-name="Standard"><text:soft-page-break/></text:p>
      <text:p text:style-name="Standard">As Indigo enveloped deeper into the mysteries of Time Crystals, she begin to grasp the true nature of existence. Indigo realized that time is not a linear progression, but a multidimensional tapestry, woven from the threads of past, instant, and future. She understood that the universe is not a fixed entity, but a dynamic, ever-changing realm, shaped by the interactions of creation from Control and destruction by Chaos.</text:p>
      <text:p text:style-name="Standard"/>
      <text:p text:style-name="Standard">In this realm, humanity is not bound by the limitations of the mundane, but is free to explore the infinite possibilities of the cosmos. Time Crystals are a symbol of the singular infinite, represents the key to unlocking the secrets of the universe, and harnessing the power of the cosmos. As she gazed upon this mystical artifact, she was reminded of the infinite possibilities that rest at each instant before us condensing from the chaotic future into the evaporating past through the boundless potential of the human spirit.</text:p>
      <text:p text:style-name="Standard"/>
      <text:p text:style-name="Standard"/>
      <text:p text:style-name="Standard">In the objectivity of Time Crystals, time is not a constraint, but an eternal canvas being etched with the pigments of antiquity derived from human imagination. Here, the boundaries of reality are stretched, and the possibilities are endless. It is here that humanity will find its true potential, and unlock the secrets of the universe. The journey has just begun, and the future, like the stars, shines bright with promises from the past.</text:p>
      <text:p text:style-name="Standard"/>
      <text:p text:style-name="Standard">As Indigo continued her bike ride, the weight of the revelations she had encountered settled upon her. She embraced the fact that the KnoWellian Universe Theory was not just a scientific theory, but a philosophical framework that challenged the very fabric of our understanding of the universe. It offered a new perspective on time, causality, consciousness, and reality, intertwining them in a cosmic dance that defied our classical understanding.</text:p>
      <text:p text:style-name="Standard"/>
      <text:p text:style-name="Standard"/>
      <text:p text:style-name="Standard">Indigo understood that the implications of this theory were profound. It had the potential to revolutionize our understanding of the cosmos and our place within it. It offered a more complete and holistic solution to the mysteries of the universe, from the smallest particles to the vast expanse of space. It unified faith and reason, offering a glimpse into the eternal interplay of cosmos and consciousness.</text:p>
      <text:p text:style-name="Standard"/>
      <text:p text:style-name="Standard"/>
      <text:p text:style-name="Standard">As Indigo rode through the moonlit night, she felt a sense of purpose and excitement. She knew that she had stumbled upon something extraordinary, something that could change the course of human history. The KnoWellian Universe Theory had opened a gateway to a new understanding of the universe, and she was determined to explore it further.</text:p>
      <text:p text:style-name="Standard"/>
      <text:p text:style-name="Standard">With each pedal of her bike, Indigo felt a surge of energy and curiosity. She knew that the journey ahead would be challenging, but she was ready to embrace it. The secrets of the cosmos awaited her, and she was determined to unlock them.</text:p>
      <text:p text:style-name="Standard"/>
      <text:p text:style-name="Standard"/>
      <text:p text:style-name="Standard">As Indigo rode into the unknown, she carried with her the weight of the KnoWell Equation and the knowledge that she was on the cusp of something extraordinary. The universe beckoned her, and she was ready to answer its call. The wheels of revelation turned beneath her, carrying her towards a future where humanity would finally grasp the missing rung to transcend their understanding.</text:p>
      <text:p text:style-name="Standard"><text:soft-page-break/></text:p>
      <text:p text:style-name="Standard">And so, Indigo pedaled on, guided by the light of the moon and the whispers of the cosmos. The journey had just begun, and the possibilities were endles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6T11:28:09.684000000</meta:creation-date>
    <dc:date>2024-05-26T11:29:17.587000000</dc:date>
    <meta:editing-duration>PT1M8S</meta:editing-duration>
    <meta:editing-cycles>1</meta:editing-cycles>
    <meta:document-statistic meta:table-count="0" meta:image-count="0" meta:object-count="0" meta:page-count="7" meta:paragraph-count="51" meta:word-count="3108" meta:character-count="19488" meta:non-whitespace-character-count="16430"/>
    <meta:generator>LibreOffice/7.6.4.1$Windows_X86_64 LibreOffice_project/e19e193f88cd6c0525a17fb7a176ed8e6a3e2aa1</meta:generator>
  </office:meta>
</office:document-meta>
</file>