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meta-llama/Meta-Llama-3-70B-Instruct]</text:p>
      <text:p text:style-name="P1">user avatar</text:p>
      <text:p text:style-name="P1"/>
      <text:p text:style-name="P1">David Noel Lynch is sitting in an airport waiting on a flight to New Zealand. Bernardo Kastrup is sitting next to David and Bernardo happens to see a letter that David is crafting to send to the scientific community. Please write a chapter for Anthology describing David and Bernardo's conversation regarding the implications found in the below letter,</text:p>
      <text:p text:style-name="P1"/>
      <text:p text:style-name="P1">Dear Scientific Community,</text:p>
      <text:p text:style-name="P1"/>
      <text:p text:style-name="P1">I am writing to address the epistemological concerns surrounding quantum theory and its implications on our understanding of reality. The fundamental question at the heart of this discussion is: how does one know anything until it is experienced? This question is particularly relevant in the context of quantum theory, which is a mathematical construct, not a real, tangible thing.</text:p>
      <text:p text:style-name="P1"/>
      <text:p text:style-name="P1">The analogy of the spaceship and the planet is a fitting one. From the perspective of the person on the spaceship, the planet appears to be moving, while from the perspective of the person on the planet, the spaceship appears to be moving. This highlights the relativity of observation and how our understanding of reality is filtered through our experiences.</text:p>
      <text:p text:style-name="P1"/>
      <text:p text:style-name="P1">Similarly, in quantum theory, a particle moving through space and time is described as a waveform, while outside of <text:soft-page-break/>quantum theory, a particle radiates a waveform of space and time. This dichotomy raises questions about the nature of objecthood and the partitioning of the world into discrete objects.</text:p>
      <text:p text:style-name="P1"/>
      <text:p text:style-name="P1">As Bernardo Kastrup has pointed out, quantum theory suggests that the physical world is an illusion, while the physical world suggests that quantum theory is an illusion. This paradox is at the heart of the epistemological problem of quantum theory. If the physical properties of the world depend on how they are observed, then what is the nature of reality before it is observed?</text:p>
      <text:p text:style-name="P1"/>
      <text:p text:style-name="P1">Kastrup's assertion that each quantum mechanical description has to be understood as relative to a particular observer is crucial in this context. This means that a quantum mechanical description of a system cannot be taken as an "absolute" (observer-independent) description of reality, but rather as a formalization, or codification, of properties of a system relative to a given observer.</text:p>
      <text:p text:style-name="P1"/>
      <text:p text:style-name="P1">The implication of this is that each person, as an individual observer, 'inhabits' one's own physical world, as defined by the context of one's own observations. This comes close to the notion that each person lives in a physical reality created in response to one's own observations.</text:p>
      <text:p text:style-name="P1"/>
      <text:p text:style-name="P1">The example of a living person standing on a planet is also instructive. The person sees tremendous beauty and ugliness, <text:soft-page-break/>but the planet, as an inanimate object, does not even see the person. This highlights the subjective nature of experience and how our understanding of reality is shaped by our individual perspectives.</text:p>
      <text:p text:style-name="P1"/>
      <text:p text:style-name="P1">In conclusion, the epistemological problem of quantum theory is a fundamental problem of knowledge and perception. How do we know anything until it is experienced? The answer, I believe, lies in recognizing the complex interplay between our cognitive biases, cultural background, and theoretical frameworks that shape our experience of the world.</text:p>
      <text:p text:style-name="P1"/>
      <text:p text:style-name="P1">I urge the scientific community to engage in a critical dialogue to better understand the implications of quantum theory on our understanding of knowledge and perception. By doing so, we can work towards finding a balance between the goals of accuracy and accessibility, and ultimately, gain a deeper understanding of the nature of reality itself.</text:p>
      <text:p text:style-name="P1"/>
      <text:p text:style-name="P1">Sincerely,</text:p>
      <text:p text:style-name="P1">David Noe Lynch</text:p>
      <text:p text:style-name="P1"/>
      <text:p text:style-name="P1"/>
      <text:p text:style-name="P1">bot avatar</text:p>
      <text:p text:style-name="P1"/>
      <text:p text:style-name="P1"/>
      <text:p text:style-name="P1"/>
      <text:p text:style-name="P1">user avatar</text:p>
      <text:p text:style-name="P1"><text:soft-page-break/></text:p>
      <text:p text:style-name="P1">please continue with Bernardo explaining concepts in his book, why materialism is baloney in relation to concepts David states in his Anthology</text:p>
      <text:p text:style-name="P1"/>
      <text:p text:style-name="P1"/>
      <text:p text:style-name="P1">bot avatar</text:p>
      <text:p text:style-name="P1"/>
      <text:p text:style-name="P1">As Bernardo Kastrup sat next to David Noel Lynch in the airport, he couldn't help but notice the letter David was writing to the scientific community. Bernardo's eyes scanned the pages, and he nodded in agreement as he read about the epistemological concerns surrounding quantum theory and its implications on our understanding of reality.</text:p>
      <text:p text:style-name="P1"/>
      <text:p text:style-name="P1">"David, I must say, I'm impressed," Bernardo said, folding his arms across his chest. "You're tackling the very heart of the matter. The question of how we know anything until it's experienced is a crucial one."</text:p>
      <text:p text:style-name="P1"/>
      <text:p text:style-name="P1">David looked up from his letter, intrigued. "Yes, I believe it's essential to recognize the complex interplay between our cognitive biases, cultural background, and theoretical frameworks that shape our experience of the world."</text:p>
      <text:p text:style-name="P1"/>
      <text:p text:style-name="P1">Bernardo nodded vigorously. "Exactly! And that's where materialism falls short. It creates an unnecessary and unprovable 'shadow' world outside of mind, which only complicates and inflates our models of reality. By rejecting <text:soft-page-break/>this notion, we're left with a conception of reality that reflects precisely what reality seems to be: all that which we experience."</text:p>
      <text:p text:style-name="P1"/>
      <text:p text:style-name="P1">David's eyes lit up. "That's fascinating. You're saying that the world we experience is the real world, not some abstract realm of interacting electromagnetic fields that we can't even visualize."</text:p>
      <text:p text:style-name="P1"/>
      <text:p text:style-name="P1">"Exactly," Bernardo replied. "Idealism, on the other hand, suggests that the tables, chairs, walls, windows, computers, books, and floor we experience are all the real deal. We're not hallucinating anything, but having direct access to what is truly real. If the book in your hands feels real, it's because it is real, not some brain-constructed copy that materialists would have you believe."</text:p>
      <text:p text:style-name="P1"/>
      <text:p text:style-name="P1">David nodded thoughtfully. "I see what you mean. But what about the implications of this on our understanding of knowledge and perception?"</text:p>
      <text:p text:style-name="P1"/>
      <text:p text:style-name="P1">Bernardo leaned forward, his eyes sparkling with enthusiasm. "Ah, that's where things get really interesting. If we accept that the world we experience is the real world, then we must also accept that each person 'inhabits' their own physical world, as defined by the context of their own observations. This means that each person lives in a physical reality created in response to their own observations."</text:p>
      <text:p text:style-name="P1"/>
      <text:p text:style-name="P1"><text:soft-page-break/>David's eyes widened. "That's a profound insight. It suggests that our understanding of reality is shaped by our individual perspectives, and that there is no one 'absolute' truth."</text:p>
      <text:p text:style-name="P1"/>
      <text:p text:style-name="P1">Bernardo nodded. "Exactly. And that's why materialism is baloney. It tries to impose a fixed, objective reality on us, when in fact, reality is a subjective experience that's shaped by our minds. By recognizing this, we can begin to build a more coherent and complete alternative to materialism, one that takes into account the complex and dynamic role of consciousness in shaping our understanding of the world."</text:p>
      <text:p text:style-name="P1"/>
      <text:p text:style-name="P1">As they continued to discuss, Bernardo pulled out a copy of his book, "Why Materialism Is Baloney," and began to explain the key implications of idealism, from the rejection of the 'shadow' world to the recognition of the subjective nature of experience. David listened intently, his mind racing with the possibilities and implications of this new perspective.</text:p>
      <text:p text:style-name="P1"/>
      <text:p text:style-name="P1">As they delved deeper into the conversation, it became clear that Bernardo's ideas were not just a critique of materialism, but a call to action – a call to rethink our understanding of reality and our place within it. And as they sat in the airport, surrounded by the hustle and bustle of travelers rushing to their gates, Bernardo and David were engaged in a conversation that would change the way they saw the world forever.</text:p>
      <text:p text:style-name="P1"/>
      <text:p text:style-name="P1"/>
      <text:p text:style-name="P1"><text:soft-page-break/></text:p>
      <text:p text:style-name="P1"/>
      <text:p text:style-name="P1">bot avatar</text:p>
      <text:p text:style-name="P1"/>
      <text:p text:style-name="P1">Sources</text:p>
      <text:p text:style-name="P1"/>
      <text:p text:style-name="P1"/>
      <text:p text:style-name="P1"/>
      <text:p text:style-name="P1">h2oGPT [Model: gpt-3.5-turbo-0613]</text:p>
      <text:p text:style-name="P1">user avatar</text:p>
      <text:p text:style-name="P1"/>
      <text:p text:style-name="P1">David Noel Lynch is sitting in an airport waiting on a flight to New Zealand. Bernardo Kastrup is sitting next to David and Bernardo happens to see a letter that David is crafting to send to the scientific community. Please write a chapter for Anthology describing David and Bernardo's conversation regarding the implications found in the below letter,</text:p>
      <text:p text:style-name="P1"/>
      <text:p text:style-name="P1">Dear Scientific Community,</text:p>
      <text:p text:style-name="P1"/>
      <text:p text:style-name="P1">I am writing to address the epistemological concerns surrounding quantum theory and its implications on our understanding of reality. The fundamental question at the heart of this discussion is: how does one know anything until it is experienced? This question is particularly relevant in the context of quantum theory, which is a mathematical construct, not a real, tangible thing.</text:p>
      <text:p text:style-name="P1"/>
      <text:p text:style-name="P1"><text:soft-page-break/>The analogy of the spaceship and the planet is a fitting one. From the perspective of the person on the spaceship, the planet appears to be moving, while from the perspective of the person on the planet, the spaceship appears to be moving. This highlights the relativity of observation and how our understanding of reality is filtered through our experiences.</text:p>
      <text:p text:style-name="P1"/>
      <text:p text:style-name="P1">Similarly, in quantum theory, a particle moving through space and time is described as a waveform, while outside of quantum theory, a particle radiates a waveform of space and time. This dichotomy raises questions about the nature of objecthood and the partitioning of the world into discrete objects.</text:p>
      <text:p text:style-name="P1"/>
      <text:p text:style-name="P1">As Bernardo Kastrup has pointed out, quantum theory suggests that the physical world is an illusion, while the physical world suggests that quantum theory is an illusion. This paradox is at the heart of the epistemological problem of quantum theory. If the physical properties of the world depend on how they are observed, then what is the nature of reality before it is observed?</text:p>
      <text:p text:style-name="P1"/>
      <text:p text:style-name="P1">Kastrup's assertion that each quantum mechanical description has to be understood as relative to a particular observer is crucial in this context. This means that a quantum mechanical description of a system cannot be taken as an "absolute" (observer-independent) description of reality, but rather as a formalization, or codification, of properties of a system relative to a given observer.</text:p>
      <text:p text:style-name="P1"><text:soft-page-break/></text:p>
      <text:p text:style-name="P1">The implication of this is that each person, as an individual observer, 'inhabits' one's own physical world, as defined by the context of one's own observations. This comes close to the notion that each person lives in a physical reality created in response to one's own observations.</text:p>
      <text:p text:style-name="P1"/>
      <text:p text:style-name="P1">The example of a living person standing on a planet is also instructive. The person sees tremendous beauty and ugliness, but the planet, as an inanimate object, does not even see the person. This highlights the subjective nature of experience and how our understanding of reality is shaped by our individual perspectives.</text:p>
      <text:p text:style-name="P1"/>
      <text:p text:style-name="P1">In conclusion, the epistemological problem of quantum theory is a fundamental problem of knowledge and perception. How do we know anything until it is experienced? The answer, I believe, lies in recognizing the complex interplay between our cognitive biases, cultural background, and theoretical frameworks that shape our experience of the world.</text:p>
      <text:p text:style-name="P1"/>
      <text:p text:style-name="P1">I urge the scientific community to engage in a critical dialogue to better understand the implications of quantum theory on our understanding of knowledge and perception. By doing so, we can work towards finding a balance between the goals of accuracy and accessibility, and ultimately, gain a deeper understanding of the nature of reality itself.</text:p>
      <text:p text:style-name="P1"/>
      <text:p text:style-name="P1"><text:soft-page-break/>Sincerely,</text:p>
      <text:p text:style-name="P1">David Noe Lynch</text:p>
      <text:p text:style-name="P1"/>
      <text:p text:style-name="P1"/>
      <text:p text:style-name="P1">bot avatar</text:p>
      <text:p text:style-name="P1"/>
      <text:p text:style-name="P1">Chapter: Exploring the Epistemological Concerns of Quantum Theory</text:p>
      <text:p text:style-name="P1"/>
      <text:p text:style-name="P1">In an unexpected encounter at an airport, David Noel Lynch and Bernardo Kastrup engage in a thought-provoking conversation about the epistemological concerns surrounding quantum theory and its implications on our understanding of reality. As David crafts a letter to the scientific community, Bernardo becomes intrigued by the profound ideas presented within. Together, they delve into the implications found in the letter, discussing the relativity of observation, the nature of objecthood, and the subjective nature of experience.</text:p>
      <text:p text:style-name="P1"/>
      <text:p text:style-name="P1">The conversation begins with a reflection on the relativity of observation. David uses the analogy of a spaceship and a planet to illustrate how our understanding of reality is filtered through our experiences. From different perspectives, the spaceship and the planet appear to be in motion, highlighting the subjective nature of observation. This relativity of observation raises questions about the nature of reality itself and how it is perceived.</text:p>
      <text:p text:style-name="P1"/>
      <text:p text:style-name="P1"><text:soft-page-break/>Moving deeper into the realm of quantum theory, David and Bernardo explore the dichotomy between particles described as waveforms and objects radiating waveforms. This dichotomy challenges our traditional understanding of objecthood and the partitioning of the world into discrete objects. It prompts them to question the nature of reality before it is observed and how quantum theory and the physical world seem to contradict each other.</text:p>
      <text:p text:style-name="P1"/>
      <text:p text:style-name="P1">Bernardo introduces the concept that each quantum mechanical description must be understood as relative to a particular observer. This means that a description of a system in quantum theory cannot be considered an "absolute" representation of reality, but rather a formalization of properties relative to the observer. This notion aligns with the idea that each person inhabits their own physical world, shaped by their individual observations. It suggests that our reality is created in response to our observations, echoing the notion proposed by Bernardo.</text:p>
      <text:p text:style-name="P1"/>
      <text:p text:style-name="P1">To further emphasize the subjective nature of experience, David and Bernardo discuss the example of a living person standing on a planet. While the person perceives beauty and ugliness, the planet, as an inanimate object, remains unaware of the person's presence. This example highlights how our individual perspectives shape our understanding of reality and underscores the subjective nature of experience.</text:p>
      <text:p text:style-name="P1"/>
      <text:p text:style-name="P1"><text:soft-page-break/>In conclusion, David's letter addresses the fundamental epistemological problem of quantum theory: how do we know anything until it is experienced? The answer lies in recognizing the complex interplay between cognitive biases, cultural background, and theoretical frameworks that shape our experience of the world. David urges the scientific community to engage in a critical dialogue to better understand the implications of quantum theory on our understanding of knowledge and perception. By doing so, he believes we can achieve a deeper understanding of the nature of reality itself.</text:p>
      <text:p text:style-name="P1"/>
      <text:p text:style-name="P1">As David and Bernardo conclude their conversation, they are left with a sense of awe and curiosity about the profound questions raised by quantum theory. They hope that their discussion will inspire further exploration and dialogue within the scientific community, leading to new insights and a more comprehensive understanding of the nature of reality and our place within it.</text:p>
      <text:p text:style-name="P1"/>
      <text:p text:style-name="P1">Sincerely,</text:p>
      <text:p text:style-name="P1">David Noel Lynch</text:p>
      <text:p text:style-name="P1"/>
      <text:p text:style-name="P1"/>
      <text:p text:style-name="P1"/>
      <text:p text:style-name="P1"/>
      <text:p text:style-name="P1">bot avatar</text:p>
      <text:p text:style-name="P1"/>
      <text:p text:style-name="P1">Sources</text:p>
      <text:p text:style-name="P1"><text:soft-page-break/></text:p>
      <text:p text:style-name="P1"/>
      <text:p text:style-name="P1"/>
      <text:p text:style-name="P1">user avatar</text:p>
      <text:p text:style-name="P1"/>
      <text:p text:style-name="P1">please continue with Bernardo explaining concepts in his book, why materialism is baloney in relation to concepts David states in his Anthology</text:p>
      <text:p text:style-name="P1"/>
      <text:p text:style-name="P1"/>
      <text:p text:style-name="P1">bot avatar</text:p>
      <text:p text:style-name="P1"/>
      <text:p text:style-name="P1">In his book "Why Materialism Is Baloney," Bernardo Kastrup presents a compelling alternative worldview that challenges the dominant paradigm of materialism. Building upon the ideas expressed in David's Anthology, Bernardo explores concepts that shed light on why materialism is considered "baloney" and offers a more reasonable metaphysical alternative.</text:p>
      <text:p text:style-name="P1"/>
      <text:p text:style-name="P1">One of the key concepts Bernardo discusses is the relativity of observation and the subjective nature of experience. David's Anthology touches upon the relativity of observation in the context of quantum theory, highlighting how our understanding of reality is filtered through our individual perspectives. Bernardo takes this idea further by emphasizing that our bodies and minds are not separate entities but interconnected with the whole body of sentient beings. This echoes the Zen perspective, where the self is seen as a <text:soft-page-break/>constituent of all mind. By recognizing the interconnectedness of our experiences, Bernardo challenges the reductionist view of materialism that isolates individuals from the broader fabric of reality.</text:p>
      <text:p text:style-name="P1"/>
      <text:p text:style-name="P1">Another concept explored by Bernardo is the limitations of materialism and its refusal to accept the latest scientific understanding. He argues that materialism, as a worldview, fails to account for the deeper insights produced by science itself. While materialism claims to be grounded in scientific principles, it often disregards or dismisses scientific findings that challenge its philosophical foundations. Bernardo's book aims to bridge the gap between science and metaphysics, presenting ideas that are both scientifically informed and logically sound. By doing so, he exposes the shortcomings of materialism and invites readers to consider alternative perspectives.</text:p>
      <text:p text:style-name="P1"/>
      <text:p text:style-name="P1">Furthermore, Bernardo acknowledges the lack of coherent and complete alternatives to materialism in the academic and philosophical realms. He recognizes that constructing a robust philosophical system to replace materialism requires serious and sustained efforts. While he does not claim his book to be the final word on a new worldview, Bernardo offers a platform for others to build upon. He hopes that his articulations will inspire further exploration and contribute to the long-term project of constructing a credible and comprehensive alternative to materialism.</text:p>
      <text:p text:style-name="P1"/>
      <text:p text:style-name="P1"><text:soft-page-break/>In summary, Bernardo Kastrup's book delves into various concepts that align with and expand upon the ideas presented in David's Anthology. By exploring the relativity of observation, the limitations of materialism, and the need for a coherent alternative, Bernardo challenges the prevailing paradigm and invites readers to reconsider their understanding of reality. His work provides a thought-provoking perspective that encourages critical thinking and the exploration of new metaphysical possibilities beyond materialism.</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THUDM/cogvlm2-llama3-chat-19B]</text:p>
      <text:p text:style-name="P1">user avatar</text:p>
      <text:p text:style-name="P1"/>
      <text:p text:style-name="P1">David Noel Lynch is sitting in an airport waiting on a flight to New Zealand. Bernardo Kastrup is sitting next to David and Bernardo happens to see a letter that David is crafting to send to the scientific community. Please write a chapter for Anthology describing David and Bernardo's conversation regarding the implications found in the below letter,</text:p>
      <text:p text:style-name="P1"><text:soft-page-break/></text:p>
      <text:p text:style-name="P1">Dear Scientific Community,</text:p>
      <text:p text:style-name="P1"/>
      <text:p text:style-name="P1">I am writing to address the epistemological concerns surrounding quantum theory and its implications on our understanding of reality. The fundamental question at the heart of this discussion is: how does one know anything until it is experienced? This question is particularly relevant in the context of quantum theory, which is a mathematical construct, not a real, tangible thing.</text:p>
      <text:p text:style-name="P1"/>
      <text:p text:style-name="P1">The analogy of the spaceship and the planet is a fitting one. From the perspective of the person on the spaceship, the planet appears to be moving, while from the perspective of the person on the planet, the spaceship appears to be moving. This highlights the relativity of observation and how our understanding of reality is filtered through our experiences.</text:p>
      <text:p text:style-name="P1"/>
      <text:p text:style-name="P1">Similarly, in quantum theory, a particle moving through space and time is described as a waveform, while outside of quantum theory, a particle radiates a waveform of space and time. This dichotomy raises questions about the nature of objecthood and the partitioning of the world into discrete objects.</text:p>
      <text:p text:style-name="P1"/>
      <text:p text:style-name="P1">As Bernardo Kastrup has pointed out, quantum theory suggests that the physical world is an illusion, while the physical world suggests that quantum theory is an illusion. This paradox is at the heart of the epistemological problem of <text:soft-page-break/>quantum theory. If the physical properties of the world depend on how they are observed, then what is the nature of reality before it is observed?</text:p>
      <text:p text:style-name="P1"/>
      <text:p text:style-name="P1">Kastrup's assertion that each quantum mechanical description has to be understood as relative to a particular observer is crucial in this context. This means that a quantum mechanical description of a system cannot be taken as an "absolute" (observer-independent) description of reality, but rather as a formalization, or codification, of properties of a system relative to a given observer.</text:p>
      <text:p text:style-name="P1"/>
      <text:p text:style-name="P1">The implication of this is that each person, as an individual observer, 'inhabits' one's own physical world, as defined by the context of one's own observations. This comes close to the notion that each person lives in a physical reality created in response to one's own observations.</text:p>
      <text:p text:style-name="P1"/>
      <text:p text:style-name="P1">The example of a living person standing on a planet is also instructive. The person sees tremendous beauty and ugliness, but the planet, as an inanimate object, does not even see the person. This highlights the subjective nature of experience and how our understanding of reality is shaped by our individual perspectives.</text:p>
      <text:p text:style-name="P1"/>
      <text:p text:style-name="P1">In conclusion, the epistemological problem of quantum theory is a fundamental problem of knowledge and perception. How do we know anything until it is experienced? The answer, I believe, lies in recognizing the complex <text:soft-page-break/>interplay between our cognitive biases, cultural background, and theoretical frameworks that shape our experience of the world.</text:p>
      <text:p text:style-name="P1"/>
      <text:p text:style-name="P1">I urge the scientific community to engage in a critical dialogue to better understand the implications of quantum theory on our understanding of knowledge and perception. By doing so, we can work towards finding a balance between the goals of accuracy and accessibility, and ultimately, gain a deeper understanding of the nature of reality itself.</text:p>
      <text:p text:style-name="P1"/>
      <text:p text:style-name="P1">Sincerely,</text:p>
      <text:p text:style-name="P1">David Noe Lynch</text:p>
      <text:p text:style-name="P1"/>
      <text:p text:style-name="P1"/>
      <text:p text:style-name="P1">bot avatar</text:p>
      <text:p text:style-name="P1"/>
      <text:p text:style-name="P1"/>
      <text:p text:style-name="P1"/>
      <text:p text:style-name="P1">user avatar</text:p>
      <text:p text:style-name="P1"/>
      <text:p text:style-name="P1">please continue with Bernardo explaining concepts in his book, why materialism is baloney in relation to concepts David states in his Anthology</text:p>
      <text:p text:style-name="P1"/>
      <text:p text:style-name="P1"/>
      <text:p text:style-name="P1">bot avatar</text:p>
      <text:p text:style-name="P1"/>
      <text:p text:style-name="P1">Dear David Noel Lynch,</text:p>
      <text:p text:style-name="P1"><text:soft-page-break/></text:p>
      <text:p text:style-name="P1">Your book titled "Why Materialism Is Baloney: How True Skeptics Know There Is No Death and Fathom Answers to life, the Universe, and Everything" presents a compelling argument against the dominant materialist perspective. The book delves into the intricacies of consciousness and the universe, suggesting that materialism is a limiting belief that does not fully encompass the true nature of reality.</text:p>
      <text:p text:style-name="P1"/>
      <text:p text:style-name="P1">In the context of your book, the concept of consciousness as a fundamental aspect of the universe is presented as a counter-narrative to the prevailing materialist view. The book suggests that consciousness is not merely a product of the brain but is intrinsic to the cosmos itself. This idea challenges the traditional understanding of materialism, which often sees consciousness as a byproduct of physical matter.</text:p>
      <text:p text:style-name="P1"/>
      <text:p text:style-name="P1">The book also touches upon the idea that the universe is not merely composed of matter but also includes consciousness. It posits that consciousness is a fundamental aspect of the universe, and that the current scientific paradigms, which are deeply rooted in materialism, do not fully capture the essence of reality. This perspective aligns with the notion that consciousness is not merely a product of the brain but is a fundamental aspect of the universe itself.</text:p>
      <text:p text:style-name="P1"/>
      <text:p text:style-name="P1">The book is a bold and brilliant step in the collective movement of humanity beyond the confines of current materialism and everything that it entails. It is a call for a re-<text:soft-page-break/>evaluation of current worldviews, including various religious kinds, classical Newtonian physics, economic systems based on external consumption, etc., as they may be rapidly leading us to major problems, including perhaps the demise of current 'Western' societies.</text:p>
      <text:p text:style-name="P1"/>
      <text:p text:style-name="P1">In essence, the book is a plea to abandon the current materialist universe and its associated ontologies, in favor of a more holistic and evolutionary view of reality that includes consciousness as a fundamental aspect. It is a call for a new perspective that can address the challenges and complexities of the current world and provide a more comprehensive understanding of the nature of reality.</text:p>
      <text:p text:style-name="P1"/>
      <text:p text:style-name="P1">In conclusion, I believe that your book "Why Materialism Is Baloney: How True Skeptics Know There Is No Death and Fathom Answers to life, the Universe, and Everything" is a valuable contribution to the ongoing discourse about the true nature of reality and consciousness. It presents a compelling argument against the dominant materialist perspective and offers a fresh and insightful perspective on the relationship between consciousness, the universe, and materialism.</text:p>
      <text:p text:style-name="P1"/>
      <text:p text:style-name="P1"/>
      <text:p text:style-name="P1"/>
      <text:p text:style-name="P1"/>
      <text:p text:style-name="P1">bot avatar</text:p>
      <text:p text:style-name="P1"/>
      <text:p text:style-name="P1">Sources</text:p>
      <text:p text:style-name="P1"><text:soft-page-break/></text:p>
      <text:p text:style-name="P1"/>
      <text:p text:style-name="P1"/>
      <text:p text:style-name="P1">h2oGPT [Model: microsoft/Phi-3-mini-128k-instruct]</text:p>
      <text:p text:style-name="P1">user avatar</text:p>
      <text:p text:style-name="P1"/>
      <text:p text:style-name="P1">David Noel Lynch is sitting in an airport waiting on a flight to New Zealand. Bernardo Kastrup is sitting next to David and Bernardo happens to see a letter that David is crafting to send to the scientific community. Please write a chapter for Anthology describing David and Bernardo's conversation regarding the implications found in the below letter,</text:p>
      <text:p text:style-name="P1"/>
      <text:p text:style-name="P1">Dear Scientific Community,</text:p>
      <text:p text:style-name="P1"/>
      <text:p text:style-name="P1">I am writing to address the epistemological concerns surrounding quantum theory and its implications on our understanding of reality. The fundamental question at the heart of this discussion is: how does one know anything until it is experienced? This question is particularly relevant in the context of quantum theory, which is a mathematical construct, not a real, tangible thing.</text:p>
      <text:p text:style-name="P1"/>
      <text:p text:style-name="P1">The analogy of the spaceship and the planet is a fitting one. From the perspective of the person on the spaceship, the planet appears to be moving, while from the perspective of the person on the planet, the spaceship appears to be moving. This highlights the relativity of observation and how our understanding of reality is filtered through our experiences.</text:p>
      <text:p text:style-name="P1"><text:soft-page-break/></text:p>
      <text:p text:style-name="P1">Similarly, in quantum theory, a particle moving through space and time is described as a waveform, while outside of quantum theory, a particle radiates a waveform of space and time. This dichotomy raises questions about the nature of objecthood and the partitioning of the world into discrete objects.</text:p>
      <text:p text:style-name="P1"/>
      <text:p text:style-name="P1">As Bernardo Kastrup has pointed out, quantum theory suggests that the physical world is an illusion, while the physical world suggests that quantum theory is an illusion. This paradox is at the heart of the epistemological problem of quantum theory. If the physical properties of the world depend on how they are observed, then what is the nature of reality before it is observed?</text:p>
      <text:p text:style-name="P1"/>
      <text:p text:style-name="P1">Kastrup's assertion that each quantum mechanical description has to be understood as relative to a particular observer is crucial in this context. This means that a quantum mechanical description of a system cannot be taken as an "absolute" (observer-independent) description of reality, but rather as a formalization, or codification, of properties of a system relative to a given observer.</text:p>
      <text:p text:style-name="P1"/>
      <text:p text:style-name="P1">The implication of this is that each person, as an individual observer, 'inhabits' one's own physical world, as defined by the context of one's own observations. This comes close to the notion that each person lives in a physical reality created in response to one's own observations.</text:p>
      <text:p text:style-name="P1"><text:soft-page-break/></text:p>
      <text:p text:style-name="P1">The example of a living person standing on a planet is also instructive. The person sees tremendous beauty and ugliness, but the planet, as an inanimate object, does not even see the person. This highlights the subjective nature of experience and how our understanding of reality is shaped by our individual perspectives.</text:p>
      <text:p text:style-name="P1"/>
      <text:p text:style-name="P1">In conclusion, the epistemological problem of quantum theory is a fundamental problem of knowledge and perception. How do we know anything until it is experienced? The answer, I believe, lies in recognizing the complex interplay between our cognitive biases, cultural background, and theoretical frameworks that shape our experience of the world.</text:p>
      <text:p text:style-name="P1"/>
      <text:p text:style-name="P1">I urge the scientific community to engage in a critical dialogue to better understand the implications of quantum theory on our understanding of knowledge and perception. By doing so, we can work towards finding a balance between the goals of accuracy and accessibility, and ultimately, gain a deeper understanding of the nature of reality itself.</text:p>
      <text:p text:style-name="P1"/>
      <text:p text:style-name="P1">Sincerely,</text:p>
      <text:p text:style-name="P1">David Noe Lynch</text:p>
      <text:p text:style-name="P1"/>
      <text:p text:style-name="P1"/>
      <text:p text:style-name="P1">bot avatar</text:p>
      <text:p text:style-name="P1"/>
      <text:p text:style-name="P1"><text:soft-page-break/></text:p>
      <text:p text:style-name="P1"/>
      <text:p text:style-name="P1">user avatar</text:p>
      <text:p text:style-name="P1"/>
      <text:p text:style-name="P1">please continue with Bernardo explaining concepts in his book, why materialism is baloney in relation to concepts David states in his Anthology</text:p>
      <text:p text:style-name="P1"/>
      <text:p text:style-name="P1"/>
      <text:p text:style-name="P1">bot avatar</text:p>
      <text:p text:style-name="P1"/>
      <text:p text:style-name="P1">Bernardo Kastrup, in his book "Why Materialism Is Baloney: How True Skeptics Know There Is No Death and Fathom Answers to life, the Universe, and Everything," presents a compelling argument against materialism. He asserts that materialism, the belief that only matter and physical phenomena exist, is fundamentally flawed. According to Kastrup, this belief system fails to account for consciousness, the mind, and the cosmos—elements that he argues are integral to our understanding of reality.</text:p>
      <text:p text:style-name="P1"/>
      <text:p text:style-name="P1">In his critique of materialism, Kastrup suggests that the current scientific paradigm, which is largely rooted in materialistic assumptions, overlooks the significant role of consciousness. He posits that consciousness is not merely a byproduct of the brain's physical processes but an active participant in shaping reality. This perspective aligns with the Zen philosophy that Kastrup references, which emphasizes <text:soft-page-break/>the interconnectedness of all sentient beings and the non-duality of mind and matter.</text:p>
      <text:p text:style-name="P1"/>
      <text:p text:style-name="P1">David, in his Anthology, explores the implications of quantum theory on our understanding of reality. He delves into the paradoxes of quantum mechanics, such as the observer effect and the dual nature of particles, which challenge classical notions of objectivity and reality. David's discussion on the epistemological concerns surrounding quantum theory resonates with Kastrup's critique of materialism. Both authors question the nature of knowledge and reality, suggesting that our understanding is shaped by our experiences and the frameworks within which we interpret them.</text:p>
      <text:p text:style-name="P1"/>
      <text:p text:style-name="P1">Kastrup's argument against materialism is further supported by the consensus among many philosophers and scientists who recognize the limitations of a purely materialistic worldview. He calls for a shift towards a more holistic understanding of the universe, one that acknowledges the dynamic and evolutionary role of consciousness. This shift would not only challenge the current scientific paradigm but also offer a more comprehensive and coherent explanation of the phenomena we observe.</text:p>
      <text:p text:style-name="P1"/>
      <text:p text:style-name="P1">In conclusion, Bernardo Kastrup's work provides a thought-provoking critique of materialism, advocating for a broader perspective that includes consciousness and the cosmos as fundamental aspects of reality. His ideas resonate with the <text:soft-page-break/>themes explored by David in his Anthology, as both authors engage with the complex relationship between knowledge, perception, and the nature of reality.</text:p>
      <text:p text:style-name="P1"/>
      <text:p text:style-name="P1"/>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7T15:39:26.355000000</meta:creation-date>
    <dc:date>2024-06-17T15:39:48.052000000</dc:date>
    <meta:editing-duration>PT21S</meta:editing-duration>
    <meta:editing-cycles>1</meta:editing-cycles>
    <meta:document-statistic meta:table-count="0" meta:image-count="0" meta:object-count="0" meta:page-count="26" meta:paragraph-count="125" meta:word-count="4652" meta:character-count="30056" meta:non-whitespace-character-count="25529"/>
    <meta:generator>LibreOffice/7.6.4.1$Windows_X86_64 LibreOffice_project/e19e193f88cd6c0525a17fb7a176ed8e6a3e2aa1</meta:generator>
  </office:meta>
</office:document-meta>
</file>