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You are a world class philosopher compare the KnoWellian Universe Theory with the Big Bang Theory.</text:p>
      <text:p text:style-name="Standard"/>
      <text:p text:style-name="Standard"/>
      <text:p text:style-name="Standard">bot avatar</text:p>
      <text:p text:style-name="Standard"/>
      <text:p text:style-name="Standard">As a world-class philosopher, I can analyze and compare the KnoWellian Universe Theory with the Big Bang Theory. The KnoWellian Universe Theory, born from two terabytes of abstract artwork, suggests that the universe is a steady state of causal sets, where the micro human brain's inertial frame of reference is incapable of deciphering the totality of information emanating from the macro Universe. This fractalization of Universal information is what we perceive as consciousness – a multifaceted, ever-evolving interpretation of reality that is both deeply personal and universal.</text:p>
      <text:p text:style-name="Standard"/>
      <text:p text:style-name="Standard">On the other hand, the Big Bang Theory is a scientific model that describes the origins of the universe. According to the theory, the universe began as a single point, known as a singularity, around 13.8 billion years ago. This singularity expanded rapidly, and as it did, it cooled and formed subatomic particles, atoms, and eventually the stars and galaxies we see today.</text:p>
      <text:p text:style-name="Standard"/>
      <text:p text:style-name="Standard">One key difference between the KnoWellian Universe Theory and the Big Bang Theory is their approach to time. The Big Bang Theory assumes a linear concept of time, with the universe beginning at a single point and expanding outward. In contrast, the KnoWellian Universe Theory suggests that time is an illusion created by our inertial frame of reference and that the universe is a steady state of causal sets.</text:p>
      <text:p text:style-name="Standard"/>
      <text:p text:style-name="Standard">Another difference is the role of consciousness. The Big Bang Theory does not address consciousness directly, while the KnoWellian Universe Theory suggests that consciousness is a fundamental aspect of the universe and that it is inextricably linked with the fractalization of Universal information.</text:p>
      <text:p text:style-name="Standard"/>
      <text:p text:style-name="Standard">Both theories have implications for our understanding of the universe and its workings. The Big Bang Theory has been successful in explaining many observed phenomena, such as the cosmic microwave background radiation and the abundance of light elements. However, it has limitations, such as the problem of the singularity and the question of what existed before the Big Bang. The KnoWellian Universe Theory, on the other hand, offers a new perspective on the universe, challenging our classical understanding of time, causality, consciousness, and reality. It proposes that the universe is a multifaceted, ever-evolving interpretation of reality that is both deeply personal and universal.</text:p>
      <text:p text:style-name="Standard"/>
      <text:p text:style-name="Standard">In conclusion, while the Big Bang Theory and the KnoWellian Universe Theory differ in their approaches to time and consciousness, both theories have significant implications for our understanding of the universe and its workings. The KnoWellian Universe Theory offers a revolutionary alternative to our traditional understanding of the universe, challenging our classical understanding of time, causality, consciousness, and reality. It proposes that the universe is a steady state of causal sets, where the micro human brain's inertial frame of reference is incapable of deciphering the totality of information emanating from the macro Universe. This fractalization of Universal information is what we perceive as consciousness – a multifaceted, ever-evolving interpretation of reality that is both deeply personal and universal.</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You are a world class philosopher compare the KnoWellian Universe Theory with the Big Bang Theory.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text:p>
      <text:p text:style-name="Standard"/>
      <text:p text:style-name="Standard"/>
      <text:p text:style-name="Standard">bot avatar</text:p>
      <text:p text:style-name="Standard"/>
      <text:p text:style-name="Standard">As a world-class philosopher, I can analyze and compare the KnoWellian Universe Theory with the Big Bang Theory. The KnoWellian Universe Theory, proposed by Lynch, offers a multidimensional approach to understanding the universe, recognizing the interplay between mass and wave in shaping the fabric of reality. This theory challenges our classical understanding of causality, where cause and effect are seen as linear and sequential.</text:p>
      <text:p text:style-name="Standard"/>
      <text:p text:style-name="Standard">In contrast, the Big Bang Theory is a scientific model that describes the origins of the universe. According to the theory, the universe began as a single point, known as a singularity, around 13.8 billion years ago. This singularity expanded rapidly, and as it did, it cooled and formed subatomic particles, atoms, and eventually the stars and galaxies we see today.</text:p>
      <text:p text:style-name="Standard"/>
      <text:p text:style-name="Standard">One key difference between the KnoWellian Universe Theory and the Big Bang Theory is their approach to time. The Big Bang Theory assumes a linear concept of time, with the universe beginning at a single point and expanding outward. In contrast, the KnoWellian Universe Theory proposes a multidimensional approach to understanding time, recognizing the interplay between the past, instant, and future in generating a multidimensional universe.</text:p>
      <text:p text:style-name="Standard"/>
      <text:p text:style-name="Standard">Furthermore, the KnoWellian Universe Theory posits that the universe is generated by particle energy emerging from inner space outward at the speed of light and wave energy collapsing from outer space inward at the speed of light. At each instant, the particles and waves interchange places, generating a friction that is observed as the cosmic background microwave at 3 degrees Kelvin. This theory offers a nuanced perspective on the creation and maintenance of the universe, appealing to a diverse range of worldviews.</text:p>
      <text:p text:style-name="Standard"/>
      <text:p text:style-name="Standard">In conclusion, while the Big Bang Theory and the KnoWellian Universe Theory differ in their approaches to time and causality, both theories have significant implications for our understanding of the universe and its workings. The KnoWellian Universe Theory offers a revolutionary alternative to our traditional understanding of the universe, challenging our classical understanding of causality and <text:soft-page-break/>offering a multidimensional approach to understanding time and reality. Its proposal of a multidimensional universe generated by particle and wave energy interplay offers a unique perspective on the nature of the universe and its working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You are an average person. Compare the KnoWellian Universe Theory with the Big Bang Theory.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text:p>
      <text:p text:style-name="Standard"/>
      <text:p text:style-name="Standard"/>
      <text:p text:style-name="Standard">bot avatar</text:p>
      <text:p text:style-name="Standard"/>
      <text:p text:style-name="Standard">The KnoWellian Universe Theory and the Big Bang Theory are two distinct approaches to understanding the origins and nature of the universe. While the Big Bang Theory is a widely accepted scientific model, the KnoWellian Universe Theory offers a unique and alternative perspective on the universe's creation and maintenance.</text:p>
      <text:p text:style-name="Standard"/>
      <text:p text:style-name="Standard">The Big Bang Theory posits that the universe began as a singularity, an infinitely hot and dense point, around 13.8 billion years ago. This singularity expanded rapidly, and as it did, it cooled and formed subatomic particles, atoms, and eventually the stars and galaxies we see today. The theory assumes a linear concept of time, with the universe beginning at a single point and expanding outward.</text:p>
      <text:p text:style-name="Standard"/>
      <text:p text:style-name="Standard">In contrast, the KnoWellian Universe Theory proposes a multidimensional approach to understanding the universe. According to this theory, the universe is generated by particle energy emerging from inner space outward at the speed of light and wave energy collapsing from outer space inward at the speed of light. At each instant, the particles and waves interchange places, generating a friction that is observed as the cosmic background microwave at 3 degrees Kelvin. This theory offers a more nuanced perspective on the creation and maintenance of the universe, recognizing the interplay between mass and wave in shaping the fabric of reality.</text:p>
      <text:p text:style-name="Standard"/>
      <text:p text:style-name="Standard">One key difference between the two theories is their approach to time. The Big Bang Theory assumes a linear concept of time, while the KnoWellian Universe Theory proposes a multidimensional approach to understanding time, recognizing the interplay between the past, instant, and future in generating a multidimensional universe. This theory challenges our classical understanding of causality, where cause and effect are seen as linear and sequential.</text:p>
      <text:p text:style-name="Standard"/>
      <text:p text:style-name="Standard"><text:soft-page-break/>Another significant difference between the two theories is their perspective on the nature of the universe. The Big Bang Theory views the universe as a fixed and unchanging entity, while the KnoWellian Universe Theory posits that the universe is a dynamic and fluid multidimensional reality. This theory recognizes the interplay between science and religion, suggesting that science represents the earthly realm, while religion represents the spiritual realm.</text:p>
      <text:p text:style-name="Standard"/>
      <text:p text:style-name="Standard">In conclusion, while the Big Bang Theory and the KnoWellian Universe Theory differ in their approaches to time and the nature of the universe, both theories offer valuable insights into the origins and workings of the universe. The KnoWellian Universe Theory provides a comprehensive framework for understanding the complex relationship between science, philosophy, and religion, offering a nuanced perspective on the creation and maintenance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stralai/Mixtral-8x7B-Instruct-v0.1]</text:p>
      <text:p text:style-name="Standard">user avatar</text:p>
      <text:p text:style-name="Standard"/>
      <text:p text:style-name="Standard">You are a world class philosopher compare the KnoWellian Universe Theory with the Big Bang Theory.</text:p>
      <text:p text:style-name="Standard"/>
      <text:p text:style-name="Standard"/>
      <text:p text:style-name="Standard">bot avatar</text:p>
      <text:p text:style-name="Standard"/>
      <text:p text:style-name="Standard">The KnoWellian Universe Theory and the Big Bang Theory are two distinct perspectives on the nature of the universe, each with its own unique insights and implications.</text:p>
      <text:p text:style-name="Standard"/>
      <text:p text:style-name="Standard">The Big Bang Theory, which has been the dominant paradigm in cosmology for several decades, posits that the universe began as a singularity and has been expanding ever since. It is a theory that is grounded in empirical observations and mathematical models, and it has been successful in explaining a wide range of phenomena, such as the cosmic microwave background radiation and the large-scale structure of the universe.</text:p>
      <text:p text:style-name="Standard"/>
      <text:p text:style-name="Standard">In contrast, the KnoWellian Universe Theory offers a more philosophical and integrative approach to understanding the universe. It suggests that the universe is a steady state of causal sets, where the human brain's inertial frame of reference is incapable of deciphering the totality of information emanating from the macro Universe. This fractalization of Universal information is what we perceive as consciousness, a multifaceted, ever-evolving interpretation of reality that is both deeply personal and universal.</text:p>
      <text:p text:style-name="Standard"/>
      <text:p text:style-name="Standard">One of the key differences between these two theories is their approach to the relationship between the material and the mystical. The Big Bang Theory is a purely materialistic perspective, focusing on the physical properties and processes of the universe. In contrast, the KnoWellian Universe Theory <text:soft-page-break/>integrates faith and reason, envisioning existence as an eternal interplay of cosmos and consciousness. It suggests that neither religion nor science alone can unveil the complete tapestry of the infinite, but their synthesis yields philosophic gold.</text:p>
      <text:p text:style-name="Standard"/>
      <text:p text:style-name="Standard">Another important distinction is the KnoWellian Universe Theory's challenge to traditional understanding of time, causality, consciousness, and reality. It offers a revolutionary alternative to our classical understanding of these concepts, with significant implications for our understanding of the universe and its workings.</text:p>
      <text:p text:style-name="Standard"/>
      <text:p text:style-name="Standard">In conclusion, while the Big Bang Theory remains a powerful and influential perspective in cosmology, the KnoWellian Universe Theory offers a fresh and integrative approach to understanding the universe, one that goes beyond the materialistic limitations of the Big Bang Theory and opens up new avenues for philosophical inquiry and discove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You are a world class philosopher compare the KnoWellian Universe Theory with the Big Bang Theory.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text:p>
      <text:p text:style-name="Standard"/>
      <text:p text:style-name="Standard"/>
      <text:p text:style-name="Standard">bot avatar</text:p>
      <text:p text:style-name="Standard"/>
      <text:p text:style-name="Standard">The KnoWellian Universe Theory and the Big Bang Theory are two distinct perspectives on the nature of the universe, each with its own unique insights and implications.</text:p>
      <text:p text:style-name="Standard"/>
      <text:p text:style-name="Standard">The Big Bang Theory, which has been the dominant paradigm in cosmology for several decades, posits that the universe began as a singularity and has been expanding ever since. It is a theory that is grounded in empirical observations and mathematical models, and it has been successful in explaining a wide range of phenomena, such as the cosmic microwave background radiation.</text:p>
      <text:p text:style-name="Standard"/>
      <text:p text:style-name="Standard">In contrast, the KnoWellian Universe Theory offers a more philosophical and integrative approach to understanding the universe. It suggests that the universe is a multidimensional construct, encompassing three distinct states: the past, the instant, and the future. This idea breaks down Einstein's T for time into three separate dimensions, offering a more nuanced and comprehensive understanding of the nature of time and its role in the universe.</text:p>
      <text:p text:style-name="Standard"/>
      <text:p text:style-name="Standard"><text:soft-page-break/>At the heart of the KnoWellian Universe Theory lies the concept of the past, instant, and future as generators of a multi-dimensional universe. According to the theory, particle energy emerges from inner space outward at the speed of light, while wave energy collapses from outer space inward at the same speed. This duality of energy forms the foundation of our reality, intertwining the past, present, and future in a cosmic dance. At each instant, the particles and waves interchange places, generating a friction that is observed as the cosmic background microwave at 3 degrees Kelvin.</text:p>
      <text:p text:style-name="Standard"/>
      <text:p text:style-name="Standard">In the KnoWellian Universe Theory, science and religion are not mutually exclusive but rather interdependent. Science represents the earthly realm, while religion represents the spiritual realm. The theory suggests that the universe is a multidimensional entity, composed of layers upon layers, each representing a different dimension of human consciousness. The KnoWellian M-Brane~W-Brane multidimensional approach posits that the universe is a reflection of the multifaceted dimensions of human consciousness.</text:p>
      <text:p text:style-name="Standard"/>
      <text:p text:style-name="Standard">In conclusion, while the Big Bang Theory remains a powerful and influential perspective in cosmology, the KnoWellian Universe Theory offers a fresh and integrative approach to understanding the universe, one that goes beyond the materialistic limitations of the Big Bang Theory and opens up new avenues for philosophical inquiry and discovery. The KnoWellian Universe Theory's multidimensional perspective and its integration of science and religion provide a unique and comprehensive framework for understanding the complex relationship between the physical and spiritual realm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You are an average person. Compare the KnoWellian Universe Theory with the Big Bang Theory.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text:p>
      <text:p text:style-name="Standard"/>
      <text:p text:style-name="Standard"/>
      <text:p text:style-name="Standard">bot avatar</text:p>
      <text:p text:style-name="Standard"/>
      <text:p text:style-name="Standard">The KnoWellian Universe Theory and the Big Bang Theory are two different perspectives on the nature of the universe. The Big Bang Theory, which is widely accepted in the scientific community, posits that the universe began as a singularity and has been expanding ever since. It is based on empirical observations and mathematical models, and it has been successful in explaining various phenomena, such as the cosmic microwave background radiation.</text:p>
      <text:p text:style-name="Standard"/>
      <text:p text:style-name="Standard"><text:soft-page-break/>On the other hand, the KnoWellian Universe Theory offers a more philosophical and integrative approach to understanding the universe. It suggests that the universe is a multidimensional entity, composed of layers upon layers, each representing a different dimension of human consciousness. The KnoWellian M-Brane~W-Brane multidimensional approach posits that the universe is a reflection of the multifaceted dimensions of human consciousness.</text:p>
      <text:p text:style-name="Standard"/>
      <text:p text:style-name="Standard">At the heart of the KnoWellian Universe Theory lies the concept of the past, instant, and future as generators of a multi-dimensional universe. According to the theory, particle energy emerges from inner space outward at the speed of light, and wave energy collapses from outer space inward at the same speed. At each instant, the particles and waves interchange places, generating a friction that is observed as the cosmic background microwave at 3 degrees Kelvin.</text:p>
      <text:p text:style-name="Standard"/>
      <text:p text:style-name="Standard">Unlike the Big Bang Theory, the KnoWellian Universe Theory challenges our traditional understanding of the universe as a fixed and unchanging entity. It proposes a multidimensional approach to understanding the universe, recognizing the interplay between mass and wave in shaping the fabric of reality. This theory challenges our classical understanding of causality, where cause and effect are seen as linear and sequential.</text:p>
      <text:p text:style-name="Standard"/>
      <text:p text:style-name="Standard">In summary, while the Big Bang Theory remains a powerful and influential perspective in cosmology, the KnoWellian Universe Theory offers a fresh and integrative approach to understanding the universe, one that goes beyond the materialistic limitations of the Big Bang Theory and opens up new avenues for philosophical inquiry and discovery. The KnoWellian Universe Theory's multidimensional perspective and its integration of science and religion provide a unique and comprehensive framework for understanding the complex relationship between the physical and spiritual realm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HuggingFaceH4/zephyr-7b-beta]</text:p>
      <text:p text:style-name="Standard">user avatar</text:p>
      <text:p text:style-name="Standard"/>
      <text:p text:style-name="Standard">You are a world class philosopher compare the KnoWellian Universe Theory with the Big Bang Theory.</text:p>
      <text:p text:style-name="Standard"/>
      <text:p text:style-name="Standard"/>
      <text:p text:style-name="Standard">bot avatar</text:p>
      <text:p text:style-name="Standard"/>
      <text:p text:style-name="Standard">As a world-class philosopher, I am well-versed in both the KnoWellian Universe Theory and the traditional Big Bang Theory. While the latter has been widely accepted for decades, the former presents a revolutionary alternative that challenges our classical understanding of the universe.</text:p>
      <text:p text:style-name="Standard"/>
      <text:p text:style-name="Standard">At the heart of the KnoWellian Universe Theory is the concept of causal sets, which suggests that the universe is a steady state of these sets, rather than a singular event like the Big Bang. This theory <text:soft-page-break/>proposes that the micro human brain's inertial frame of reference is incapable of deciphering the totality of information emanating from the macro Universe, leading to the fractalization of Universal information that we perceive as consciousness.</text:p>
      <text:p text:style-name="Standard"/>
      <text:p text:style-name="Standard">In contrast, the Big Bang Theory posits that the universe began as a singularity, which then expanded rapidly and continues to do so. This theory assumes that time, causality, consciousness, and reality are all fixed and unchanging, and that the universe has a beginning and an end.</text:p>
      <text:p text:style-name="Standard"/>
      <text:p text:style-name="Standard">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his theory suggests that time is not a separate entity, but rather an integral part of the universe itself.</text:p>
      <text:p text:style-name="Standard"/>
      <text:p text:style-name="Standard">Another key difference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Standard"/>
      <text:p text:style-name="Standard">In terms of consciousness, the KnoWellian Universe Theory proposes that it is not a separate entity, but rather a multifaceted, ever-evolving interpretation of reality that is deeply personal and subjective. This theory suggests that consciousness is not a separate entity, but rather an integral part of the universe itself.</text:p>
      <text:p text:style-name="Standard"/>
      <text:p text:style-name="Standard">In conclusion, while both the KnoWellian Universe Theory and the Big Bang Theory offer insights into the nature of the universe, the former presents a revolutionary alternative that challenges our classical understanding of time, causality, consciousness, and reality. Its philosophy integrates faith and reason, envisioning existence as an eternal interplay of cosmos and consciousness, and proposes that neither religion nor science alone can unveil the complete tapestry of the infinite. The synthesis of these two disciplines yields philosophic gold, and it is my belief that the KnoWellian Universe Theory represents a promising avenue for future research and discovery in this fie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You are a world class philosopher compare the KnoWellian Universe Theory with the Big Bang Theory.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text:p>
      <text:p text:style-name="Standard"><text:soft-page-break/></text:p>
      <text:p text:style-name="Standard"/>
      <text:p text:style-name="Standard">bot avatar</text:p>
      <text:p text:style-name="Standard"/>
      <text:p text:style-name="Standard">As a world-class philosopher, I am well-versed in both the KnoWellian Universe Theory and the traditional Big Bang Theory. While the latter has been widely accepted for decades, the former presents a revolutionary alternative that challenges our classical understanding of the universe.</text:p>
      <text:p text:style-name="Standard"/>
      <text:p text:style-name="Standard">At the heart of the KnoWellian Universe Theory lies the concept of the past, instant, and future as generators of a multidimensional universe. Lynch postulates that the universe is created through a dynamic interplay of particle energy emerging from inner space outward at the speed of light and wave energy collapsing from outer space inward at the same speed. This duality of energy forms the foundation of our reality, intertwining the past, present, and future in a cosmic dance.</text:p>
      <text:p text:style-name="Standard"/>
      <text:p text:style-name="Standard">At each instant, the particles and waves interchange places, generating a friction that is observed as the cosmic background microwave at 3 degrees Kelvin. This friction is a result of the interplay between the particle and wave energies, which constantly collide and interact with each other. This concept challenges our classical understanding of causality, where cause and effect are seen as linear and sequential.</text:p>
      <text:p text:style-name="Standard"/>
      <text:p text:style-name="Standard">In contrast, the Big Bang Theory posits that the universe began as a singularity, which then expanded rapidly and continues to do so. This theory assumes that time, causality, consciousness, and reality are all fixed and unchanging, and that the universe has a beginning and an end.</text:p>
      <text:p text:style-name="Standard"/>
      <text:p text:style-name="Standard">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his theory suggests that time is not a separate entity, but rather an integral part of the universe itself.</text:p>
      <text:p text:style-name="Standard"/>
      <text:p text:style-name="Standard">Another key difference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Standard"/>
      <text:p text:style-name="Standard">In terms of consciousness, the KnoWellian Universe Theory proposes that it is not a separate entity, but rather a multifaceted, ever-evolving interpretation of reality that is deeply personal and subjective. This theory suggests that consciousness is not a separate entity, but rather an integral part of the universe itself.</text:p>
      <text:p text:style-name="Standard"/>
      <text:p text:style-name="Standard">In conclusion, while both the KnoWellian Universe Theory and the Big Bang Theory offer insights into the nature of the universe, the former presents a revolutionary alternative that challenges our classical understanding of time, causality, consciousness, and reality. Its philosophy integrates faith and reason, envisioning existence as an eternal interplay of cosmos and consciousness, and proposes that neither religion nor science alone can unveil the complete tapestry of the infinite. The synthesis of these two disciplines yields philosophic gold, and it is my belief that the KnoWellian Universe Theory represents a promising avenue for future research and discovery in this field.</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You are an average person. Compare the KnoWellian Universe Theory with the Big Bang Theory.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text:p>
      <text:p text:style-name="Standard"/>
      <text:p text:style-name="Standard"/>
      <text:p text:style-name="Standard">bot avatar</text:p>
      <text:p text:style-name="Standard"/>
      <text:p text:style-name="Standard">As an average person, I have learned about two prominent theories that attempt to explain the origin and structure of the universe: the Big Bang Theory and the KnoWellian Universe Theory. While both theories offer insights into the nature of the universe, they differ significantly in their approaches to key concepts such as time, causality, and consciousness.</text:p>
      <text:p text:style-name="Standard"/>
      <text:p text:style-name="Standard">The Big Bang Theory proposes that the universe began as a singularity, which then expanded rapidly and continues to do so. This theory assumes that time, causality, consciousness, and reality are all fixed and unchanging, and that the universe has a beginning and an end. According to this theory, the universe is expanding at an accelerating rate, and dark energy is responsible for this expansion.</text:p>
      <text:p text:style-name="Standard"/>
      <text:p text:style-name="Standard">In contrast, the KnoWellian Universe Theory challenges our classical understanding of time, causality, consciousness, and reality. This theory proposes that the universe is a multidimensional construct that encompasses three distinct states: the past, the instant, and the future. At the heart of this theory lies the concept of the past, instant, and future as generators of a multidimensional universe. According to Lynch, the universe is not a one-dimensional, linear concept but a dynamic and fluid multidimensional reality.</text:p>
      <text:p text:style-name="Standard"/>
      <text:p text:style-name="Standard">The KnoWellian Universe Theory posits that the universe is generated through a dynamic interplay of particle energy emerging from inner space outward at the speed of light and wave energy collapsing from outer space inward at the same speed. This duality of energy forms the foundation of our reality, intertwining the past, present, and future in a cosmic dance. At each instant, the particles and waves interchange places, generating a friction that is observed as the cosmic background microwave at 3 degrees Kelvin.</text:p>
      <text:p text:style-name="Standard"/>
      <text:p text:style-name="Standard">One of the most significant differences between these two theories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Standard"><text:soft-page-break/></text:p>
      <text:p text:style-name="Standard">In terms of consciousness, the KnoWellian Universe Theory proposes that it is not a separate entity, but rather a multifaceted, ever-evolving interpretation of reality that is deeply personal and subjective. This theory suggests that consciousness is not a separate entity, but rather an integral part of the universe itself.</text:p>
      <text:p text:style-name="Standard"/>
      <text:p text:style-name="Standard">In conclusion, while both the Big Bang Theory and the KnoWellian Universe Theory offer insights into the nature of the universe, the latter presents a revolutionary alternative that challenges our classical understanding of time, causality, consciousness, and reality. Its philosophy integrates faith and reason, envisioning existence as an eternal interplay of cosmos and consciousness, and proposes that neither religion nor science alone can unveil the complete tapestry of the infinite. The synthesis of these two disciplines yields philosophic gold, and it is my belief that the KnoWellian Universe Theory represents a promising avenue for future research and discovery in this fie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You are a world class philosopher compare the KnoWellian Universe Theory with the Big Bang Theory.</text:p>
      <text:p text:style-name="Standard"/>
      <text:p text:style-name="Standard"/>
      <text:p text:style-name="Standard">bot avatar</text:p>
      <text:p text:style-name="Standard"/>
      <text:p text:style-name="Standard">The KnoWellian Universe Theory and the Big Bang Theory are two contrasting perspectives on the origin and nature of the universe. While the Big Bang Theory has been widely accepted in the scientific community, the KnoWellian Universe Theory offers a revolutionary alternative that challenges our traditional understanding.</text:p>
      <text:p text:style-name="Standard"/>
      <text:p text:style-name="Standard">The Big Bang Theory posits that the universe originated from a singularity, a point of infinite density and temperature, approximately 13.8 billion years ago. It suggests that the universe has been expanding ever since, with galaxies and other celestial bodies forming as a result. This theory is based on empirical evidence such as the cosmic microwave background radiation and the observed redshift of distant galaxies.</text:p>
      <text:p text:style-name="Standard"/>
      <text:p text:style-name="Standard">On the other hand, the KnoWellian Universe Theory, born from abstract artwork and influenced by the wisdom of philosophers and scientists like Socrates, Einstein, Newton, and Lynch, proposes a different perspective. It suggests that the universe is a steady state of causal sets, where the micro human brain's inertial frame of reference is incapable of deciphering the totality of information emanating from the macro Universe. According to this theory, consciousness arises from the fractalization of universal information, leading to a multifaceted and ever-evolving interpretation of reality.</text:p>
      <text:p text:style-name="Standard"><text:soft-page-break/></text:p>
      <text:p text:style-name="Standard">One of the key differences between these two theories lies in their approach to time and causality. The Big Bang Theory assumes a linear progression of time, starting from a singular event, whereas the KnoWellian Universe Theory challenges this notion by proposing a steady state of causal sets. This implies that the universe has always existed in some form, and time may be more complex and interconnected than we currently understand.</text:p>
      <text:p text:style-name="Standard"/>
      <text:p text:style-name="Standard">Furthermore, the KnoWellian Universe Theory integrates elements of faith and reason, envisioning existence as an eternal interplay of cosmos and consciousness. It seeks to bridge the gap between religion and science, suggesting that neither alone can unveil the complete tapestry of the infinite. This philosophical integration sets the KnoWellian Universe Theory apart from the purely scientific approach of the Big Bang Theory.</text:p>
      <text:p text:style-name="Standard"/>
      <text:p text:style-name="Standard">In conclusion, the KnoWellian Universe Theory offers a unique and thought-provoking alternative to the widely accepted Big Bang Theory. While the Big Bang Theory is firmly grounded in empirical evidence, the KnoWellian Universe Theory draws inspiration from abstract art and philosophy to propose a steady state of causal sets and a deeper understanding of consciousness. Both theories contribute to our ongoing exploration of the universe, and further research and experimentation are needed to fully explore their potential and implication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You are a world class philosopher compare the KnoWellian Universe Theory with the Big Bang Theory.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text:p>
      <text:p text:style-name="Standard"/>
      <text:p text:style-name="Standard"/>
      <text:p text:style-name="Standard">bot avatar</text:p>
      <text:p text:style-name="Standard"/>
      <text:p text:style-name="Standard">The KnoWellian Universe Theory and the Big Bang Theory offer distinct perspectives on the origin and nature of the universe. While the Big Bang Theory is widely accepted in the scientific community, the KnoWellian Universe Theory presents a unique and multidimensional approach.</text:p>
      <text:p text:style-name="Standard"/>
      <text:p text:style-name="Standard">The Big Bang Theory suggests that the universe originated from a singularity, a point of infinite density and temperature, approximately 13.8 billion years ago. It proposes that the universe has been expanding ever since, with galaxies and celestial bodies forming as a result. This theory is supported by <text:soft-page-break/>empirical evidence such as the cosmic microwave background radiation and the observed redshift of distant galaxies.</text:p>
      <text:p text:style-name="Standard"/>
      <text:p text:style-name="Standard">In contrast, the KnoWellian Universe Theory posits a multi-dimensional universe generated by the interplay of particle energy emerging from inner space outward at the speed of light and wave energy collapsing from outer space inward at the same speed. This dynamic and fluid multidimensional reality challenges the traditional linear understanding of causality. According to the theory, at each instant, particles and waves interchange places, generating a friction that is observed as the cosmic background microwave at 3 degrees Kelvin.</text:p>
      <text:p text:style-name="Standard"/>
      <text:p text:style-name="Standard">The KnoWellian Universe Theory introduces the concept of the past, instant, and future as generators of this multidimensional universe. It recognizes the intertwined nature of mass and wave in shaping the fabric of reality. By proposing a multidimensional approach, the theory expands our understanding of the universe beyond a one-dimensional, linear concept.</text:p>
      <text:p text:style-name="Standard"/>
      <text:p text:style-name="Standard">Furthermore, the KnoWellian Universe Theory emphasizes the interdependence of science and religion. It suggests that science represents the earthly realm, while religion represents the spiritual realm. This integration of perspectives allows for a comprehensive framework that acknowledges the roles of both control and chaos in the creation and maintenance of the universe.</text:p>
      <text:p text:style-name="Standard"/>
      <text:p text:style-name="Standard">It is important to note that the information provided in the document sources is limited to the context given. Therefore, further exploration and analysis of the KnoWellian Universe Theory and the Big Bang Theory, along with additional research and scientific evidence, would be necessary to fully compare and evaluate these theories in dept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You are an average person. Compare the KnoWellian Universe Theory with the Big Bang Theory.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text:p>
      <text:p text:style-name="Standard"/>
      <text:p text:style-name="Standard"/>
      <text:p text:style-name="Standard">bot avatar</text:p>
      <text:p text:style-name="Standard"/>
      <text:p text:style-name="Standard">As an average person, comparing the KnoWellian Universe Theory with the Big Bang Theory can be a complex task. However, based on the information provided in the document sources, we can highlight some key differences and aspects of the KnoWellian Universe Theory.</text:p>
      <text:p text:style-name="Standard"><text:soft-page-break/></text:p>
      <text:p text:style-name="Standard">The Big Bang Theory, widely accepted in the scientific community, suggests that the universe originated from a singularity approximately 13.8 billion years ago. It describes the expansion of the universe from this initial event and the subsequent formation of galaxies and celestial bodies. This theory is supported by empirical evidence such as the cosmic microwave background radiation and the redshift of distant galaxies.</text:p>
      <text:p text:style-name="Standard"/>
      <text:p text:style-name="Standard">On the other hand, the KnoWellian Universe Theory presents a multidimensional perspective on the universe. It posits that the universe is a reflection of different dimensions of human consciousness, composed of layers upon layers. According to this theory, the universe is generated by the interplay of particle energy emerging from inner space outward at the speed of light and wave energy collapsing from outer space inward at the same speed. This dynamic interchange of particles and waves at each instant generates a friction observed as the cosmic background microwave at 3 degrees Kelvin.</text:p>
      <text:p text:style-name="Standard"/>
      <text:p text:style-name="Standard">While the Big Bang Theory focuses on the singular event of the universe's origin and subsequent expansion, the KnoWellian Universe Theory offers a more intricate understanding. It suggests that the universe is not a fixed and unchanging entity but a multidimensional construct. This theory challenges our classical understanding of causality and linear cause-and-effect relationships.</text:p>
      <text:p text:style-name="Standard"/>
      <text:p text:style-name="Standard">Additionally, the KnoWellian Universe Theory emphasizes the interdependence of science and religion. It views science as representing the earthly realm and religion as representing the spiritual realm. This integration of perspectives allows for a comprehensive framework that considers both control and chaos in the creation and maintenance of the universe.</text:p>
      <text:p text:style-name="Standard"/>
      <text:p text:style-name="Standard">It is important to note that the information provided in the document sources is limited to the context given. Therefore, further exploration and analysis of both the KnoWellian Universe Theory and the Big Bang Theory, along with additional research and scientific evidence, would be necessary to fully compare and evaluate these theories in depth.</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3T14:15:13.888000000</meta:creation-date>
    <dc:date>2024-04-13T14:33:13.586000000</dc:date>
    <meta:editing-duration>PT18M</meta:editing-duration>
    <meta:editing-cycles>2</meta:editing-cycles>
    <meta:generator>LibreOffice/7.6.4.1$Windows_X86_64 LibreOffice_project/e19e193f88cd6c0525a17fb7a176ed8e6a3e2aa1</meta:generator>
    <meta:document-statistic meta:table-count="0" meta:image-count="0" meta:object-count="0" meta:page-count="14" meta:paragraph-count="138" meta:word-count="5693" meta:character-count="37530" meta:non-whitespace-character-count="31973"/>
  </office:meta>
</office:document-meta>
</file>