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25de9" style:font-size-asian="17.5pt" style:font-size-complex="20pt"/>
    </style:style>
    <style:style style:name="T1" style:family="text">
      <style:text-properties officeooo:rsid="0010b2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re's how to execute the Python script in Blender:</text:p>
      <text:p text:style-name="P1"/>
      <text:p text:style-name="P1">Open Blender: Launch Blender and create a new general scene.</text:p>
      <text:p text:style-name="P1"/>
      <text:p text:style-name="P1">Open the Text Editor: In Blender, go to the "Window" menu and select "Text Editor."</text:p>
      <text:p text:style-name="P1"/>
      <text:p text:style-name="P1">Paste the Script: Copy the entire Python script and paste it into the Text Editor window in Blender.</text:p>
      <text:p text:style-name="P1"/>
      <text:p text:style-name="P1">Run the Script:</text:p>
      <text:p text:style-name="P1"/>
      <text:p text:style-name="P1">Press Alt+P (or click the "Run Script" button in the Text Editor header).</text:p>
      <text:p text:style-name="P1"/>
      <text:p text:style-name="P1">View the Result:</text:p>
      <text:p text:style-name="P1"/>
      <text:p text:style-name="P1">You should see the KnoWellian Number Line's axes and the central infinity symbol appear in the 3D viewport.</text:p>
      <text:p text:style-name="P1"/>
      <text:p text:style-name="P1">If you want to see the pulsating animation of the central infinity symbol:</text:p>
      <text:p text:style-name="P1"/>
      <text:p text:style-name="P1">Go to the Timeline editor in Blender.</text:p>
      <text:p text:style-name="P1"/>
      <text:p text:style-name="P1">Make sure the end frame of the animation is set to 100 (or whatever value you set in the script).</text:p>
      <text:p text:style-name="P1"/>
      <text:p text:style-name="P1"><text:soft-page-break/>Press the Play button to watch the animation.</text:p>
      <text:p text:style-name="P1"/>
      <text:p text:style-name="P1">Troubleshooting:</text:p>
      <text:p text:style-name="P1"/>
      <text:p text:style-name="P1">Errors in the Console: If you encounter errors, check the System Console (Window &gt; Toggle System Console) for more details. Common errors might be due to typos in the script or missing materials.</text:p>
      <text:p text:style-name="P1"/>
      <text:p text:style-name="P1">Scaling Issues: The size of the number line is controlled by the scale variable in the script. If the axes are too large or too small, adjust the value of scale accordingly.</text:p>
      <text:p text:style-name="P1"/>
      <text:p text:style-name="P2">Material Assignment: Make sure you have a material named "Gray" in your Blender file. If not, create a gray material and assign it to the gray_mat variable in the script.<text:line-break/><text:line-break/>Here are the instructions to create a gray material and assign it to the gray_mat variable in your Blender script:</text:p>
      <text:p text:style-name="P2"/>
      <text:p text:style-name="P2">Within the Blender Script:</text:p>
      <text:p text:style-name="P2"/>
      <text:p text:style-name="P2">Find the Materials Section: Locate the section of your script where materials are defined. It should look something like this:</text:p>
      <text:p text:style-name="P2"/>
      <text:p text:style-name="P2"># --- Color Management ---</text:p>
      <text:p text:style-name="P2"/>
      <text:p text:style-name="P2"># ... other color functions </text:p>
      <text:p text:style-name="P2"><text:soft-page-break/></text:p>
      <text:p text:style-name="P2"># Material for Y-Axis</text:p>
      <text:p text:style-name="P2">gray_mat = bpy.data.materials.new("Gray")</text:p>
      <text:p text:style-name="P2">gray_mat.diffuse_color = (0.5, 0.5, 0.5, 1) <text:s/># Gray</text:p>
      <text:p text:style-name="P2">content_copy</text:p>
      <text:p text:style-name="P2">Use code with caution.</text:p>
      <text:p text:style-name="P2">Python</text:p>
      <text:p text:style-name="P2"/>
      <text:p text:style-name="P2">Run the Script: Run the script (Alt + P). This will create the material "Gray" in your Blender file. You don't need to manually create it anymore.</text:p>
      <text:p text:style-name="P2"/>
      <text:p text:style-name="P2">Explanation:</text:p>
      <text:p text:style-name="P2"/>
      <text:p text:style-name="P2">bpy.data.materials.new("Gray"): This line creates a new material in Blender and gives it the name "Gray".</text:p>
      <text:p text:style-name="P2"/>
      <text:p text:style-name="P2">gray_mat: This variable now stores a reference to the newly created material.</text:p>
      <text:p text:style-name="P2"/>
      <text:p text:style-name="P2">gray_mat.diffuse_color = (0.5, 0.5, 0.5, 1): This line sets the diffuse color of the "Gray" material.</text:p>
      <text:p text:style-name="P2"/>
      <text:p text:style-name="P2">The four values in the tuple represent:</text:p>
      <text:p text:style-name="P2"/>
      <text:p text:style-name="P2">Red: 0.5 (half intensity)</text:p>
      <text:p text:style-name="P2"/>
      <text:p text:style-name="P2">Green: 0.5 (half intensity)</text:p>
      <text:p text:style-name="P2"/>
      <text:p text:style-name="P2"><text:soft-page-break/>Blue: 0.5 (half intensity)</text:p>
      <text:p text:style-name="P2"/>
      <text:p text:style-name="P2">Alpha (Transparency): 1 (fully opaque)</text:p>
      <text:p text:style-name="P2"/>
      <text:p text:style-name="P2">Now, when the script runs, it will automatically create the gray material and assign it to the gray_mat variable, so you can use it to color objects like the y-axis.<text:line-break/></text:p>
      <text:p text:style-name="P1"/>
      <text:p text:style-name="P1">Additional Notes:</text:p>
      <text:p text:style-name="P1"/>
      <text:p text:style-name="P1">The script provides a basic structure and animation. Feel free to experiment with the code, adjust parameters (like num_cycles or spiral_radius), and modify the color gradients to create a more visually compelling representation of the KnoWellian Number Line.</text:p>
      <text:p text:style-name="P1"/>
      <text:p text:style-name="P1">You can explore more advanced Blender features (modifiers, particle systems, etc.) to enhance the visual representation further.</text:p>
      <text:p text:style-name="P1"/>
      <text:p text:style-name="P1">Remember that learning Blender takes time and practice. There are plenty of resources available online, including tutorials and documentation, that can help you explore its features and expand your creative possibilities. Good luck with your 3D KnoWellian Number Line!</text:p>
      <text:p text:style-name="P1"/>
      <text:p text:style-name="P1"/>
      <text:p text:style-name="P1"/>
      <text:p text:style-name="P1"><text:soft-page-break/></text:p>
      <text:p text:style-name="P1"/>
      <text:p text:style-name="P1"/>
      <text:p text:style-name="P1">import bpy</text:p>
      <text:p text:style-name="P1">import math</text:p>
      <text:p text:style-name="P1"/>
      <text:p text:style-name="P1"># --- Settings ---</text:p>
      <text:p text:style-name="P1">c = 299792458 <text:s/># Speed of light</text:p>
      <text:p text:style-name="P1">scale = 0.000001 <text:s/># Scale factor for speed of light</text:p>
      <text:p text:style-name="P1">thickness = 0.02 <text:s/># Thickness of the axes</text:p>
      <text:p text:style-name="P1">num_cycles = 10 <text:s text:c="2"/># Number of infinity symbols on spiral</text:p>
      <text:p text:style-name="P1">spiral_radius = 2 * scale # Radius of the spiral</text:p>
      <text:p text:style-name="P1"/>
      <text:p text:style-name="P1"># --- Color Management ---</text:p>
      <text:p text:style-name="P1"/>
      <text:p text:style-name="P1"># Gradient for X-axis (Time)</text:p>
      <text:p text:style-name="P1">def time_color(x):</text:p>
      <text:p text:style-name="P1"><text:s text:c="4"/>x = x / (c * scale) <text:s/># Normalize to -1 to 1 range</text:p>
      <text:p text:style-name="P1"><text:s text:c="4"/>if x &lt; 0: <text:s/># Past</text:p>
      <text:p text:style-name="P1"><text:s text:c="8"/>r = 1 </text:p>
      <text:p text:style-name="P1"><text:s text:c="8"/>g = 0</text:p>
      <text:p text:style-name="P1"><text:s text:c="8"/>b = -x/2 + 0.5 # Linear gradient from red to light violet</text:p>
      <text:p text:style-name="P1"><text:s text:c="4"/>else: <text:s/># Future</text:p>
      <text:p text:style-name="P1"><text:s text:c="8"/>r = x/2 + 0.5 # Linear gradient from light violet to blue</text:p>
      <text:p text:style-name="P1"><text:s text:c="8"/>g = 0</text:p>
      <text:p text:style-name="P1"><text:s text:c="8"/>b = 1</text:p>
      <text:p text:style-name="P1"><text:s text:c="4"/>return (r, g, b, 1)</text:p>
      <text:p text:style-name="P1"/>
      <text:p text:style-name="P1"><text:soft-page-break/># Gradient for Z-axis spiral (Cyclic Time) - Shrinking and color change</text:p>
      <text:p text:style-name="P1">def spiral_color(z, radius):</text:p>
      <text:p text:style-name="P1"><text:s text:c="4"/>z_normalized = z / (num_cycles * spiral_radius) <text:s/># Normalize z-position along spiral</text:p>
      <text:p text:style-name="P1"><text:s text:c="4"/>if z_normalized &lt; 0.5: <text:s/># Towards past</text:p>
      <text:p text:style-name="P1"><text:s text:c="8"/>r = 1 - 2 * z_normalized <text:s/># Fades from red to violet</text:p>
      <text:p text:style-name="P1"><text:s text:c="8"/>g = 0</text:p>
      <text:p text:style-name="P1"><text:s text:c="8"/>b = z_normalized</text:p>
      <text:p text:style-name="P1"><text:s text:c="4"/>else: # Towards future</text:p>
      <text:p text:style-name="P1"><text:s text:c="8"/>r = z_normalized - 0.5</text:p>
      <text:p text:style-name="P1"><text:s text:c="8"/>g = 0</text:p>
      <text:p text:style-name="P1"><text:s text:c="8"/>b = 1 - 2 * (z_normalized - 0.5) <text:s/># Fades from violet to blue</text:p>
      <text:p text:style-name="P1"/>
      <text:p text:style-name="P1"><text:s text:c="4"/>return (r, g, b, 1), radius * (1 - z_normalized) # Color, adjusted radius</text:p>
      <text:p text:style-name="P1"/>
      <text:p text:style-name="P1"># --- Function to create an infinity symbol (curve) ---</text:p>
      <text:p text:style-name="P1">def create_infinity_symbol(radius, z_offset):</text:p>
      <text:p text:style-name="P1"><text:s text:c="4"/>bpy.ops.curve.primitive_bezier_circle_add(radius=radius, enter_editmode=False)</text:p>
      <text:p text:style-name="P1"><text:s text:c="4"/>obj = bpy.context.object</text:p>
      <text:p text:style-name="P1"><text:s text:c="4"/>obj.name = "InfinitySymbol"</text:p>
      <text:p text:style-name="P1"><text:s text:c="4"/>obj.location = (0, 0, z_offset)</text:p>
      <text:p text:style-name="P1"/>
      <text:p text:style-name="P1"><text:s text:c="4"/># Modify bezier points to create the infinity shape (in Edit Mode)</text:p>
      <text:p text:style-name="P1"><text:s text:c="4"/>bpy.ops.object.mode_set(mode='EDIT')</text:p>
      <text:p text:style-name="P1"><text:soft-page-break/><text:s text:c="4"/>bpy.ops.curve.select_all(action='SELECT')</text:p>
      <text:p text:style-name="P1"><text:s text:c="4"/>bpy.ops.curve.handle_type_set(type='VECTOR')</text:p>
      <text:p text:style-name="P1"/>
      <text:p text:style-name="P1"><text:s text:c="4"/>points = obj.data.splines[0].bezier_points</text:p>
      <text:p text:style-name="P1"><text:s text:c="4"/>points[0].co = (radius, 0, 0)</text:p>
      <text:p text:style-name="P1"><text:s text:c="4"/>points[0].handle_left = (radius*2, 0, 0)</text:p>
      <text:p text:style-name="P1"><text:s text:c="4"/>points[0].handle_right = (0, radius, 0)</text:p>
      <text:p text:style-name="P1"><text:s text:c="4"/>points[1].co = (0, radius, 0)</text:p>
      <text:p text:style-name="P1"><text:s text:c="4"/>points[1].handle_left = (0, radius*2, 0)</text:p>
      <text:p text:style-name="P1"><text:s text:c="4"/>points[1].handle_right = (-radius, 0, 0)</text:p>
      <text:p text:style-name="P1"><text:s text:c="4"/>points[2].co = (-radius, 0, 0)</text:p>
      <text:p text:style-name="P1"><text:s text:c="4"/>points[2].handle_left = (-radius*2, 0, 0)</text:p>
      <text:p text:style-name="P1"><text:s text:c="4"/>points[2].handle_right = (0, -radius, 0)</text:p>
      <text:p text:style-name="P1"><text:s text:c="4"/>points[3].co = (0, -radius, 0)</text:p>
      <text:p text:style-name="P1"><text:s text:c="4"/>points[3].handle_left = (0, -radius*2, 0)</text:p>
      <text:p text:style-name="P1"><text:s text:c="4"/>points[3].handle_right = (radius, 0, 0)</text:p>
      <text:p text:style-name="P1"><text:s text:c="4"/>bpy.ops.object.mode_set(mode='OBJECT') </text:p>
      <text:p text:style-name="P1"/>
      <text:p text:style-name="P1"><text:s text:c="4"/>return obj</text:p>
      <text:p text:style-name="P1"/>
      <text:p text:style-name="P1"># --- Material for Y-Axis --- </text:p>
      <text:p text:style-name="P1">gray_mat = bpy.data.materials.new("Gray")</text:p>
      <text:p text:style-name="P1">gray_mat.diffuse_color = (0.5, 0.5, 0.5, 1) <text:s/># Gray </text:p>
      <text:p text:style-name="P1"/>
      <text:p text:style-name="P1"># --- Creating the KnoWellian Number Line ---</text:p>
      <text:p text:style-name="P1"/>
      <text:p text:style-name="P1"># Central Infinity Symbol</text:p>
      <text:p text:style-name="P1">central_infinity = create_infinity_symbol(1 * scale, 0)</text:p>
      <text:p text:style-name="P1"><text:soft-page-break/>central_infinity.data.materials.append(bpy.data.materials.new(name="CentralInfinityMaterial"))</text:p>
      <text:p text:style-name="P1">central_infinity.active_material.diffuse_color = (0.5, 0, 1, 1) <text:s/># Violet</text:p>
      <text:p text:style-name="P1"/>
      <text:p text:style-name="P1"># X-axis (Time) - Created as a curve and then converted to a mesh</text:p>
      <text:p text:style-name="P1">bpy.ops.curve.primitive_bezier_curve_add(enter_editmode=False)</text:p>
      <text:p text:style-name="P1">x_axis = bpy.context.object</text:p>
      <text:p text:style-name="P1">x_axis.name = "XAxis"</text:p>
      <text:p text:style-name="P1">x_axis.data.splines[0].bezier_points[0].co = (-c * scale, 0, 0) </text:p>
      <text:p text:style-name="P1">x_axis.data.splines[0].bezier_points[1].co = (c * scale, 0, 0)</text:p>
      <text:p text:style-name="P1">bpy.ops.object.convert(target='MESH') # Convert to mesh for color gradient</text:p>
      <text:p text:style-name="P1">x_axis.scale = (1, 0.01, 1) # Make it thin</text:p>
      <text:p text:style-name="P1"/>
      <text:p text:style-name="P1"># Apply Color Gradient to X-Axis</text:p>
      <text:p text:style-name="P1">bpy.ops.object.mode_set(mode='EDIT')</text:p>
      <text:p text:style-name="P1">bpy.ops.mesh.select_all(action='SELECT')</text:p>
      <text:p text:style-name="P1">bpy.ops.mesh.bisect(plane_co=(0, 0, 0), plane_no=(0, 0, 1), clear_inner=False, clear_outer=False) # Split at origin</text:p>
      <text:p text:style-name="P1">bpy.ops.object.mode_set(mode='OBJECT')</text:p>
      <text:p text:style-name="P1"/>
      <text:p text:style-name="P1">past_line = [obj for obj in x_axis.children if obj.location.x &lt; 0][0]</text:p>
      <text:p text:style-name="P1">future_line = [obj for obj in x_axis.children if obj.location.x &gt;= 0][0]</text:p>
      <text:p text:style-name="P1"/>
      <text:p text:style-name="P1"><text:soft-page-break/>past_line.data.materials.append(bpy.data.materials.new(name="PastMaterial"))</text:p>
      <text:p text:style-name="P1">past_line.active_material.diffuse_color = (1, 0, 0, 1) <text:s/># Red </text:p>
      <text:p text:style-name="P1">future_line.data.materials.append(bpy.data.materials.new(name="FutureMaterial"))</text:p>
      <text:p text:style-name="P1">future_line.active_material.diffuse_color = (0, 0, 1, 1) # Blue</text:p>
      <text:p text:style-name="P1"/>
      <text:p text:style-name="P1"># Y-axis (Wave/Particle Interaction)</text:p>
      <text:p text:style-name="P1">bpy.ops.mesh.primitive_cylinder_add(radius=thickness, depth=4 * scale, enter_editmode=False, location=(0, 0, 0))</text:p>
      <text:p text:style-name="P1">y_axis = bpy.context.object</text:p>
      <text:p text:style-name="P1">y_axis.name = "YAxis"</text:p>
      <text:p text:style-name="P1">y_axis.rotation_euler[0] = math.pi / 2</text:p>
      <text:p text:style-name="P1">y_axis.data.materials.append(gray_mat)</text:p>
      <text:p text:style-name="P1"/>
      <text:p text:style-name="P1"># ... (Rest of the code for Z-axis and Pulsating effect - <text:s/>same as before)</text:p>
      <text:p text:style-name="P1"># Create and assign gray material </text:p>
      <text:p text:style-name="P1">gray_mat = bpy.data.materials.new("Gray")</text:p>
      <text:p text:style-name="P1">gray_mat.diffuse_color = (0.5, 0.5, 0.5, 1) </text:p>
      <text:p text:style-name="P1">y_axis.data.materials.append(gray_mat)</text:p>
      <text:p text:style-name="P1"/>
      <text:p text:style-name="P1"># Z-axis (Cyclic Time - Spiral of Infinity Symbols)</text:p>
      <text:p text:style-name="P1">z_spiral_points = []</text:p>
      <text:p text:style-name="P1">for i in range(num_cycles + 1):</text:p>
      <text:p text:style-name="P1"><text:s text:c="4"/>angle = i * (2 * math.pi / num_cycles)</text:p>
      <text:p text:style-name="P1"><text:s text:c="4"/>z = i * (spiral_radius / num_cycles)</text:p>
      <text:p text:style-name="P1"><text:s text:c="4"/>x = spiral_radius * math.cos(angle)</text:p>
      <text:p text:style-name="P1"><text:s text:c="4"/>y = spiral_radius * math.sin(angle)</text:p>
      <text:p text:style-name="P1"><text:soft-page-break/><text:s text:c="4"/>z_spiral_points.append((x, y, z))</text:p>
      <text:p text:style-name="P1"/>
      <text:p text:style-name="P1"># Create curve object, add points, and convert to mesh </text:p>
      <text:p text:style-name="P1">bpy.ops.curve.primitive_bezier_curve_add()</text:p>
      <text:p text:style-name="P1">z_spiral = bpy.context.object</text:p>
      <text:p text:style-name="P1">z_spiral.name = "ZSpiral"</text:p>
      <text:p text:style-name="P1">curve = z_spiral.data.splines[0]</text:p>
      <text:p text:style-name="P1"/>
      <text:p text:style-name="P1">for i, point in enumerate(z_spiral_points):</text:p>
      <text:p text:style-name="P1"><text:s text:c="4"/>curve.bezier_points.add(1)</text:p>
      <text:p text:style-name="P1"><text:s text:c="4"/>curve.bezier_points[-1].co = point</text:p>
      <text:p text:style-name="P1"><text:s text:c="4"/>curve.bezier_points[-1].handle_left_type = 'AUTO'</text:p>
      <text:p text:style-name="P1"><text:s text:c="4"/>curve.bezier_points[-1].handle_right_type = 'AUTO'</text:p>
      <text:p text:style-name="P1"/>
      <text:p text:style-name="P1">bpy.ops.object.convert(target='MESH')</text:p>
      <text:p text:style-name="P1"/>
      <text:p text:style-name="P1"># Apply Color Gradient and Shrinking to Z-Axis Spiral</text:p>
      <text:p text:style-name="P1">bpy.ops.object.mode_set(mode='EDIT')</text:p>
      <text:p text:style-name="P1">for poly in z_spiral.data.polygons:</text:p>
      <text:p text:style-name="P1"><text:s text:c="4"/>for loop_index in poly.loop_indices:</text:p>
      <text:p text:style-name="P1"><text:s text:c="8"/>loop = z_spiral.data.loops[loop_index]</text:p>
      <text:p text:style-name="P1"><text:s text:c="8"/>v = z_spiral.data.vertices[loop.vertex_index]</text:p>
      <text:p text:style-name="P1"><text:s text:c="8"/>z_pos = v.co.z</text:p>
      <text:p text:style-name="P1"><text:s text:c="8"/>radius = spiral_radius * (1 - z_pos / (num_cycles * spiral_radius))</text:p>
      <text:p text:style-name="P1"><text:s text:c="8"/>color, new_radius = spiral_color(z_pos, radius)</text:p>
      <text:p text:style-name="P1"/>
      <text:p text:style-name="P1"><text:s text:c="8"/>v.co.x = new_radius * math.cos(angle)</text:p>
      <text:p text:style-name="P1"><text:s text:c="8"/>v.co.y = new_radius * math.sin(angle)</text:p>
      <text:p text:style-name="P1"><text:soft-page-break/><text:s text:c="8"/>z_spiral.data.vertex_colors.active.data[loop_index].color = color</text:p>
      <text:p text:style-name="P1">bpy.ops.object.mode_set(mode='OBJECT')</text:p>
      <text:p text:style-name="P1"/>
      <text:p text:style-name="P1"/>
      <text:p text:style-name="P1"># --- Pulsating Effect (Animation) ---</text:p>
      <text:p text:style-name="P1"># Add a shape key to the central infinity symbol for scaling </text:p>
      <text:p text:style-name="P1">central_infinity.shape_key_add(name="Basis")</text:p>
      <text:p text:style-name="P1">central_infinity.shape_key_add(name="Pulsate")</text:p>
      <text:p text:style-name="P1"/>
      <text:p text:style-name="P1"># Set keyframes for scaling animation</text:p>
      <text:p text:style-name="P1">bpy.context.scene.frame_end = 100 # Example animation length</text:p>
      <text:p text:style-name="P1">central_infinity.data.shape_keys.key_blocks["Pulsate"].value = 1.1</text:p>
      <text:p text:style-name="P1">central_infinity.data.shape_keys.key_blocks["Pulsate"].keyframe_insert(data_path="value", frame=50)</text:p>
      <text:p text:style-name="P1">central_infinity.data.shape_keys.key_blocks["Pulsate"].value = 1.0</text:p>
      <text:p text:style-name="P1">central_infinity.data.shape_keys.key_blocks["Pulsate"].keyframe_insert(data_path="value", frame=100)</text:p>
      <text:p text:style-name="P1"/>
      <text:p text:style-name="P1">print("KnoWellian Number Line created!")</text:p>
      <text:p text:style-name="P1">content_copy</text:p>
      <text:p text:style-name="P1">Use code with caution.</text:p>
      <text:p text:style-name="P1">Python</text:p>
      <text:p text:style-name="P1"/>
      <text:p text:style-name="P1">Key Improvements:</text:p>
      <text:p text:style-name="P1"/>
      <text:p text:style-name="P1"><text:soft-page-break/>Detailed Infinity Symbol Creation: The create_infinity_symbol function now properly creates a curve object in the shape of an infinity symbol.</text:p>
      <text:p text:style-name="P1"/>
      <text:p text:style-name="P1">Color Gradients: The time_color and spiral_color functions implement the gradient logic you described for the x-axis and z-axis spiral. They are applied to the mesh vertices using vertex colors.</text:p>
      <text:p text:style-name="P1"/>
      <text:p text:style-name="P1">Shrinking Spiral: The spiral_color function also calculates and adjusts the radius of each infinity symbol on the spiral to create a shrinking effect as they approach the center.</text:p>
      <text:p text:style-name="P1"/>
      <text:p text:style-name="P1">Pulsating Effect: A basic animation is created for the central infinity symbol using shape keys. This will cause the symbol to expand and contract over the specified frame range.</text:p>
      <text:p text:style-name="P1"/>
      <text:p text:style-name="P1">Important Notes:</text:p>
      <text:p text:style-name="P1"/>
      <text:p text:style-name="P1">You will need to adjust the scale variable to fit the KnoWellian Number Line appropriately within your Blender scene. The current value is tiny, assuming a large value for the speed of light (c).</text:p>
      <text:p text:style-name="P1"/>
      <text:p text:style-name="P1">The spiral_color function simplifies the color change from red to violet to blue. You might need to adjust the gradient logic if you want a smoother transition.</text:p>
      <text:p text:style-name="P1"/>
      <text:p text:style-name="P1"><text:soft-page-break/>The code assumes you have a gray material (gray_mat) already created in your Blender file.</text:p>
      <text:p text:style-name="P1"/>
      <text:p text:style-name="P1">This script is a starting point, and you can further customize the appearance and animation of the KnoWellian Number Line within Blender to create a visually compelling representation of this complex concept.</text:p>
      <text:p text:style-name="P1"/>
      <text:p text:style-name="P1">Let me know if you have any specific questions or want to explore further customizatio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3T13:06:30.290000000</meta:creation-date>
    <dc:date>2024-09-04T18:31:05.689000000</dc:date>
    <meta:editing-duration>P1DT5H24M34S</meta:editing-duration>
    <meta:editing-cycles>6</meta:editing-cycles>
    <meta:generator>LibreOffice/7.6.3.2$Windows_X86_64 LibreOffice_project/29d686fea9f6705b262d369fede658f824154cc0</meta:generator>
    <meta:document-statistic meta:table-count="0" meta:image-count="0" meta:object-count="0" meta:page-count="13" meta:paragraph-count="194" meta:word-count="1499" meta:character-count="11002" meta:non-whitespace-character-count="9343"/>
  </office:meta>
</office:document-meta>
</file>