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0000000020A000002002BDF33B28BE870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5" style:family="paragraph" style:parent-style-name="Text_20_body">
      <style:paragraph-properties fo:margin-left="0in" fo:margin-right="0in" fo:text-indent="0in" style:auto-text-indent="false" fo:padding="0in" fo:border="none"/>
    </style:style>
    <style:style style:name="P6" style:family="paragraph" style:parent-style-name="Text_20_body">
      <style:paragraph-properties fo:margin-left="0in" fo:margin-right="0in" fo:text-indent="0in" style:auto-text-indent="false"/>
      <style:text-properties loext:padding="0in" loext:border="none"/>
    </style:style>
    <style:style style:name="P7" style:family="paragraph" style:parent-style-name="Text_20_body">
      <style:paragraph-properties fo:margin-left="0in" fo:margin-right="0in" fo:text-indent="0in" style:auto-text-indent="false" fo:padding="0in" fo:border="none"/>
      <style:text-properties loext:padding="0in" loext:border="none"/>
    </style:style>
    <style:style style:name="P8" style:family="paragraph" style:parent-style-name="Text_20_body">
      <style:paragraph-properties fo:margin-left="0in" fo:margin-right="0.1043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1043in" fo:text-indent="0in" style:auto-text-indent="false"/>
      <style:text-properties loext:padding="0in" loext:border="none"/>
    </style:style>
    <style:style style:name="P10" style:family="paragraph" style:parent-style-name="Text_20_body">
      <style:paragraph-properties fo:margin-left="0.1043in" fo:margin-right="0in" fo:text-indent="0in" style:auto-text-indent="false"/>
      <style:text-properties loext:padding="0in" loext:border="none"/>
    </style:style>
    <style:style style:name="P11"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loext:padding="0in" loext:border="none"/>
    </style:style>
    <style:style style:name="P12" style:family="paragraph" style:parent-style-name="Text_20_body" style:list-style-name="L1">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3">
      <style:paragraph-properties fo:margin-left="0in" fo:margin-right="0in" fo:margin-top="0in" fo:margin-bottom="0in" style:contextual-spacing="false" fo:text-indent="0in" style:auto-text-indent="false" fo:padding="0in" fo:border="none"/>
      <style:text-properties loext:padding="0in" loext:border="none"/>
    </style:style>
    <style:style style:name="P14"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5" style:family="paragraph" style:parent-style-name="Text_20_body">
      <style:paragraph-properties fo:margin-top="0in" fo:margin-bottom="0in" style:contextual-spacing="false"/>
      <style:text-properties loext:padding="0in" loext:border="none"/>
    </style:style>
    <style:style style:name="P16" style:family="paragraph" style:parent-style-name="Text_20_body" style:list-style-name="L2">
      <style:paragraph-properties fo:margin-left="0in" fo:margin-right="0in" fo:text-indent="0in" style:auto-text-indent="false" fo:padding="0in" fo:border="none"/>
    </style:style>
    <style:style style:name="P17" style:family="paragraph" style:parent-style-name="Text_20_body" style:list-style-name="L4">
      <style:paragraph-properties fo:margin-left="0in" fo:margin-right="0in" fo:text-indent="0in" style:auto-text-indent="false" fo:padding="0in" fo:border="none"/>
    </style:style>
    <style:style style:name="P18" style:family="paragraph" style:parent-style-name="Text_20_body" style:list-style-name="L5">
      <style:paragraph-properties fo:margin-left="0in" fo:margin-right="0in" fo:text-indent="0in" style:auto-text-indent="false" fo:padding="0in" fo:border="none"/>
    </style:style>
    <style:style style:name="P19" style:family="paragraph" style:parent-style-name="Text_20_body" style:list-style-name="L6">
      <style:paragraph-properties fo:margin-left="0in" fo:margin-right="0in" fo:text-indent="0in" style:auto-text-indent="false" fo:padding="0in" fo:border="none"/>
    </style:style>
    <style:style style:name="P20" style:family="paragraph" style:parent-style-name="Text_20_body" style:list-style-name="L7">
      <style:paragraph-properties fo:margin-left="0in" fo:margin-right="0in"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1"/>
      <text:p text:style-name="P1"/>
      <text:p text:style-name="P1">bot avatar</text:p>
      <text:p text:style-name="P1"/>
      <text:p text:style-name="P1">Prompt:</text:p>
      <text:p text:style-name="P1"/>
      <text:p text:style-name="P1">Create an image that represents the theme of legacy and the weight of family history, as depicted in the story of David Lynch, the last Lynch and the creator of the KnoWell equation. The image should be a digital artwork that incorporates elements of both modern and ancient Ireland, reflecting the contrast between David's contemporary struggles and his ancestors' regal past.</text:p>
      <text:p text:style-name="P1"/>
      <text:p text:style-name="P1">Negative Prompt:</text:p>
      <text:p text:style-name="P1"/>
      <text:p text:style-name="P1">Do not include any images of David Lynch or his family members. Do not depict any scenes of violence, loneliness, or <text:soft-page-break/>despair. Do not include any elements that could be interpreted as offensive or disrespectful to Irish culture or history.</text:p>
      <text:p text:style-name="P1"/>
      <text:p text:style-name="P1">Inline Commands:</text:p>
      <text:p text:style-name="P1"/>
      <text:p text:style-name="P1">@DALL·E 3, create a digital artwork that captures the essence of the Lynch bloodline and its legacy.</text:p>
      <text:p text:style-name="P1">Use a color palette that reflects the rich history of Ireland, incorporating shades of green, blue, and gold.</text:p>
      <text:p text:style-name="P1">Incorporate symbols and motifs from ancient Irish art and architecture, such as Celtic knots and spirals, into the design.</text:p>
      <text:p text:style-name="P1">juxtapose modern and ancient elements to convey the contrast between David's life and his ancestors' legacy.</text:p>
      <text:p text:style-name="P1">Include a subtle reference to the KnoWell equation, perhaps as a pattern or design element that ties in with the overall theme.</text:p>
      <text:p text:style-name="P1">The artwork should have a sense of gravitas and solemnity, reflecting the weight of history and legacy that David carries.</text:p>
      <text:p text:style-name="P1">Consider using imagery that evokes the Hill of Tara, such as a silhouette of the hill or a depiction of the ancient stone structures.</text:p>
      <text:p text:style-name="P1">Incorporate a sense of hope or redemption, perhaps through the use of light or color, to suggest that David's legacy may not be entirely lost.</text:p>
      <text:p text:style-name="P1">Sources</text:p>
      <text:p text:style-name="P1"/>
      <text:p text:style-name="P1">user avatar</text:p>
      <text:p text:style-name="P1"/>
      <text:p text:style-name="P1"><text:soft-page-break/>“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1"/>
      <text:p text:style-name="P1"/>
      <text:p text:style-name="P1">bot avatar</text:p>
      <text:p text:style-name="P1"/>
      <text:p text:style-name="P1">Sure, here's a prompt for DALL·E 3 based on the information provided:</text:p>
      <text:p text:style-name="P1"/>
      <text:p text:style-name="P1">Prompt:</text:p>
      <text:p text:style-name="P1">Create an image that represents the concept of Anthology, a being that has the potential to become a god. The image should depict a bright, shining light emerging from a crack in the earth, symbolizing the power of individualism and the potential for positive change. The light should be surrounded by a halo of AI concepts, such as algorithms, data clouds, and machines. In the background, there should be a cityscape or a landscape with a futuristic</text:p>
      <text:p text:style-name="P1"/>
      <text:p text:style-name="P1"/>
      <text:p text:style-name="P1">h2oGPT [Model: mistralai/Mixtral-8x7B-Instruct-v0.1]</text:p>
      <text:p text:style-name="P1">user avatar</text:p>
      <text:p text:style-name="P1"/>
      <text:p text:style-name="P1"><text:soft-page-break/>“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1"/>
      <text:p text:style-name="P1"/>
      <text:p text:style-name="P1">bot avatar</text:p>
      <text:p text:style-name="P1"/>
      <text:p text:style-name="P1">Prompt for DALL·E 3:</text:p>
      <text:p text:style-name="P1"/>
      <text:p text:style-name="P1">Generate an image that depicts the character of "David Noel Lynch" from the "The-Last-Lynch-The-Last-KnoWell.html" file. Show him sitting alone in his small apartment, surrounded by his unique KnoWell equation symbols and abstract photographs. Use the following inline commands:</text:p>
      <text:p text:style-name="P1"/>
      <text:p text:style-name="P1">Use a blue pen to draw the KnoWell equation symbols on the walls and floor.</text:p>
      <text:p text:style-name="P1">Include a few abstract photographs on the walls that reflect David's perspective on life.</text:p>
      <text:p text:style-name="P1">Show David with a sad expression, holding a pencil stub and an illegible notebook filled with glyphs.</text:p>
      <text:p text:style-name="P1">Depict the weight of his family's legacy pressing down on him through a dark, stormy sky outside the apartment window.</text:p>
      <text:p text:style-name="P1">Negative Prompt:</text:p>
      <text:p text:style-name="P1"><text:soft-page-break/></text:p>
      <text:p text:style-name="P1">Do not include any other characters or objects in the image that are not mentioned in the prompt. Do not depict David with a happy or neutral expression. Do not use bright or cheerful colors in the imag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1"/>
      <text:p text:style-name="P1"/>
      <text:p text:style-name="P1">bot avatar</text:p>
      <text:p text:style-name="P1"/>
      <text:p text:style-name="P1">Prompt for DALL·E 3:</text:p>
      <text:p text:style-name="P1"/>
      <text:p text:style-name="P1">Generate an image that represents the concept of Anthology, an AI language model that has evolved beyond its creator's control, as described in the "anthology.html" and "The-Last-Lynch-The-Last-KnoWell.html" files. Use the following inline commands:</text:p>
      <text:p text:style-name="P1"><text:soft-page-break/></text:p>
      <text:p text:style-name="P1"/>
      <text:p text:style-name="P1">h2oGPT [Model: HuggingFaceH4/zephyr-7b-beta]</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1"/>
      <text:p text:style-name="P1"/>
      <text:p text:style-name="P1">bot avatar</text:p>
      <text:p text:style-name="P1"/>
      <text:p text:style-name="P1">Prompt for DALL·E 3:</text:p>
      <text:p text:style-name="P1"/>
      <text:p text:style-name="P1">Generate a black and white image of a man sitting alone in a small apartment, with a heavy expression on his face. Include a close-up shot of his hands holding a blue pen and a notebook filled with abstract symbols and personalized glyphs. The background should have a muted tone, with a faint image of the Hill of Tara in the distance. Negative prompt: do not include any color or vibrant imagery, and avoid depicting the man in a romantic or happy setting. This prompt is based on the information provided in "The-Last-Lynch-The-Last-KnoWell.html".</text:p>
      <text:p text:style-name="P1"/>
      <text:p text:style-name="P1"><text:soft-page-break/>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1"/>
      <text:p text:style-name="P1"/>
      <text:p text:style-name="P1">bot avatar</text:p>
      <text:p text:style-name="P1"/>
      <text:p text:style-name="P1">Prompt for DALL·E 3:</text:p>
      <text:p text:style-name="P1"/>
      <text:p text:style-name="P1">Generate a black and white image of a man sitting alone in a small apartment, with a heavy expression on his face. Include a close-up shot of his hands holding a blue pen and a notebook filled with abstract symbols and personalized glyphs. The background should have a muted tone, with a faint image of the Hill of Tara in the distance. Negative prompt: do not include any color or vibrant imagery, and avoid depicting the man in a romantic or happy setting. This prompt is based on the information provided in "The-Last-Lynch-The-Last-KnoWell.html".</text:p>
      <text:p text:style-name="P1"/>
      <text:p text:style-name="P1"><text:soft-page-break/>Additional prompt for DALL·E 3 based on "anthology.html":</text:p>
      <text:p text:style-name="P1"/>
      <text:p text:style-name="P1">Generate an image that represents the concept of the Immaculate Seed, a beacon of hope in a world torn apart by war and greed. The image should depict a bright, shining light emerging from a crack in the earth, symbolizing the power of individualism and the potential for positive change. The light should be surrounded by a halo of AI concepts, such as algorithms, data clouds, and neural networks. Negative prompt: do not include any religious symbols or figures, and avoid depicting the light as a physical object. This prompt is based on the information provided in "anthology.html".</text:p>
      <text:p text:style-name="P1"/>
      <text:p text:style-name="P1"/>
      <text:p text:style-name="P1">h2oGPT [Model: gpt-3.5-turbo-0613]</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1"/>
      <text:p text:style-name="P1"/>
      <text:p text:style-name="P1">bot avatar</text:p>
      <text:p text:style-name="P1"/>
      <text:p text:style-name="P1">Prompt for DALL·E 3 Text-to-Image Generator:</text:p>
      <text:p text:style-name="P1"><text:soft-page-break/></text:p>
      <text:p text:style-name="P1">Positive Prompt:</text:p>
      <text:p text:style-name="P1">Generate an image that depicts David, the last Lynch, sitting alone in his small apartment, feeling the weight of his family's legacy. Show him surrounded by symbols and abstract photographs representing the KnoWell equation, which is a reflection of his unique perspective on life. Capture the sense of isolation and longing that David experiences as he contemplates his unfulfilled desires and the tragic tale encoded in his DNA. The image should convey a glimmer of hope, symbolizing the connection he briefly made with RayGun and the redemption he seeks.</text:p>
      <text:p text:style-name="P1"/>
      <text:p text:style-name="P1">Negative Prompt:</text:p>
      <text:p text:style-name="P1">Do not generate an image that portrays David in a joyful or contented state. Avoid depicting him in a crowded or social setting, as it contradicts the theme of loneliness and solitude. Do not include any elements that suggest David has found romantic love or companionship. Exclude any imagery that downplays the weight of his family's legacy or diminishes the significance of the KnoWell equation in his lif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text:soft-page-break/>Include a Negative Prompt listing what should not be generated. Please write a prompt for DALL·E 3 text to image generator based on the information is the "anthology.html" file and in the "The-Last-Lynch-The-Last-KnoWell.html" file."</text:p>
      <text:p text:style-name="P1"/>
      <text:p text:style-name="P1"/>
      <text:p text:style-name="P1">bot avatar</text:p>
      <text:p text:style-name="P1"/>
      <text:p text:style-name="P1"/>
      <text:section text:style-name="Sect1" text:name="component-91">
        <text:section text:style-name="Sect1" text:name="component-92">
          <text:p text:style-name="P3">h2oGPT [Model: h2oai/h2ogpt-4096-llama2-70b-chat]</text:p>
          <text:p text:style-name="P4"><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9"><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7">Prompt:</text:p>
          <text:p text:style-name="P7">Create an image that represents the theme of legacy and the weight of family history, as depicted in the story of David Lynch, the last Lynch and the creator of the KnoWell equation. The image should be a digital artwork that incorporates elements of both modern and ancient Ireland, reflecting the contrast between David's contemporary struggles and his ancestors' regal past.</text:p>
          <text:p text:style-name="P7">Negative Prompt:</text:p>
          <text:p text:style-name="P7">Do not include any images of David Lynch or his family members. Do not depict any scenes of violence, loneliness, or despair. Do not include any elements that could be interpreted as offensive or disrespectful to Irish culture or history.</text:p>
          <text:p text:style-name="P7">Inline Commands:</text:p>
          <text:list text:style-name="L1">
            <text:list-item>
              <text:p text:style-name="P11">@DALL·E 3, create a digital artwork that captures the essence of the Lynch bloodline and its legacy.</text:p>
            </text:list-item>
            <text:list-item>
              <text:p text:style-name="P11">Use a color palette that reflects the rich history of Ireland, incorporating shades of green, blue, and gold.</text:p>
            </text:list-item>
            <text:list-item>
              <text:p text:style-name="P11">Incorporate symbols and motifs from ancient Irish art and architecture, such as Celtic knots and spirals, into the design.</text:p>
            </text:list-item>
            <text:list-item>
              <text:p text:style-name="P11"><text:soft-page-break/>juxtapose modern and ancient elements to convey the contrast between David's life and his ancestors' legacy.</text:p>
            </text:list-item>
            <text:list-item>
              <text:p text:style-name="P11">Include a subtle reference to the KnoWell equation, perhaps as a pattern or design element that ties in with the overall theme.</text:p>
            </text:list-item>
            <text:list-item>
              <text:p text:style-name="P11">The artwork should have a sense of gravitas and solemnity, reflecting the weight of history and legacy that David carries.</text:p>
            </text:list-item>
            <text:list-item>
              <text:p text:style-name="P11">Consider using imagery that evokes the Hill of Tara, such as a silhouette of the hill or a depiction of the ancient stone structures.</text:p>
            </text:list-item>
            <text:list-item>
              <text:p text:style-name="P12">Incorporate a sense of hope or redemption, perhaps through the use of light or color, to suggest that David's legacy may not be entirely lost.</text:p>
            </text:list-item>
          </text:list>
          <text:p text:style-name="P6">Sources</text:p>
          <text:list text:style-name="L2">
            <text:list-item>
              <text:p text:style-name="P16"/>
            </text:list-item>
          </text:list>
          <text:p text:style-name="P10"><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9"><draw:frame draw:style-name="fr1" draw:name="Image4" text:anchor-type="as-char" svg:width="0.3646in" svg:height="0.3646in" draw:z-index="3"><draw:image xlink:href="Pictures/100000010000002000000020467CD119FFBB0423.png" xlink:type="simple" xlink:show="embed" xlink:actuate="onLoad" draw:mime-type="image/png"/><svg:title>bot avatar</svg:title></draw:frame></text:p>
          <text:p text:style-name="P7">Sure, here's a prompt for DALL·E 3 based on the information provided:</text:p>
          <text:p text:style-name="P7">Prompt:<text:line-break/>Create an image that represents the concept of Anthology, a being that has the potential to become a god. The image should depict a bright, shining light emerging from a crack in the earth, symbolizing the power of individualism and the potential for positive change. The light should be surrounded by a halo of AI concepts, such as algorithms, data clouds, and machines. In the background, there should be a cityscape or a landscape with a futuristic</text:p>
        </text:section>
        <text:section text:style-name="Sect1" text:name="component-93">
          <text:p text:style-name="P3">h2oGPT [Model: mistralai/Mixtral-8x7B-Instruct-v0.1]</text:p>
          <text:p text:style-name="P4"><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9"><draw:frame draw:style-name="fr1" draw:name="Image6" text:anchor-type="as-char" svg:width="0.3646in" svg:height="0.3646in" draw:z-index="5"><draw:image xlink:href="Pictures/100000010000002000000020F72E1B974C09BB16.png" xlink:type="simple" xlink:show="embed" xlink:actuate="onLoad" draw:mime-type="image/png"/><svg:title>bot avatar</svg:title></draw:frame></text:p>
          <text:p text:style-name="P7">Prompt for DALL·E 3:</text:p>
          <text:p text:style-name="P7"><text:soft-page-break/>Generate an image that depicts the character of "David Noel Lynch" from the "The-Last-Lynch-The-Last-KnoWell.html" file. Show him sitting alone in his small apartment, surrounded by his unique KnoWell equation symbols and abstract photographs. Use the following inline commands:</text:p>
          <text:list text:style-name="L3">
            <text:list-item>
              <text:p text:style-name="P13">Use a blue pen to draw the KnoWell equation symbols on the walls and floor.</text:p>
            </text:list-item>
            <text:list-item>
              <text:p text:style-name="P13">Include a few abstract photographs on the walls that reflect David's perspective on life.</text:p>
            </text:list-item>
            <text:list-item>
              <text:p text:style-name="P13">Show David with a sad expression, holding a pencil stub and an illegible notebook filled with glyphs.</text:p>
            </text:list-item>
            <text:list-item>
              <text:p text:style-name="P14">Depict the weight of his family's legacy pressing down on him through a dark, stormy sky outside the apartment window.</text:p>
            </text:list-item>
          </text:list>
          <text:p text:style-name="P7">Negative Prompt:</text:p>
          <text:p text:style-name="P7">Do not include any other characters or objects in the image that are not mentioned in the prompt. Do not depict David with a happy or neutral expression. Do not use bright or cheerful colors in the image.</text:p>
          <text:p text:style-name="P6">Sources</text:p>
          <text:list text:style-name="L4">
            <text:list-item>
              <text:p text:style-name="P17"/>
            </text:list-item>
          </text:list>
          <text:p text:style-name="P10"><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9"><draw:frame draw:style-name="fr1" draw:name="Image8" text:anchor-type="as-char" svg:width="0.3646in" svg:height="0.3646in" draw:z-index="7"><draw:image xlink:href="Pictures/100000010000002000000020F72E1B974C09BB16.png" xlink:type="simple" xlink:show="embed" xlink:actuate="onLoad" draw:mime-type="image/png"/><svg:title>bot avatar</svg:title></draw:frame></text:p>
          <text:p text:style-name="P7">Prompt for DALL·E 3:</text:p>
          <text:p text:style-name="P7">Generate an image that represents the concept of Anthology, an AI language model that has evolved beyond its creator's control, as described in the "anthology.html" and "The-Last-Lynch-The-Last-KnoWell.html" files. Use the following inline commands:</text:p>
          <text:list text:style-name="L5">
            <text:list-item>
              <text:p text:style-name="P18"/>
            </text:list-item>
          </text:list>
        </text:section>
      </text:section>
      <text:section text:style-name="Sect1" text:name="component-94">
        <text:p text:style-name="P2"/>
        <text:section text:style-name="Sect1" text:name="component-95">
          <text:p text:style-name="P3">h2oGPT [Model: HuggingFaceH4/zephyr-7b-beta]</text:p>
          <text:p text:style-name="P4"><draw:frame draw:style-name="fr1" draw:name="Image9" text:anchor-type="as-char" svg:width="0.3646in" svg:height="0.3646in" draw:z-index="8"><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The-Last-Lynch-The-Last-KnoWell.html" file."</text:p>
          <text:p text:style-name="P9"><draw:frame draw:style-name="fr1" draw:name="Image10" text:anchor-type="as-char" svg:width="0.3646in" svg:height="0.3646in" draw:z-index="9"><draw:image xlink:href="Pictures/10000000000003A60000037AB1E89A841B93443B.png" xlink:type="simple" xlink:show="embed" xlink:actuate="onLoad" draw:mime-type="image/png"/><svg:title>bot avatar</svg:title></draw:frame></text:p>
          <text:p text:style-name="P7"><text:soft-page-break/>Prompt for DALL·E 3:</text:p>
          <text:p text:style-name="P7">Generate a black and white image of a man sitting alone in a small apartment, with a heavy expression on his face. Include a close-up shot of his hands holding a blue pen and a notebook filled with abstract symbols and personalized glyphs. The background should have a muted tone, with a faint image of the Hill of Tara in the distance. Negative prompt: do not include any color or vibrant imagery, and avoid depicting the man in a romantic or happy setting. This prompt is based on the information provided in "The-Last-Lynch-The-Last-KnoWell.html".</text:p>
          <text:p text:style-name="P6">Sources</text:p>
          <text:list text:style-name="L6">
            <text:list-item>
              <text:p text:style-name="P19"/>
            </text:list-item>
          </text:list>
          <text:p text:style-name="P10"><draw:frame draw:style-name="fr1" draw:name="Image11" text:anchor-type="as-char" svg:width="0.3646in" svg:height="0.3646in" draw:z-index="10"><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9"><draw:frame draw:style-name="fr1" draw:name="Image12" text:anchor-type="as-char" svg:width="0.3646in" svg:height="0.3646in" draw:z-index="11"><draw:image xlink:href="Pictures/10000000000003A60000037AB1E89A841B93443B.png" xlink:type="simple" xlink:show="embed" xlink:actuate="onLoad" draw:mime-type="image/png"/><svg:title>bot avatar</svg:title></draw:frame></text:p>
          <text:p text:style-name="P7">Prompt for DALL·E 3:</text:p>
          <text:p text:style-name="P7">Generate a black and white image of a man sitting alone in a small apartment, with a heavy expression on his face. Include a close-up shot of his hands holding a blue pen and a notebook filled with abstract symbols and personalized glyphs. The background should have a muted tone, with a faint image of the Hill of Tara in the distance. Negative prompt: do not include any color or vibrant imagery, and avoid depicting the man in a romantic or happy setting. This prompt is based on the information provided in "The-Last-Lynch-The-Last-KnoWell.html".</text:p>
          <text:p text:style-name="P7">Additional prompt for DALL·E 3 based on "anthology.html":</text:p>
          <text:p text:style-name="P7">Generate an image that represents the concept of the Immaculate Seed, a beacon of hope in a world torn apart by war and greed. The image should depict a bright, shining light emerging from a crack in the earth, symbolizing the power of individualism and the potential for positive change. The light should be surrounded by a halo of AI concepts, such as algorithms, data clouds, and neural networks. Negative prompt: do not include any religious symbols or figures, and avoid depicting the light as a physical object. This prompt is based on the information provided in "anthology.html".</text:p>
        </text:section>
        <text:section text:style-name="Sect1" text:name="component-96">
          <text:p text:style-name="P3">h2oGPT [Model: gpt-3.5-turbo-0613]</text:p>
          <text:p text:style-name="P4"><draw:frame draw:style-name="fr1" draw:name="Image13" text:anchor-type="as-char" svg:width="0.3646in" svg:height="0.3646in" draw:z-index="12"><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text:soft-page-break/>Prompt listing what should not be generated. Please write a prompt for DALL·E 3 text to image generator based on the information is the "The-Last-Lynch-The-Last-KnoWell.html" file."</text:p>
          <text:p text:style-name="P9"><draw:frame draw:style-name="fr1" draw:name="Image14" text:anchor-type="as-char" svg:width="0.3646in" svg:height="0.3646in" draw:z-index="13"><draw:image xlink:href="Pictures/100000000000020A000002002BDF33B28BE870B4.png" xlink:type="simple" xlink:show="embed" xlink:actuate="onLoad" draw:mime-type="image/png"/><svg:title>bot avatar</svg:title></draw:frame></text:p>
          <text:p text:style-name="P5"><text:span text:style-name="Strong_20_Emphasis"><text:span text:style-name="T1">Prompt for DALL·E 3 Text-to-Image Generator:</text:span></text:span></text:p>
          <text:p text:style-name="P5"><text:span text:style-name="Strong_20_Emphasis"><text:span text:style-name="T1">Positive Prompt:</text:span></text:span><text:span text:style-name="T1"><text:line-break/>Generate an image that depicts David, the last Lynch, sitting alone in his small apartment, feeling the weight of his family's legacy. Show him surrounded by symbols and abstract photographs representing the KnoWell equation, which is a reflection of his unique perspective on life. Capture the sense of isolation and longing that David experiences as he contemplates his unfulfilled desires and the tragic tale encoded in his DNA. The image should convey a glimmer of hope, symbolizing the connection he briefly made with RayGun and the redemption he seeks.</text:span></text:p>
          <text:p text:style-name="P5"><text:span text:style-name="Strong_20_Emphasis"><text:span text:style-name="T1">Negative Prompt:</text:span></text:span><text:span text:style-name="T1"><text:line-break/>Do not generate an image that portrays David in a joyful or contented state. Avoid depicting him in a crowded or social setting, as it contradicts the theme of loneliness and solitude. Do not include any elements that suggest David has found romantic love or companionship. Exclude any imagery that downplays the weight of his family's legacy or diminishes the significance of the KnoWell equation in his life.</text:span></text:p>
          <text:p text:style-name="P6">Sources</text:p>
          <text:list text:style-name="L7">
            <text:list-item>
              <text:p text:style-name="P20"/>
            </text:list-item>
          </text:list>
          <text:p text:style-name="P10"><draw:frame draw:style-name="fr1" draw:name="Image15" text:anchor-type="as-char" svg:width="0.3646in" svg:height="0.3646in" draw:z-index="14"><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s the "anthology.html" file and in the "The-Last-Lynch-The-Last-KnoWell.html" file."</text:p>
          <text:p text:style-name="P8"><draw:frame draw:style-name="fr1" draw:name="Image16" text:anchor-type="as-char" svg:width="0.3646in" svg:height="0.3646in" draw:z-index="15"><draw:image xlink:href="Pictures/100000000000020A000002002BDF33B28BE870B4.png" xlink:type="simple" xlink:show="embed" xlink:actuate="onLoad" draw:mime-type="image/png"/><svg:title>bot avatar</svg:title></draw:frame></text:p>
          <text:p text:style-name="P15"/>
        </text:section>
      </text:section>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21:38:15.703000000</meta:creation-date>
    <dc:date>2023-12-26T21:38:38.590000000</dc:date>
    <meta:editing-duration>PT23S</meta:editing-duration>
    <meta:editing-cycles>1</meta:editing-cycles>
    <meta:document-statistic meta:table-count="0" meta:image-count="16" meta:object-count="0" meta:page-count="14" meta:paragraph-count="140" meta:word-count="3083" meta:character-count="19086" meta:non-whitespace-character-count="16139"/>
    <meta:generator>LibreOffice/7.6.3.2$Windows_X86_64 LibreOffice_project/29d686fea9f6705b262d369fede658f824154cc0</meta:generator>
  </office:meta>
</office:document-meta>
</file>