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1c2d4a" officeooo:paragraph-rsid="001c2d4a" style:font-size-asian="17.5pt" style:font-size-complex="20pt"/>
    </style:style>
    <style:style style:name="P2" style:family="paragraph" style:parent-style-name="Standard">
      <style:text-properties fo:font-size="20pt" officeooo:rsid="00202bb5" officeooo:paragraph-rsid="00202bb5" style:font-size-asian="17.5pt" style:font-size-complex="20pt"/>
    </style:style>
    <style:style style:name="P3" style:family="paragraph" style:parent-style-name="Standard">
      <style:text-properties fo:font-size="20pt" officeooo:rsid="0036010f" officeooo:paragraph-rsid="0036010f" style:font-size-asian="17.5pt" style:font-size-complex="20pt"/>
    </style:style>
    <style:style style:name="P4" style:family="paragraph" style:parent-style-name="Standard">
      <style:text-properties fo:font-size="20pt" officeooo:rsid="003b71f0" officeooo:paragraph-rsid="003b71f0" style:font-size-asian="17.5pt" style:font-size-complex="20pt"/>
    </style:style>
    <style:style style:name="P5" style:family="paragraph" style:parent-style-name="Standard">
      <style:text-properties fo:font-size="20pt" officeooo:rsid="003dfcc1" officeooo:paragraph-rsid="003dfcc1" style:font-size-asian="17.5pt" style:font-size-complex="20pt"/>
    </style:style>
    <style:style style:name="P6" style:family="paragraph" style:parent-style-name="Standard">
      <style:text-properties fo:font-size="20pt" officeooo:rsid="003dfcc1" officeooo:paragraph-rsid="003fc663" style:font-size-asian="17.5pt" style:font-size-complex="20pt"/>
    </style:style>
    <style:style style:name="P7" style:family="paragraph" style:parent-style-name="Standard">
      <style:text-properties fo:font-size="20pt" officeooo:rsid="0041c2fe" officeooo:paragraph-rsid="0041c2fe" style:font-size-asian="17.5pt" style:font-size-complex="20pt"/>
    </style:style>
    <style:style style:name="P8" style:family="paragraph" style:parent-style-name="Standard">
      <style:text-properties fo:font-size="20pt" officeooo:rsid="004361fa" officeooo:paragraph-rsid="004361fa" style:font-size-asian="17.5pt" style:font-size-complex="20pt"/>
    </style:style>
    <style:style style:name="P9" style:family="paragraph" style:parent-style-name="Standard">
      <style:text-properties fo:font-size="20pt" officeooo:rsid="0043c535" officeooo:paragraph-rsid="004361fa" style:font-size-asian="17.5pt" style:font-size-complex="20pt"/>
    </style:style>
    <style:style style:name="P10" style:family="paragraph" style:parent-style-name="Standard">
      <style:text-properties fo:font-size="20pt" officeooo:rsid="0043c535" officeooo:paragraph-rsid="0043c535" style:font-size-asian="17.5pt" style:font-size-complex="20pt"/>
    </style:style>
    <style:style style:name="P11" style:family="paragraph" style:parent-style-name="Standard">
      <style:text-properties fo:font-size="20pt" officeooo:rsid="0043c990" officeooo:paragraph-rsid="0043c990" style:font-size-asian="17.5pt" style:font-size-complex="20pt"/>
    </style:style>
    <style:style style:name="P12" style:family="paragraph" style:parent-style-name="Standard">
      <style:text-properties fo:font-size="20pt" officeooo:rsid="0045b23a" officeooo:paragraph-rsid="0045b23a" style:font-size-asian="17.5pt" style:font-size-complex="20pt"/>
    </style:style>
    <style:style style:name="P13" style:family="paragraph" style:parent-style-name="Standard">
      <style:text-properties fo:font-size="20pt" officeooo:rsid="004779da" officeooo:paragraph-rsid="004779da" style:font-size-asian="17.5pt" style:font-size-complex="20pt"/>
    </style:style>
    <style:style style:name="P14" style:family="paragraph" style:parent-style-name="Standard">
      <style:text-properties fo:font-size="20pt" officeooo:rsid="0047b252" officeooo:paragraph-rsid="0047b252" style:font-size-asian="17.5pt" style:font-size-complex="20pt"/>
    </style:style>
    <style:style style:name="P15" style:family="paragraph" style:parent-style-name="Standard">
      <style:text-properties fo:font-size="20pt" officeooo:rsid="00485871" officeooo:paragraph-rsid="00485871" style:font-size-asian="17.5pt" style:font-size-complex="20pt"/>
    </style:style>
    <style:style style:name="P16" style:family="paragraph" style:parent-style-name="Standard">
      <style:text-properties fo:font-size="20pt" officeooo:rsid="00486811" officeooo:paragraph-rsid="00486811" style:font-size-asian="17.5pt" style:font-size-complex="20pt"/>
    </style:style>
    <style:style style:name="P17" style:family="paragraph" style:parent-style-name="Standard">
      <style:text-properties fo:font-size="20pt" officeooo:rsid="004b609d" officeooo:paragraph-rsid="004b609d" style:font-size-asian="17.5pt" style:font-size-complex="20pt"/>
    </style:style>
    <style:style style:name="P18" style:family="paragraph" style:parent-style-name="Standard">
      <style:text-properties fo:font-size="20pt" officeooo:rsid="004b609d" officeooo:paragraph-rsid="00527cf0" style:font-size-asian="17.5pt" style:font-size-complex="20pt"/>
    </style:style>
    <style:style style:name="P19" style:family="paragraph" style:parent-style-name="Standard">
      <style:text-properties fo:font-size="20pt" officeooo:rsid="004c916f" officeooo:paragraph-rsid="004c916f" style:font-size-asian="17.5pt" style:font-size-complex="20pt"/>
    </style:style>
    <style:style style:name="P20" style:family="paragraph" style:parent-style-name="Standard">
      <style:text-properties fo:font-size="20pt" officeooo:rsid="004c9f7f" officeooo:paragraph-rsid="004c9f7f" style:font-size-asian="17.5pt" style:font-size-complex="20pt"/>
    </style:style>
    <style:style style:name="P21" style:family="paragraph" style:parent-style-name="Standard">
      <style:text-properties fo:font-size="20pt" officeooo:rsid="004c9f7f" officeooo:paragraph-rsid="00505894" style:font-size-asian="17.5pt" style:font-size-complex="20pt"/>
    </style:style>
    <style:style style:name="P22" style:family="paragraph" style:parent-style-name="Standard">
      <style:text-properties fo:font-size="20pt" officeooo:rsid="004d66ed" officeooo:paragraph-rsid="004d66ed" style:font-size-asian="17.5pt" style:font-size-complex="20pt"/>
    </style:style>
    <style:style style:name="P23" style:family="paragraph" style:parent-style-name="Standard">
      <style:text-properties fo:font-size="20pt" officeooo:rsid="00510622" officeooo:paragraph-rsid="00510622" style:font-size-asian="17.5pt" style:font-size-complex="20pt"/>
    </style:style>
    <style:style style:name="P24" style:family="paragraph" style:parent-style-name="Standard">
      <style:text-properties fo:font-size="20pt" officeooo:rsid="00539de2" officeooo:paragraph-rsid="00539de2" style:font-size-asian="17.5pt" style:font-size-complex="20pt"/>
    </style:style>
    <style:style style:name="T1" style:family="text">
      <style:text-properties officeooo:rsid="003d0f0e"/>
    </style:style>
    <style:style style:name="T2" style:family="text">
      <style:text-properties officeooo:rsid="003dfcc1"/>
    </style:style>
    <style:style style:name="T3" style:family="text">
      <style:text-properties officeooo:rsid="003fc663"/>
    </style:style>
    <style:style style:name="T4" style:family="text">
      <style:text-properties officeooo:rsid="0041c2fe"/>
    </style:style>
    <style:style style:name="T5" style:family="text">
      <style:text-properties officeooo:rsid="004361fa"/>
    </style:style>
    <style:style style:name="T6" style:family="text">
      <style:text-properties officeooo:rsid="00485871"/>
    </style:style>
    <style:style style:name="T7" style:family="text">
      <style:text-properties officeooo:rsid="00499ab0"/>
    </style:style>
    <style:style style:name="T8" style:family="text">
      <style:text-properties officeooo:rsid="004b8d24"/>
    </style:style>
    <style:style style:name="T9" style:family="text">
      <style:text-properties officeooo:rsid="004c5ea1"/>
    </style:style>
    <style:style style:name="T10" style:family="text">
      <style:text-properties officeooo:rsid="004e7d83"/>
    </style:style>
    <style:style style:name="T11" style:family="text">
      <style:text-properties officeooo:rsid="004fa4b5"/>
    </style:style>
    <style:style style:name="T12" style:family="text">
      <style:text-properties officeooo:rsid="00505894"/>
    </style:style>
    <style:style style:name="T13" style:family="text">
      <style:text-properties officeooo:rsid="00527cf0"/>
    </style:style>
    <style:style style:name="T14" style:family="text">
      <style:text-properties officeooo:rsid="0053d34c"/>
    </style:style>
    <style:style style:name="T15" style:family="text">
      <style:text-properties officeooo:rsid="0054aff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ear Bruce,</text:p>
      <text:p text:style-name="P4"/>
      <text:p text:style-name="P4">A few weeks after the lightning strike knocked me onto my back, there was another electromagnetic event.</text:p>
      <text:p text:style-name="P4"/>
      <text:p text:style-name="P4">My brother Charles was placing some dishes into the sink as I was reaching to open the microwave door.</text:p>
      <text:p text:style-name="P4"/>
      <text:p text:style-name="P4">Just as my fingers were about to touch the microwave handle, a bright flash of light accompanied with a loud clap of that thunder shook the house.</text:p>
      <text:p text:style-name="P3"/>
      <text:p text:style-name="P4">My brother asked, “Did you see that?”, and I replied, “Yes. It was in the microwave.”</text:p>
      <text:p text:style-name="P4"/>
      <text:p text:style-name="P4">Charles said, “No. It was in our back yard.”, and I replied, “No. It was in the microwave.”</text:p>
      <text:p text:style-name="P4"/>
      <text:p text:style-name="P4">Charles turned and looked at me and said, “You just saw a reflection in the microwave door.”, I replied, “No. It looked like a dandelion <text:span text:style-name="T1">with its </text:span>the seeds ready to be blown off.”</text:p>
      <text:p text:style-name="P4"/>
      <text:p text:style-name="P5">I opened the microwave, placed my food inside, closed the door, and pressed start. Nothing happened. The microwave was dead.</text:p>
      <text:p text:style-name="P5"/>
      <text:p text:style-name="P5">Another interesting electromagnetic event occurred a couple months later. </text:p>
      <text:p text:style-name="P6"><text:soft-page-break/>My parents were <text:span text:style-name="T4">had just been </text:span><text:span text:style-name="T3">named as </text:span>defendants in a 1.5 million dollar wrongful death law suit. <text:line-break/><text:line-break/><text:span text:style-name="T4">In a meeting with my lawyer, he suggested to my parents that I get a psychiatric evaluation. </text:span></text:p>
      <text:p text:style-name="P6"/>
      <text:p text:style-name="P7">When I got home, I snapped and broke out every window in the backside of the house. There was something about the reflections in the glass that bungee jumped on my last never.</text:p>
      <text:p text:style-name="P7"/>
      <text:p text:style-name="P7">I<text:span text:style-name="T5">n retrospect, I</text:span> <text:span text:style-name="T5">now </text:span>know that <text:span text:style-name="T5">event</text:span> was the first time that I started to feel light.</text:p>
      <text:p text:style-name="P5"/>
      <text:p text:style-name="P8">Upon Dr. Waugh’s evaluation, he recommended long term hospitalization, but Peachford did not have an open bed.</text:p>
      <text:p text:style-name="P8"/>
      <text:p text:style-name="P8">Dr. Waugh recommenced that I been admitted to a short term ward at Northside hospital, so my parents signed me in to the ward.</text:p>
      <text:p text:style-name="P8"/>
      <text:p text:style-name="P8">While at Northside, Dr. Waugh ordered an EEG. I remember that test very well. They used what seemed like 100 small needles that they stuck into my scalp, face, and ears.</text:p>
      <text:p text:style-name="P8"/>
      <text:p text:style-name="P8">The day after the test, a Dr. knocked on my room’s door. The Dr. introduced himself and said, “I am the Dr. that reviewed your EEG. I just wanted to met the person with the finest alpha waves that I have ever seen.”</text:p>
      <text:p text:style-name="P8"/>
      <text:p text:style-name="P8"><text:soft-page-break/>I asked, “Does that mean I can leave?, and the Dr. replied, “Smart. You will have to ask your Dr.”</text:p>
      <text:p text:style-name="P9"/>
      <text:p text:style-name="P10">A few days later, I escaped the ward. Went into the woods. My eyesight was a mess, and my breath erratic, so I decided that I must return to the ward.</text:p>
      <text:p text:style-name="P10"/>
      <text:p text:style-name="P10">That night I had a strange dream about tomato people. I awoke hours before sunrise. My body was arched from the back of my head to my ass.</text:p>
      <text:p text:style-name="P10"/>
      <text:p text:style-name="P10">Tears were streaming down my forehead. I felt death approaching. A nurse opened the door asking if I wanted to join the group for breakfast.</text:p>
      <text:p text:style-name="P10"/>
      <text:p text:style-name="P10">She screamed out something and a few other showed up including Dr. Waugh. Lyndon started asking me questions as I was gasping for air.</text:p>
      <text:p text:style-name="P10"/>
      <text:p text:style-name="P10">I was given a shot of benadryl, and I slowly lowered back down to the bed. My head kept retracting until my chin was pinned to my chest.</text:p>
      <text:p text:style-name="P10"/>
      <text:p text:style-name="P10">Dr. Waugh asked me, “Were you thinking of anything before you went into op-tonus?”, and I replied, “Tomato people.”</text:p>
      <text:p text:style-name="P10"/>
      <text:p text:style-name="P11">I was on a cocktail of Thorazine and Haldol. If I would not have gone back into the ward, I would likely have died in the woods.</text:p>
      <text:p text:style-name="P12"><text:soft-page-break/>A few weeks later, I was released for a few weeks before being admitted into Peachford.</text:p>
      <text:p text:style-name="P12"/>
      <text:p text:style-name="P13">After I was checked into Peachford, I was taken to community. Dr. Stewart introduced me and said that I was there to recover from a bruised brain.</text:p>
      <text:p text:style-name="P13"/>
      <text:p text:style-name="P13">I was asked to introduce myself and tell the group something about yourself so I said, “I am David Noel Lynch. I am just extra ordinary.”</text:p>
      <text:p text:style-name="P13"/>
      <text:p text:style-name="P13">Dr. Stewart said, “Extraordinaire.”, and I said, “I do not like that word, I am just extra ordinary.”</text:p>
      <text:p text:style-name="P10"/>
      <text:p text:style-name="P14">Within weeks, I began my attack on the policies and procedures on the ward. In community I asked Dr. Stewart, “If we are here for our health, why do you let them smoke.”</text:p>
      <text:p text:style-name="P14"/>
      <text:p text:style-name="P14">He said, “I do not know.”, then days later a new no smoking policy was implemented.” The kids got mad at me for taking their cigarettes away. I pointed to finger at Dr. Stewart and said, “He took them away.”<text:line-break/><text:line-break/><text:span text:style-name="T6">After months of playing the game, I moved up the wards levels earning me weekend visitations at home. While there, I looked at the insurance bills. </text:span></text:p>
      <text:p text:style-name="P14"/>
      <text:p text:style-name="P15">The individuals charges were a staggering total.</text:p>
      <text:p text:style-name="P15"/>
      <text:p text:style-name="P15"><text:soft-page-break/>In family therapy, my parents would argue between themselves. When I asked, “Since I have been on level four for months, when do I get to go home?”, Dr. Stewart replied, “You are ready, but your parents are not.”</text:p>
      <text:p text:style-name="P15"/>
      <text:p text:style-name="P15">I said in all seriousness, “Then sign them in here, and I will go home.”</text:p>
      <text:p text:style-name="P15"/>
      <text:p text:style-name="P16">My tone changed. I told Dr. Stewart, “You know you are the only crazy person here. You call us crazy, but it is Nsane to think that you can help a crazy person.”<text:line-break/></text:p>
      <text:p text:style-name="P16">I continued, “If you want to help crazy people, go help the criminals in jail. They thought that they could get away with crimes. We are just a bunch of smart rich kids with good insurance.”</text:p>
      <text:p text:style-name="P16"/>
      <text:p text:style-name="P16">A staff person said, “You were not smart enough to avoid this place.”, <text:span text:style-name="T7">and I said, “Historically the smart ones push on limits, and are persecuted by the people that do not understand them.”</text:span></text:p>
      <text:p text:style-name="P16"/>
      <text:p text:style-name="P18">Th<text:span text:style-name="T13">at was my trigger point. She had no idea how smart I am.</text:span></text:p>
      <text:p text:style-name="P18"/>
      <text:p text:style-name="P18">I said, “I feel like hurting someone.” A couple more times, and I earned a trip to seclusion <text:span text:style-name="T15">that is a</text:span>n 8’x8’ cinder block room. Nothing else was in the room, no bed, no chair, nothing. At night I would get a workout mat to sleep on.</text:p>
      <text:p text:style-name="P17"/>
      <text:p text:style-name="P17"><text:soft-page-break/>This was the time when cameras <text:span text:style-name="T8">were not </text:span>in the cells, so I could <text:span text:style-name="T9">hear the staff open the main door. I would sit up and toss my imaginary rubber ball against the wall and catch the imaginary ball until they left.</text:span></text:p>
      <text:p text:style-name="P14"/>
      <text:p text:style-name="P19">On the third day, the staff brought the community to isolation. The kids were asking for me to come out of seclusion. I said, “I feel like hurting someone.</text:p>
      <text:p text:style-name="P19"/>
      <text:p text:style-name="P19">This single statement was my magic wand. The staff’s hands were tied. If they let me out and I hurt someone, they would be liable.</text:p>
      <text:p text:style-name="P19"/>
      <text:p text:style-name="P19">After nearly a week, my body was sore from the concert floor, so I said that I will not hurt anyone.</text:p>
      <text:p text:style-name="P19"/>
      <text:p text:style-name="P19">What Dr. Stewart and the staff did not <text:span text:style-name="T10">realize</text:span> was that the longer that I was in seclusion, the faster my insurance limit<text:span text:style-name="T10">s</text:span> w<text:span text:style-name="T10">ere</text:span> being consumed. </text:p>
      <text:p text:style-name="P19"/>
      <text:p text:style-name="P19">My daily rate went to over $2000.00 per day, and just like a miracle from above, a month later I was cured. I went from acute schizophrenia and was discharged <text:span text:style-name="T11">as </text:span>latent type schizophrenia</text:p>
      <text:p text:style-name="P19"/>
      <text:p text:style-name="P20">After my release m<text:span text:style-name="T2">y father said, “</text:span>I spent a small fortune on Peachford, and they did not change you one bit. <text:span text:style-name="T2">It would have been better if you would have died in that damn wreck.”, </text:span><text:span text:style-name="T12">I replied, “Thanks dad.”</text:span></text:p>
      <text:p text:style-name="P4"><text:soft-page-break/></text:p>
      <text:p text:style-name="P21">In 1979, the wrongful death lawsuit went to court. The lawyer tried to impeach my testimony. </text:p>
      <text:p text:style-name="P21"/>
      <text:p text:style-name="P21">In doing so the lawyer asked me a question that allowed me to point the finger at my friends mother Patrica Cline. <text:span text:style-name="T12">T</text:span>he judge declared a mistrial.</text:p>
      <text:p text:style-name="P20"/>
      <text:p text:style-name="P20"><text:span text:style-name="T12">Wisely, </text:span>Patricia chose to settle instead of fac<text:span text:style-name="T12">ing</text:span> me on the stand again. My testimony saved $1,460,000.00</text:p>
      <text:p text:style-name="P20"/>
      <text:p text:style-name="P20">As difficult Peachford was, I learned a lot there that was useful on the stand in 1979.</text:p>
      <text:p text:style-name="P20"/>
      <text:p text:style-name="P22">After the trial, I filed paperwork to get my Peachford papers. I still have them. There are entries that state. “DL is leading an anti-Peachford movement.” </text:p>
      <text:p text:style-name="P22"/>
      <text:p text:style-name="P22">There are several entries documenting the other kids calling me Dr. Lynch. One entry states, “AB introduced DL to his parents as Dr. Lynch.”<text:line-break/></text:p>
      <text:p text:style-name="P23">Oddly in 1978 the movie Attack of the Killer Tomatoes was released. Flashback city for me.</text:p>
      <text:p text:style-name="P2"/>
      <text:p text:style-name="P24">These letters to you have been cathartic.</text:p>
      <text:p text:style-name="P24"/>
      <text:p text:style-name="P24">Sincerely,</text:p>
      <text:p text:style-name="P24">Davi<text:span text:style-name="T14">d</text:span></text:p>
      <text:p text:style-name="P2"><text:soft-page-break/><text:line-break/><text:line-break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6T13:03:42.367000000</meta:creation-date>
    <dc:date>2024-02-06T19:01:50.870000000</dc:date>
    <meta:editing-duration>PT5H57M38S</meta:editing-duration>
    <meta:editing-cycles>60</meta:editing-cycles>
    <meta:generator>LibreOffice/7.6.3.2$Windows_X86_64 LibreOffice_project/29d686fea9f6705b262d369fede658f824154cc0</meta:generator>
    <meta:document-statistic meta:table-count="0" meta:image-count="0" meta:object-count="0" meta:page-count="8" meta:paragraph-count="56" meta:word-count="1342" meta:character-count="7198" meta:non-whitespace-character-count="5898"/>
  </office:meta>
</office:document-meta>
</file>