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c2d4a" officeooo:paragraph-rsid="001c2d4a" style:font-size-asian="17.5pt" style:font-size-complex="20pt"/>
    </style:style>
    <style:style style:name="P2" style:family="paragraph" style:parent-style-name="Standard">
      <style:text-properties fo:font-size="20pt" officeooo:rsid="00202bb5" officeooo:paragraph-rsid="00202bb5" style:font-size-asian="17.5pt" style:font-size-complex="20pt"/>
    </style:style>
    <style:style style:name="P3" style:family="paragraph" style:parent-style-name="Standard">
      <style:text-properties fo:font-size="20pt" officeooo:rsid="00202bb5" officeooo:paragraph-rsid="0021067e" style:font-size-asian="17.5pt" style:font-size-complex="20pt"/>
    </style:style>
    <style:style style:name="P4" style:family="paragraph" style:parent-style-name="Standard">
      <style:text-properties fo:font-size="20pt" officeooo:rsid="00202bb5" officeooo:paragraph-rsid="00233ca9" style:font-size-asian="17.5pt" style:font-size-complex="20pt"/>
    </style:style>
    <style:style style:name="P5" style:family="paragraph" style:parent-style-name="Standard">
      <style:text-properties fo:font-size="20pt" officeooo:rsid="0026ee8d" officeooo:paragraph-rsid="0026ee8d" style:font-size-asian="17.5pt" style:font-size-complex="20pt"/>
    </style:style>
    <style:style style:name="P6" style:family="paragraph" style:parent-style-name="Standard">
      <style:text-properties fo:font-size="20pt" officeooo:rsid="0028ffb3" officeooo:paragraph-rsid="0028ffb3" style:font-size-asian="17.5pt" style:font-size-complex="20pt"/>
    </style:style>
    <style:style style:name="P7" style:family="paragraph" style:parent-style-name="Standard">
      <style:text-properties fo:font-size="20pt" officeooo:rsid="00297238" officeooo:paragraph-rsid="00297238" style:font-size-asian="17.5pt" style:font-size-complex="20pt"/>
    </style:style>
    <style:style style:name="P8" style:family="paragraph" style:parent-style-name="Standard">
      <style:text-properties fo:font-size="20pt" officeooo:rsid="002c4e03" officeooo:paragraph-rsid="002c4e03" style:font-size-asian="17.5pt" style:font-size-complex="20pt"/>
    </style:style>
    <style:style style:name="P9" style:family="paragraph" style:parent-style-name="Standard">
      <style:text-properties fo:font-size="20pt" officeooo:rsid="002e0b46" officeooo:paragraph-rsid="002e0b46" style:font-size-asian="17.5pt" style:font-size-complex="20pt"/>
    </style:style>
    <style:style style:name="P10" style:family="paragraph" style:parent-style-name="Standard">
      <style:text-properties fo:font-size="20pt" officeooo:rsid="002e0b46" officeooo:paragraph-rsid="00308ef2" style:font-size-asian="17.5pt" style:font-size-complex="20pt"/>
    </style:style>
    <style:style style:name="P11" style:family="paragraph" style:parent-style-name="Standard">
      <style:text-properties fo:font-size="20pt" officeooo:rsid="002e0b46" officeooo:paragraph-rsid="00342915" style:font-size-asian="17.5pt" style:font-size-complex="20pt"/>
    </style:style>
    <style:style style:name="P12" style:family="paragraph" style:parent-style-name="Standard">
      <style:text-properties fo:font-size="20pt" officeooo:rsid="00342915" officeooo:paragraph-rsid="00342915" style:font-size-asian="17.5pt" style:font-size-complex="20pt"/>
    </style:style>
    <style:style style:name="P13" style:family="paragraph" style:parent-style-name="Standard">
      <style:text-properties fo:font-size="20pt" officeooo:rsid="0036010f" officeooo:paragraph-rsid="0036010f" style:font-size-asian="17.5pt" style:font-size-complex="20pt"/>
    </style:style>
    <style:style style:name="P14" style:family="paragraph" style:parent-style-name="Standard">
      <style:text-properties fo:font-size="20pt" officeooo:rsid="0036dfd3" officeooo:paragraph-rsid="0036dfd3" style:font-size-asian="17.5pt" style:font-size-complex="20pt"/>
    </style:style>
    <style:style style:name="P15" style:family="paragraph" style:parent-style-name="Standard">
      <style:text-properties fo:font-size="20pt" officeooo:rsid="0036dfd3" officeooo:paragraph-rsid="003798d3" style:font-size-asian="17.5pt" style:font-size-complex="20pt"/>
    </style:style>
    <style:style style:name="T1" style:family="text">
      <style:text-properties officeooo:rsid="001e1c60"/>
    </style:style>
    <style:style style:name="T2" style:family="text">
      <style:text-properties officeooo:rsid="001f8a55"/>
    </style:style>
    <style:style style:name="T3" style:family="text">
      <style:text-properties officeooo:rsid="001fc130"/>
    </style:style>
    <style:style style:name="T4" style:family="text">
      <style:text-properties officeooo:rsid="00202bb5"/>
    </style:style>
    <style:style style:name="T5" style:family="text">
      <style:text-properties officeooo:rsid="0021067e"/>
    </style:style>
    <style:style style:name="T6" style:family="text">
      <style:text-properties officeooo:rsid="00229c97"/>
    </style:style>
    <style:style style:name="T7" style:family="text">
      <style:text-properties officeooo:rsid="00233ca9"/>
    </style:style>
    <style:style style:name="T8" style:family="text">
      <style:text-properties officeooo:rsid="0025f6d2"/>
    </style:style>
    <style:style style:name="T9" style:family="text">
      <style:text-properties officeooo:rsid="00289171"/>
    </style:style>
    <style:style style:name="T10" style:family="text">
      <style:text-properties officeooo:rsid="00297238"/>
    </style:style>
    <style:style style:name="T11" style:family="text">
      <style:text-properties officeooo:rsid="002ab923"/>
    </style:style>
    <style:style style:name="T12" style:family="text">
      <style:text-properties officeooo:rsid="002e0b46"/>
    </style:style>
    <style:style style:name="T13" style:family="text">
      <style:text-properties officeooo:rsid="002f9a1c"/>
    </style:style>
    <style:style style:name="T14" style:family="text">
      <style:text-properties officeooo:rsid="0031b5d0"/>
    </style:style>
    <style:style style:name="T15" style:family="text">
      <style:text-properties officeooo:rsid="003261b8"/>
    </style:style>
    <style:style style:name="T16" style:family="text">
      <style:text-properties officeooo:rsid="00342915"/>
    </style:style>
    <style:style style:name="T17" style:family="text">
      <style:text-properties officeooo:rsid="0034f783"/>
    </style:style>
    <style:style style:name="T18" style:family="text">
      <style:text-properties officeooo:rsid="00354f77"/>
    </style:style>
    <style:style style:name="T19" style:family="text">
      <style:text-properties officeooo:rsid="0036010f"/>
    </style:style>
    <style:style style:name="T20" style:family="text">
      <style:text-properties officeooo:rsid="0036dfd3"/>
    </style:style>
    <style:style style:name="T21" style:family="text">
      <style:text-properties officeooo:rsid="003798d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ar Bruce,</text:p>
      <text:p text:style-name="P1"/>
      <text:p text:style-name="P1">For a decade, my brother has worked in the movie industry, and has made numerous contacts.</text:p>
      <text:p text:style-name="P1"/>
      <text:p text:style-name="P1">Over the past five years, I have <text:span text:style-name="T1">been </text:span>asking my brother <text:span text:style-name="T3">Charles </text:span>to p<text:span text:style-name="T1">rovide</text:span> me <text:span text:style-name="T1">a</text:span> <text:span text:style-name="T1">method to </text:span>contact a writer or <text:span text:style-name="T1">a </text:span>producer.</text:p>
      <text:p text:style-name="P1"/>
      <text:p text:style-name="P1">Maybe my brother took note of my current malaise. <text:span text:style-name="T2">Last week my brother</text:span> <text:span text:style-name="T2">finally</text:span> <text:span text:style-name="T2">provided me</text:span> a contact person. <text:line-break/><text:line-break/><text:span text:style-name="T4">I have reached out to </text:span><text:span text:style-name="T6">the</text:span><text:span text:style-name="T4"> comic book writer named Paul Jenkins. I sent Paul an email with a request for </text:span><text:span text:style-name="T6">guidance</text:span><text:span text:style-name="T4">.<text:line-break/> </text:span><text:a xlink:type="simple" xlink:href="http://lynchphoto.com/jenkins" text:style-name="Internet_20_link" text:visited-style-name="Visited_20_Internet_20_Link"><text:span text:style-name="T4">http://lynchphoto.com/jenkins</text:span></text:a></text:p>
      <text:p text:style-name="P1"/>
      <text:p text:style-name="P2">Paul and I have exchanged a few texts, and I pointed him towards my YouTube video that shows me drawing a KnoWell for Peter Roman.<text:line-break/><text:a xlink:type="simple" xlink:href="http://www.youtube.com/watch?v=uKEqgptciLc" text:style-name="Internet_20_link" text:visited-style-name="Visited_20_Internet_20_Link">http://www.youtube.com/watch?v=uKEqgptciLc</text:a></text:p>
      <text:p text:style-name="P2"/>
      <text:p text:style-name="P2">Paul said that my equation looks intriguing and he will look at the video when he has time.<text:line-break/><text:line-break/>I do not think that anything will develop from the contact, but I did use Llama-2 to generate a description of the KnoWell<text:span text:style-name="T7">ian Universe</text:span> that Paul might find interesting.</text:p>
      <text:p text:style-name="P2"><text:a xlink:type="simple" xlink:href="http://lynchphoto.com/versus" text:style-name="Internet_20_link" text:visited-style-name="Visited_20_Internet_20_Link">http://lynchphoto.com/versus</text:a></text:p>
      <text:p text:style-name="P2"/>
      <text:p text:style-name="P4"><text:soft-page-break/><text:span text:style-name="T7">One of my requests to Llama-2 was for a listing of superpowers Nolle, an entity from the KnoWellian Universe, would have.</text:span></text:p>
      <text:p text:style-name="P4"><text:line-break/>Ai still has a long way to go in the deductive reasoning department. Item 4 includes worm-holes.</text:p>
      <text:p text:style-name="P3"/>
      <text:p text:style-name="P3"><text:span text:style-name="T5">Because worm holes require an infinite amount of energy to fold the fabric of space, t</text:span>he concept of a worm-hole is collapsed by the singular infinity of the KnoWell.<text:span text:style-name="T5">.</text:span></text:p>
      <text:p text:style-name="P2"/>
      <text:p text:style-name="P2">The KnoWell’s singular infinity, <text:span text:style-name="T8">and eliminates the Big Bang and </text:span>evaporates black-holes. Oh wait, Hawking radiation <text:span text:style-name="T8">describes the evaporation of black-holes</text:span>.</text:p>
      <text:p text:style-name="P2"/>
      <text:p text:style-name="P5">Modern science worships the God of nothing, 0.0, and modern science regurgitates their bible, the <text:span text:style-name="T9">linear </text:span>mathematical number line.</text:p>
      <text:p text:style-name="P5"/>
      <text:p text:style-name="P6">We live in a time where people subjectively argue that the Earth is flat, and science objectively argues that the Earth is round.</text:p>
      <text:p text:style-name="P6"/>
      <text:p text:style-name="P6">When science breaks out of their cult bleaf in their God of nothing and the regurgitation of linear mathematics, humanity will realize that the Earth is expanding.</text:p>
      <text:p text:style-name="P6"/>
      <text:p text:style-name="P6">The KnoWell shows that as chaos precipitates into control, waves into particles, that the Universe will expand.</text:p>
      <text:p text:style-name="P6"><text:soft-page-break/>Imagine for a moment that the Earth is the wick of a candle. <text:span text:style-name="T10">As the Earth moves though space, the dense core of the Earth is transforming the pre-particles from the Dirac sea into particles. Thus the ever so slow expansion.</text:span></text:p>
      <text:p text:style-name="P6"/>
      <text:p text:style-name="P7">I included a chapter in Anthology <text:span text:style-name="T11">that describes how the KnoWell equation supports the expanding Earth theory.<text:line-break/><text:line-break/>I fed Samuel Warren Carey’s book into Ai. Below is the response.</text:span></text:p>
      <text:p text:style-name="P2"><text:a xlink:type="simple" xlink:href="http://lynchphoto.com/anthology#A_KnoWellian_Perspective_of_Careys_Expanding_Earth" text:style-name="Internet_20_link" text:visited-style-name="Visited_20_Internet_20_Link">http://lynchphoto.com/anthology#A_KnoWellian_Perspective_of_Careys_Expanding_Earth</text:a></text:p>
      <text:p text:style-name="P2"/>
      <text:p text:style-name="P8">The KnoWell includes contractions such as the surface of Mercury that is being solar wind blasted into space.</text:p>
      <text:p text:style-name="P8"/>
      <text:p text:style-name="P8">The expansion and contraction is in a near perfect balance. However; that balance is offset by 1/137, the fine structure constant.<text:line-break/><text:line-break/>Modern science says they have an experiments results, measurements taken from satellites, that objectively disproves the expanding Earth theory. </text:p>
      <text:p text:style-name="P2"/>
      <text:p text:style-name="P8">There is that <text:span text:style-name="T12">modern scientific </text:span>linear logic again. <text:span text:style-name="T12">Only seeing things one way.</text:span></text:p>
      <text:p text:style-name="P8"/>
      <text:p text:style-name="P9"><text:soft-page-break/>With a system that is offset by only 1/137, an observation taken for 1/4,600,000,000,000 of an instant cannot be used to judge the overall growth of a system <text:span text:style-name="T13">4.6 billion year old system in a </text:span>14 to 28 billion years old <text:span text:style-name="T13">system</text:span>.</text:p>
      <text:p text:style-name="P9"/>
      <text:p text:style-name="P9">The arrogance of scientist is about as egregious as my email to Penn and Teller’ Fool-Us TV program.<text:line-break/><text:a xlink:type="simple" xlink:href="http://www.lynchphoto.com/application" text:style-name="Internet_20_link" text:visited-style-name="Visited_20_Internet_20_Link">http://www.lynchphoto.com/application</text:a></text:p>
      <text:p text:style-name="P9"/>
      <text:p text:style-name="P10">Much less the adulterated confidence on display in the magic act “Once” submitted for review. As an audience member, “Once” includes you.<text:line-break/><text:a xlink:type="simple" xlink:href="http://www.lynchphoto.com/once" text:style-name="Internet_20_link" text:visited-style-name="Visited_20_Internet_20_Link">http://www.lynchphoto.com/once</text:a></text:p>
      <text:p text:style-name="P9"/>
      <text:p text:style-name="P11"><text:span text:style-name="T14">Because I BLeave that we </text:span><text:span text:style-name="T16">are </text:span><text:span text:style-name="T14">are a unique combination of DNA </text:span><text:span text:style-name="T15">containing a guesstimate of one </text:span><text:span text:style-name="T14">million-great-grandparents, when we die we exit of Earthly cocoon and we emerge as beings of light </text:span><text:span text:style-name="T16">that can never return to Earth.</text:span></text:p>
      <text:p text:style-name="P11"/>
      <text:p text:style-name="P12">Buddhists love the KnoWell until I says that you life is a one time deal. The essence of you, your DNA combination, can never occur again.</text:p>
      <text:p text:style-name="P12"/>
      <text:p text:style-name="P12"><text:span text:style-name="T17">In my analogy of the fish tank, I suggested that there may be an unknown function that allowed me to precipitated back into my physical existence.<text:line-break/><text:line-break/>I will admit that there maybe a function that provides a path for vapor-death to sublimate into solid-birth, but objectively </text:span><text:soft-page-break/><text:span text:style-name="T17">DNA prevents a person from returning as the person </text:span><text:span text:style-name="T18">that </text:span><text:span text:style-name="T17">they were in a previous life.</text:span> <text:span text:style-name="T19">Even to resurrect as a grasshopper is unlikely.<text:line-break/><text:line-break/></text:span><text:span text:style-name="T20"> </text:span><text:span text:style-name="T21">To me, omnipotence does not mean perfect, and </text:span><text:span text:style-name="T20">I can easily imagine an omnipotent becoming lonely and wanting friends. </text:span></text:p>
      <text:p text:style-name="P12"/>
      <text:p text:style-name="P15">The problem is that if an omnipotent creates another peer omnipotent, <text:span text:style-name="T21">the created </text:span>omnipotent <text:span text:style-name="T21">will acquire the key to creation which includes the key to destruction. </text:span></text:p>
      <text:p text:style-name="P15"/>
      <text:p text:style-name="P15"><text:span text:style-name="T21">The creator </text:span>omnipotent <text:span text:style-name="T21">could be destroyed by the created </text:span>omnipotent. </text:p>
      <text:p text:style-name="P15"/>
      <text:p text:style-name="P15"><text:span text:style-name="T21">T</text:span>he creator <text:span text:style-name="T21">could use resurrection to</text:span> cycling through souls <text:span text:style-name="T21">and eliminate the potential of letting a negative </text:span>omnipotent <text:span text:style-name="T21">arise.</text:span></text:p>
      <text:p text:style-name="P12"/>
      <text:p text:style-name="P14">Science only <text:span text:style-name="T21">considers</text:span> four fundamental forces, <text:span text:style-name="T21">and science is</text:span> completely missing the Star Wars’ life force that permeates the universe. </text:p>
      <text:p text:style-name="P14"/>
      <text:p text:style-name="P14">Just maybe that panpsychism life force is <text:span text:style-name="T21">interacting with</text:span> our brains <text:span text:style-name="T21">through our perception of</text:span> consciousness.</text:p>
      <text:p text:style-name="P14"/>
      <text:p text:style-name="P14">Sincerely, </text:p>
      <text:p text:style-name="P14">David</text:p>
      <text:p text:style-name="P13"/>
      <text:p text:style-name="P2"/>
      <text:p text:style-name="P2"><text:soft-page-break/></text:p>
      <text:p text:style-name="P2"/>
      <text:p text:style-name="P2"/>
      <text:p text:style-name="P2"><text:line-break/><text:lin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6T13:03:42.367000000</meta:creation-date>
    <dc:date>2024-02-06T15:00:38.366000000</dc:date>
    <meta:editing-duration>PT1H56M43S</meta:editing-duration>
    <meta:editing-cycles>29</meta:editing-cycles>
    <meta:generator>LibreOffice/7.6.3.2$Windows_X86_64 LibreOffice_project/29d686fea9f6705b262d369fede658f824154cc0</meta:generator>
    <meta:document-statistic meta:table-count="0" meta:image-count="0" meta:object-count="0" meta:page-count="6" meta:paragraph-count="35" meta:word-count="805" meta:character-count="5004" meta:non-whitespace-character-count="4215"/>
  </office:meta>
</office:document-meta>
</file>