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II 1</text:p>
      <text:p text:style-name="P1">PAv, nay, loron plus feu qu'à sang sera,</text:p>
      <text:p text:style-name="P1">Laude nager, fuir grand aux surrez.</text:p>
      <text:p text:style-name="P1">Les agassas entrée refusera,</text:p>
      <text:p text:style-name="P1">Pampon, Durance les tiendra enserrez.</text:p>
      <text:p text:style-name="P1">Pau, Nay, Loron will be more of fire than blood,</text:p>
      <text:p text:style-name="P1">to swim in praise, the great one to flee to the confluence (of rivers).</text:p>
      <text:p text:style-name="P1">He will refuse entry to the magpies</text:p>
      <text:p text:style-name="P1">Pampon and the Durance will keep them confined.</text:p>
      <text:p text:style-name="P1">VIII 1 *</text:p>
      <text:p text:style-name="P1">Several will be confused in their waiting,</text:p>
      <text:p text:style-name="P1">Pardon will not be given the inhabitants:</text:p>
      <text:p text:style-name="P1">Those who thought well of persisting in the waiting,</text:p>
      <text:p text:style-name="P1">But not much spare time will be given them.</text:p>
      <text:p text:style-name="P1">VIII 2</text:p>
      <text:p text:style-name="P1">Condon &amp; Aux &amp; autour de Mirande</text:p>
      <text:p text:style-name="P1">Ie voy du ciel feu qui les enuironne.</text:p>
      <text:p text:style-name="P1">Sol Mars conioint au Lyon, puis Marmande</text:p>
      <text:p text:style-name="P1">Foudre, grand gresle, mur tombe dans Garonne.</text:p>
      <text:p text:style-name="P1">Condom and Auch and around Mirande,</text:p>
      <text:p text:style-name="P1">I see fire from the sky which encompasses them.</text:p>
      <text:p text:style-name="P1">Sun and Mars conjoined in Leo, then at Marmande,</text:p>
      <text:p text:style-name="P1">lightning, great hail, a wall falls into the Garonne.</text:p>
      <text:p text:style-name="P1">VIII 2 *</text:p>
      <text:p text:style-name="P1">Several will come, and speak of peace,</text:p>
      <text:p text:style-name="P1">Between Monarchs and very powerful lords:</text:p>
      <text:p text:style-name="P1">But it will not be accorded so soon,</text:p>
      <text:p text:style-name="P1">Unless they become more obedient than the others.</text:p>
      <text:p text:style-name="P1"><text:soft-page-break/>VIII 3</text:p>
      <text:p text:style-name="P1">Au fort chasteau de Vigilanue &amp; Resuiers</text:p>
      <text:p text:style-name="P1">Sera serré le puisnay de Nancy :</text:p>
      <text:p text:style-name="P1">Dedans Turin seront ards les premiers,</text:p>
      <text:p text:style-name="P1">Lors que de dueil Luon sera transy.</text:p>
      <text:p text:style-name="P1">Within the strong castle of Vigilance and Resviers</text:p>
      <text:p text:style-name="P1">the younger born of Nancy will be shut up.</text:p>
      <text:p text:style-name="P1">In Turin the first ones will be burned,</text:p>
      <text:p text:style-name="P1">when Lyons will be transported with grief.</text:p>
      <text:p text:style-name="P1">VIII 3 *</text:p>
      <text:p text:style-name="P1">Alas what a fury ! Alas what a pity</text:p>
      <text:p text:style-name="P1">Will there be between people:</text:p>
      <text:p text:style-name="P1">never did one see such a friendship</text:p>
      <text:p text:style-name="P1">As the wolves will have diligent in running.</text:p>
      <text:p text:style-name="P1">VIII 4</text:p>
      <text:p text:style-name="P1">Dedans Monech le coq sera receu,</text:p>
      <text:p text:style-name="P1">Le Cardinal de France apparoistra</text:p>
      <text:p text:style-name="P1">Par Logarion Romain sera deceu,</text:p>
      <text:p text:style-name="P1">Foiblesse à l'Aigle, &amp; force au Coq naistra.</text:p>
      <text:p text:style-name="P1">The cock will be received into Monace,</text:p>
      <text:p text:style-name="P1">the Cardinal of France will appear;</text:p>
      <text:p text:style-name="P1">He will be deceived by the Roman legation;</text:p>
      <text:p text:style-name="P1">weakness to the eagle, strength will be born to the cock.</text:p>
      <text:p text:style-name="P1">VIII 4 *</text:p>
      <text:p text:style-name="P1">Many people will want to come to terms</text:p>
      <text:p text:style-name="P1">With the great lords who will bring war upon them:</text:p>
      <text:p text:style-name="P1">They will not want to hear anything of it from them,</text:p>
      <text:p text:style-name="P1">Alas! if Gos does not send peace to the earth.</text:p>
      <text:p text:style-name="P1">VIII 5</text:p>
      <text:p text:style-name="P1"><text:soft-page-break/>Apparoistra temple luisant orné,</text:p>
      <text:p text:style-name="P1">La lampe &amp; cierge à Borne &amp; Bretueil,</text:p>
      <text:p text:style-name="P1">Pour la Lucerne le canton destorné,</text:p>
      <text:p text:style-name="P1">Quand on verra le grand Coq au cercueil.</text:p>
      <text:p text:style-name="P1">There will appear a shining ornate temple,</text:p>
      <text:p text:style-name="P1">the lamp and the candle at Borne and Breteuil.</text:p>
      <text:p text:style-name="P1">For the canton of Lucerne turned aside,</text:p>
      <text:p text:style-name="P1">when one will see the great cock in his shroud.</text:p>
      <text:p text:style-name="P1">VIII 5 *</text:p>
      <text:p text:style-name="P1">Varieties of aid will come from all sides,</text:p>
      <text:p text:style-name="P1">From distant people who will want to resist:</text:p>
      <text:p text:style-name="P1">Suddenly they will be much urged on,</text:p>
      <text:p text:style-name="P1">But they will be unable to assist at that hour.</text:p>
      <text:p text:style-name="P1">VIII 6</text:p>
      <text:p text:style-name="P1">Clarté fulgure à Lyon apparante</text:p>
      <text:p text:style-name="P1">Luysant, print Malte, subit sera estrainte,</text:p>
      <text:p text:style-name="P1">Sardon, Mauris traitera deceuante,</text:p>
      <text:p text:style-name="P1">Geneue à Londres à Coq trahison fainte.</text:p>
      <text:p text:style-name="P1">Lighting and brightness are seen at Lyons shining,</text:p>
      <text:p text:style-name="P1">Malta is taken, suddenly it will be extinguished.</text:p>
      <text:p text:style-name="P1">Sardon, Maurice will act deceitfully,</text:p>
      <text:p text:style-name="P1">Geneva to London, feigning treason towards the cock.</text:p>
      <text:p text:style-name="P1">VIII 6 *</text:p>
      <text:p text:style-name="P1">Alas, what ambition foreign Princes have,</text:p>
      <text:p text:style-name="P1">Take careful heed lest they come into your country:</text:p>
      <text:p text:style-name="P1">There should be terrible dangers</text:p>
      <text:p text:style-name="P1">And in many countries, even in Vienna.</text:p>
      <text:p text:style-name="P1">VIII 7</text:p>
      <text:p text:style-name="P1">Verceil, Milan donra intelligence,</text:p>
      <text:p text:style-name="P1"><text:soft-page-break/>Dedans Tycin sera faite la paye.</text:p>
      <text:p text:style-name="P1">Courir par Seine eau, sang feu par Florence,</text:p>
      <text:p text:style-name="P1">Vnique choir d'hault en bas faisant maye.</text:p>
      <text:p text:style-name="P1">Vercelli, Milan will give the news,</text:p>
      <text:p text:style-name="P1">the wound will be given at Pavia.</text:p>
      <text:p text:style-name="P1">To run in the Seine, water, blood and fire through Florence,</text:p>
      <text:p text:style-name="P1">the unique one falling from high to low calling for help.</text:p>
      <text:p text:style-name="P1">VIII 8</text:p>
      <text:p text:style-name="P1">Prés de Linterne dans de tonnes fermez,</text:p>
      <text:p text:style-name="P1">Chiuaz fera pour l'Aigle la menée,</text:p>
      <text:p text:style-name="P1">L'esleu cassé luy ses gens enfermez,</text:p>
      <text:p text:style-name="P1">Dedans Turin rapt espouse emmenée.</text:p>
      <text:p text:style-name="P1">Near Focia enclosed in some tuns</text:p>
      <text:p text:style-name="P1">Chivasso will plot for the eagle.</text:p>
      <text:p text:style-name="P1">The elected one driven out, he and his people shut up,</text:p>
      <text:p text:style-name="P1">rape with Turin, the bride led away.</text:p>
      <text:p text:style-name="P1">VIII 9</text:p>
      <text:p text:style-name="P1">Pendant que l'Aigle &amp; le Coq à Sauone</text:p>
      <text:p text:style-name="P1">Seront vnis, Mer, Leuant &amp; Ongrie.</text:p>
      <text:p text:style-name="P1">L'armée à Naples, Palerme, Marque d'Ancone</text:p>
      <text:p text:style-name="P1">Rome, Venise par Barbe horrible crie.</text:p>
      <text:p text:style-name="P1">While the eagle is united with the cock at Savonna,</text:p>
      <text:p text:style-name="P1">the Eastern Sea and Hungary.</text:p>
      <text:p text:style-name="P1">The army at Naples, Palermo, the marches of Ancona,</text:p>
      <text:p text:style-name="P1">Rome and Venice a great outcry by the Barbarian.</text:p>
      <text:p text:style-name="P1">VIII 10</text:p>
      <text:p text:style-name="P1">Puanteur grande sortira de Lausanne,</text:p>
      <text:p text:style-name="P1">Qu'on ne sçaura l'origine du fait.</text:p>
      <text:p text:style-name="P1">Lon mettra hors tout la gent loingtaine</text:p>
      <text:p text:style-name="P1"><text:soft-page-break/>Feu veu au ciel, peuple estranger deffait.</text:p>
      <text:p text:style-name="P1">A great stench will come from Lausanne,</text:p>
      <text:p text:style-name="P1">but they will not know its origin,</text:p>
      <text:p text:style-name="P1">they will put out all people from distant places,</text:p>
      <text:p text:style-name="P1">fire seen in the sky, a foreign nation defeated.</text:p>
      <text:p text:style-name="P1">VIII 11</text:p>
      <text:p text:style-name="P1">Peuple infiny paroistra à Vicence</text:p>
      <text:p text:style-name="P1">Sans force feu brusler la basilique</text:p>
      <text:p text:style-name="P1">Prés de Lunage deffait grand de Valence,</text:p>
      <text:p text:style-name="P1">Lors que Venise par mort prendra pique.</text:p>
      <text:p text:style-name="P1">A multitude of people will appear at Vicenza</text:p>
      <text:p text:style-name="P1">without force, fire to burn the Basilica.</text:p>
      <text:p text:style-name="P1">Near Lunage the great one of Valenza defeated:</text:p>
      <text:p text:style-name="P1">at a time when Venice takes up the quarrel through custom.</text:p>
      <text:p text:style-name="P1">VIII 12</text:p>
      <text:p text:style-name="P1">Apparoistra aupres de Buffalore</text:p>
      <text:p text:style-name="P1">L'hault &amp; procere entré dedans Milan</text:p>
      <text:p text:style-name="P1">L'abbé de Foix auec ceux de sainct Morre</text:p>
      <text:p text:style-name="P1">Feront la forbe habillez en vilain.</text:p>
      <text:p text:style-name="P1">He will appear near to Buffalora</text:p>
      <text:p text:style-name="P1">the highly born and tall one entered into Milan.</text:p>
      <text:p text:style-name="P1">The Abbe of Foix with those of Saint-Meur</text:p>
      <text:p text:style-name="P1">will cause damage dressed up as serfs.</text:p>
      <text:p text:style-name="P1">VIII 13</text:p>
      <text:p text:style-name="P1">Le croisé frere par amour effrenée</text:p>
      <text:p text:style-name="P1">Fera par Praytus Bellerophon mourir,</text:p>
      <text:p text:style-name="P1">Classe à mil ans la femme forcenée</text:p>
      <text:p text:style-name="P1">Beu le breuuage, tous deux apres perir.</text:p>
      <text:p text:style-name="P1">The crusader brother through impassioned love</text:p>
      <text:p text:style-name="P1"><text:soft-page-break/>will cause Bellerophon to die through Proteus;</text:p>
      <text:p text:style-name="P1">the fleet for a thousand years, the maddened woman,</text:p>
      <text:p text:style-name="P1">the potion drunk, both of them then die.</text:p>
      <text:p text:style-name="P1">VIII 14</text:p>
      <text:p text:style-name="P1">Le grand credit d'or &amp; d'argent l'abondance</text:p>
      <text:p text:style-name="P1">Fera aueugler par libide l'honneur.</text:p>
      <text:p text:style-name="P1">Sera cogneu sera d'adultere l'offense</text:p>
      <text:p text:style-name="P1">Qui paruiendra à ƒon grand deshonneur.</text:p>
      <text:p text:style-name="P1">Le grand credit, d'or, d'argent l'abondance</text:p>
      <text:p text:style-name="P1">Aueuglera par libide l'honneur.</text:p>
      <text:p text:style-name="P1">Cogneu ƒera d'adultere l'offenƒe,</text:p>
      <text:p text:style-name="P1">Qui paruiendra à ƒon grand deshonneur.</text:p>
      <text:p text:style-name="P1">Le grand credit, d'or d'argent l'abondance</text:p>
      <text:p text:style-name="P1">Aueuglera par libide l'honneur :</text:p>
      <text:p text:style-name="P1">Cogneu sera d'adultere l'offense,</text:p>
      <text:p text:style-name="P1">Qui paruiendra à son grand deshonneur.</text:p>
      <text:p text:style-name="P1">The great credit of gold and abundance of silver</text:p>
      <text:p text:style-name="P1">will cause honor to be blinded by lust;</text:p>
      <text:p text:style-name="P1">the offense of the adulterer will become known,</text:p>
      <text:p text:style-name="P1">which will occur to his great dishonor.</text:p>
      <text:p text:style-name="P1">VIII 15</text:p>
      <text:p text:style-name="P1">Vers Aquilon grands efforts par hommasse</text:p>
      <text:p text:style-name="P1">Presque l'Europe &amp; l'vniuers vexer,</text:p>
      <text:p text:style-name="P1">Les deux eclypses mettra en telle chasse,</text:p>
      <text:p text:style-name="P1">Et aux Pannons vie &amp; mort renforcer.</text:p>
      <text:p text:style-name="P1">Great exertions towards the North by a man-woman</text:p>
      <text:p text:style-name="P1">to vex Europe and almost all the Universe.</text:p>
      <text:p text:style-name="P1">The two eclipses will be put into such a rout</text:p>
      <text:p text:style-name="P1">that they will reinforce life or death for the Hungarians.</text:p>
      <text:p text:style-name="P1"><text:soft-page-break/>VIII 16</text:p>
      <text:p text:style-name="P1">Au lieu que Hieron feit sa nef fabriquer</text:p>
      <text:p text:style-name="P1">Si grand deluge sera &amp; si subite,</text:p>
      <text:p text:style-name="P1">Qu'on n'aura lieu ne terres s'ataquer,</text:p>
      <text:p text:style-name="P1">L'onde monter Fesulant Olympique.</text:p>
      <text:p text:style-name="P1">At the place where HIERON has his ship built,</text:p>
      <text:p text:style-name="P1">there will be such a great sudden flood,</text:p>
      <text:p text:style-name="P1">that one will not have a place nor land to fall upon,</text:p>
      <text:p text:style-name="P1">the waters mount to the Olympic Fesulan.</text:p>
      <text:p text:style-name="P1">VIII 17</text:p>
      <text:p text:style-name="P1">Les bien-aiƒez ƒubit ƒeront deƒmis,</text:p>
      <text:p text:style-name="P1">Par les trois freres le monde mis en trouble.</text:p>
      <text:p text:style-name="P1">Cité marine ƒaiƒiront ennemis,</text:p>
      <text:p text:style-name="P1">Faim, feu, ƒang, peƒte, &amp; de tous maux le double.</text:p>
      <text:p text:style-name="P1">Les bien aisez subit seront desmis,</text:p>
      <text:p text:style-name="P1">Le monde mis par les trois freres en trouble.</text:p>
      <text:p text:style-name="P1">Cité marine saisiront ennemis,</text:p>
      <text:p text:style-name="P1">Faim, feu, sang, peste, &amp; de tous maux le double</text:p>
      <text:p text:style-name="P1">Les bien aiƒez ƒubit ƒeront demis.</text:p>
      <text:p text:style-name="P1">Le monde mis par les trois freré en trouble.</text:p>
      <text:p text:style-name="P1">Cité marine ƒaiƒiront ennemis.</text:p>
      <text:p text:style-name="P1">Faim, feu, ƒang, peƒte, &amp; de tous maux le double.</text:p>
      <text:p text:style-name="P1">Those at ease will suddenly be cast down,</text:p>
      <text:p text:style-name="P1">the world put into trouble by three brothers;</text:p>
      <text:p text:style-name="P1">their enemies will seize the marine city,</text:p>
      <text:p text:style-name="P1">hunger, fire, blood, plague, all evils doubled.</text:p>
      <text:p text:style-name="P1">VIII 18</text:p>
      <text:p text:style-name="P1">De Flore issuë de sa mort sera cause,</text:p>
      <text:p text:style-name="P1">Vn temps deuant par ieusne &amp; vieille bueyre</text:p>
      <text:p text:style-name="P1"><text:soft-page-break/>Car les trois lys luy feront telle pause,</text:p>
      <text:p text:style-name="P1">Par son fruit sauue comme chair cruë mueyre.</text:p>
      <text:p text:style-name="P1">De FLORE iƒƒue de ƒa mort ƒera cauƒe :</text:p>
      <text:p text:style-name="P1">Vn temps deuant par ieune &amp; vieille bueyre.</text:p>
      <text:p text:style-name="P1">Car les trois Lis luy feront telle pauƒe,</text:p>
      <text:p text:style-name="P1">Par ƒon fruit ƒauue, *</text:p>
      <text:p text:style-name="P1">De Flore iƒƒuë de ƒa mort ƒera cauƒe,</text:p>
      <text:p text:style-name="P1">Un temps deuant par ieune &amp; vieille bueyre.</text:p>
      <text:p text:style-name="P1">Car les trois lys luy feront telle poƒe,</text:p>
      <text:p text:style-name="P1">Par ƒon fruit ƒauue comme chair cruë mueyre.</text:p>
      <text:p text:style-name="P1">The cause of her death will be issued from Florence,</text:p>
      <text:p text:style-name="P1">one time before drunk by young and old;</text:p>
      <text:p text:style-name="P1">by the three lilies they will give her a great pause.</text:p>
      <text:p text:style-name="P1">Save through her offspring as raw meat is dampened.</text:p>
      <text:p text:style-name="P1">VIII 19</text:p>
      <text:p text:style-name="P1">A soustenir la grand cappe troublée,</text:p>
      <text:p text:style-name="P1">Pour l'esclaircir les rouges marcheront,</text:p>
      <text:p text:style-name="P1">De mort famille sera presque accablée,</text:p>
      <text:p text:style-name="P1">Les rouges rouges le rouge assommeront.</text:p>
      <text:p text:style-name="P1">To support the great troubled Cappe;</text:p>
      <text:p text:style-name="P1">the reds will march in order to clarify it;</text:p>
      <text:p text:style-name="P1">a family will be almost overcome by death,</text:p>
      <text:p text:style-name="P1">the red, red ones will knock down the red one.</text:p>
      <text:p text:style-name="P1">VIII 20</text:p>
      <text:p text:style-name="P1">Le faux message par election fainte</text:p>
      <text:p text:style-name="P1">Courir par vrben rompuë pache arreste,</text:p>
      <text:p text:style-name="P1">Voix aceptées, de sang chapelle tainte,</text:p>
      <text:p text:style-name="P1">Et à vn autre l'empire contraincte.</text:p>
      <text:p text:style-name="P1">The false message about the rigged election</text:p>
      <text:p text:style-name="P1"><text:soft-page-break/>to run through the city stopping the broken pact;</text:p>
      <text:p text:style-name="P1">voices bought, chapel stained with blood,</text:p>
      <text:p text:style-name="P1">the empire contracted to another one.</text:p>
      <text:p text:style-name="P1">VIII 21</text:p>
      <text:p text:style-name="P1">Au port de Agde trois fustes entreront</text:p>
      <text:p text:style-name="P1">Portant l'infect non foy &amp; pestilence</text:p>
      <text:p text:style-name="P1">Passant le pont mil milles embleront,</text:p>
      <text:p text:style-name="P1">Et le pont rompre à tierce resistance.</text:p>
      <text:p text:style-name="P1">Three foists will enter the port of Agde</text:p>
      <text:p text:style-name="P1">carrying the infection and pestilence, not the faith.</text:p>
      <text:p text:style-name="P1">Passing the bridge they will carry off a million,</text:p>
      <text:p text:style-name="P1">the bridge is broken by the resistance of a third.</text:p>
      <text:p text:style-name="P1">VIII 22</text:p>
      <text:p text:style-name="P1">Gorsan, Narbonne, par le sel aduertir</text:p>
      <text:p text:style-name="P1">Tucham, la grace Parpignan trahie,</text:p>
      <text:p text:style-name="P1">La vie rouge n'y voudra consentir,</text:p>
      <text:p text:style-name="P1">Par haulte voldrap gris vie faillie.</text:p>
      <text:p text:style-name="P1">Coursan, Narbonne through the salt to warn</text:p>
      <text:p text:style-name="P1">Tuchan, the grace of Perpignan betrayed;</text:p>
      <text:p text:style-name="P1">the red town will not wish to consent to it,</text:p>
      <text:p text:style-name="P1">in a high flight, a copy flag and a life ended.</text:p>
      <text:p text:style-name="P1">VIII 23</text:p>
      <text:p text:style-name="P1">Lettres trouuées de la Royne les coffres,</text:p>
      <text:p text:style-name="P1">Point de subscrit sans aucun nom d'autheur,</text:p>
      <text:p text:style-name="P1">Par la police seront cachez les offres,</text:p>
      <text:p text:style-name="P1">Qu'on ne sçaura qui sera l'amateur.</text:p>
      <text:p text:style-name="P1">Letters are found in the queen's chests,</text:p>
      <text:p text:style-name="P1">no signature and no name of the author.</text:p>
      <text:p text:style-name="P1">The ruse will conceal the offers;</text:p>
      <text:p text:style-name="P1"><text:soft-page-break/>so that they do not know who the lover is.</text:p>
      <text:p text:style-name="P1">VIII 24</text:p>
      <text:p text:style-name="P1">Lieutenant à l'entrée de l'huys</text:p>
      <text:p text:style-name="P1">Assommera le grand de Parpignan,</text:p>
      <text:p text:style-name="P1">En se cuidant sauuer à Montpertuis.</text:p>
      <text:p text:style-name="P1">Sera deceu bastard de Lusignan.</text:p>
      <text:p text:style-name="P1">The lieutenant at the door of the house,</text:p>
      <text:p text:style-name="P1">will knock down the great man of Perpignan.</text:p>
      <text:p text:style-name="P1">Thinking to save himself at Montpertuis,</text:p>
      <text:p text:style-name="P1">the bastard of Lusignan will be deceived.</text:p>
      <text:p text:style-name="P1">VIII 25</text:p>
      <text:p text:style-name="P1">Cœur de l'amant ouuert d'amour fertiue</text:p>
      <text:p text:style-name="P1">Dans le ruisseau fera rauir la Dame,</text:p>
      <text:p text:style-name="P1">Le demy mal contrefera lassiue,</text:p>
      <text:p text:style-name="P1">Le pere à deux priuera corps de l'ame.</text:p>
      <text:p text:style-name="P1">The heart of the lover, awakened by furtive love</text:p>
      <text:p text:style-name="P1">will ravish the lady in the stream.</text:p>
      <text:p text:style-name="P1">She will pretend bashfully to be half injured,</text:p>
      <text:p text:style-name="P1">the father of each will deprive the body of its soul.</text:p>
      <text:p text:style-name="P1">VIII 26</text:p>
      <text:p text:style-name="P1">De Caton es trouuez en Barselonne,</text:p>
      <text:p text:style-name="P1">Mys descouuers lieu terrouers &amp; ruyne,</text:p>
      <text:p text:style-name="P1">Le grand qui tient ne tient voudra Pamplonne.</text:p>
      <text:p text:style-name="P1">Par l'abbage de Montferrat bruyne.</text:p>
      <text:p text:style-name="P1">The bones of Cato found in Barcelona,</text:p>
      <text:p text:style-name="P1">placed, discovered, the site found again and ruined.</text:p>
      <text:p text:style-name="P1">The great one who holds, but does not hold,</text:p>
      <text:p text:style-name="P1">wants Pamplona, drizzle at the abbey of Montserrat.</text:p>
      <text:p text:style-name="P1">VIII 27</text:p>
      <text:p text:style-name="P1"><text:soft-page-break/>La voye auxelle l'vn sur l'autre fornix.</text:p>
      <text:p text:style-name="P1">Du muy de ser hor mis braue &amp; genest,</text:p>
      <text:p text:style-name="P1">L'escript d'empereur le fenix</text:p>
      <text:p text:style-name="P1">Veu en celuy ce gu'à nul autre n'est.</text:p>
      <text:p text:style-name="P1">The auxiliary way, one arch upon the other,</text:p>
      <text:p text:style-name="P1">Le Muy deserted except for the brave one and his genet.</text:p>
      <text:p text:style-name="P1">The writing of the Phoenix Emperor,</text:p>
      <text:p text:style-name="P1">seen by him which is (shown) to no other.</text:p>
      <text:p text:style-name="P1">VIII 28</text:p>
      <text:p text:style-name="P1">Les simulachres d'or et d'argent enflez,</text:p>
      <text:p text:style-name="P1">Qu'apres le rapt lac au feu furent iettez</text:p>
      <text:p text:style-name="P1">Au descouuert estaincts tous &amp; troublez.</text:p>
      <text:p text:style-name="P1">Au marbre escripts, perscripts interiettez.</text:p>
      <text:p text:style-name="P1">The copies of gold and silver inflated,</text:p>
      <text:p text:style-name="P1">which after the theft were thrown into the lake,</text:p>
      <text:p text:style-name="P1">at the discovery that all is exhausted and dissipated by the debt.</text:p>
      <text:p text:style-name="P1">All scrips and bonds will be wiped out.</text:p>
      <text:p text:style-name="P1">VIII 29</text:p>
      <text:p text:style-name="P1">Au quart pillier l'on sacre à Saturne.</text:p>
      <text:p text:style-name="P1">Par tremblant terre &amp; deluge fendu</text:p>
      <text:p text:style-name="P1">Sous l'edifice Saturin trouuée vrne,</text:p>
      <text:p text:style-name="P1">D'or Capion rauy &amp; puis rendu.</text:p>
      <text:p text:style-name="P1">At the fourth pillar which they dedicate to Saturn</text:p>
      <text:p text:style-name="P1">split by earthquake and by flood;</text:p>
      <text:p text:style-name="P1">under Saturn's building an urn is found</text:p>
      <text:p text:style-name="P1">gold carried off by Caepio and then restored.</text:p>
      <text:p text:style-name="P1">VIII 30</text:p>
      <text:p text:style-name="P1">Dedans Tholose non loing de Beluzer</text:p>
      <text:p text:style-name="P1"><text:soft-page-break/>Faisant vn puis loing, palais d'espectacle</text:p>
      <text:p text:style-name="P1">Thresor trouué vn chacun ira vexer,</text:p>
      <text:p text:style-name="P1">Et en deux locs tout &amp; prés des vesacle.</text:p>
      <text:p text:style-name="P1">In Toulouse, not far from Beluzer</text:p>
      <text:p text:style-name="P1">making a deep pit a palace of spectacle,</text:p>
      <text:p text:style-name="P1">the treasure found will come to vex everyone</text:p>
      <text:p text:style-name="P1">in two places and near the Basacle.</text:p>
      <text:p text:style-name="P1">VIII 31</text:p>
      <text:p text:style-name="P1">Premier grand fruict le Prince de Pesquiere :</text:p>
      <text:p text:style-name="P1">Mais puis viendra bien &amp; cruel malin,</text:p>
      <text:p text:style-name="P1">Dedans Venise perdra sa gloire fiere,</text:p>
      <text:p text:style-name="P1">Et mis à mal par plus ioyue Celin.</text:p>
      <text:p text:style-name="P1">The first great fruit of the prince of Perchiera,</text:p>
      <text:p text:style-name="P1">then will come a cruel and wicked man.</text:p>
      <text:p text:style-name="P1">In Venice he will lose his proud glory,</text:p>
      <text:p text:style-name="P1">and is led into evil by then younger Selin.</text:p>
      <text:p text:style-name="P1">VIII 32</text:p>
      <text:p text:style-name="P1">Garde toy roy Gaulois de ton nepueu,</text:p>
      <text:p text:style-name="P1">Qui fera tant que ton vnique fils</text:p>
      <text:p text:style-name="P1">Sera meurtry à Venus faisant vœu,</text:p>
      <text:p text:style-name="P1">Accompagné denuict que trois &amp; six.</text:p>
      <text:p text:style-name="P1">French king, beware of your nephew</text:p>
      <text:p text:style-name="P1">who will do so much that your only son</text:p>
      <text:p text:style-name="P1">will be murdered while making his vows to Venus;</text:p>
      <text:p text:style-name="P1">accompanied at night by three and six.</text:p>
      <text:p text:style-name="P1">VIII 33</text:p>
      <text:p text:style-name="P1">Le grand naistra de Veronne &amp; Vincence,</text:p>
      <text:p text:style-name="P1">Qui portera vn surnom bien indigne.</text:p>
      <text:p text:style-name="P1">Qui à Venise vouldra faire vengeance.</text:p>
      <text:p text:style-name="P1"><text:soft-page-break/>Luy mesme prins homme du guet &amp; signe.</text:p>
      <text:p text:style-name="P1">The great one who will be born of Verona and Vincenza</text:p>
      <text:p text:style-name="P1">who carries a very unworthy surname;</text:p>
      <text:p text:style-name="P1">he who at Venice will wish to take vengeance,</text:p>
      <text:p text:style-name="P1">himself taken by a man of the watch and sign.</text:p>
      <text:p text:style-name="P1">VIII 34</text:p>
      <text:p text:style-name="P1">Apres victoire du Lyon au Lyon,</text:p>
      <text:p text:style-name="P1">Sus la montagne de Ivra Secatombe,</text:p>
      <text:p text:style-name="P1">Delues &amp; brodes septiesme million,</text:p>
      <text:p text:style-name="P1">Lyon, Vlme à Mausol mort &amp; tombe.</text:p>
      <text:p text:style-name="P1">After the victory of the Lion over the Lion,</text:p>
      <text:p text:style-name="P1">there will be great slaughter on the mountain of Jura;</text:p>
      <text:p text:style-name="P1">floods and dark-colored people of the seventh ( of a million ),</text:p>
      <text:p text:style-name="P1">Lyons, Ulm at the mausoleum death and the tomb.</text:p>
      <text:p text:style-name="P1">VIII 35</text:p>
      <text:p text:style-name="P1">Dedans l'entrée de Garonne &amp; Bayse,</text:p>
      <text:p text:style-name="P1">Et la forest non loing de Damazan</text:p>
      <text:p text:style-name="P1">Du marsaues gelées, puis gresle &amp; bize</text:p>
      <text:p text:style-name="P1">Dordonnois gelle par erreur de Mezan.</text:p>
      <text:p text:style-name="P1">At the entrance to Garonne and Baise</text:p>
      <text:p text:style-name="P1">and the forest not far from Damazan,</text:p>
      <text:p text:style-name="P1">discoveries of the frozen sea, then hail and north winds.</text:p>
      <text:p text:style-name="P1">Frost in the Dardonnais through the mistake of the month.</text:p>
      <text:p text:style-name="P1">VIII 36</text:p>
      <text:p text:style-name="P1">Sera commis conte oindre aduché</text:p>
      <text:p text:style-name="P1">De Saulne &amp; sainct Aulbin &amp; Belœuure</text:p>
      <text:p text:style-name="P1">Pauer de marbre de tous loing espluché</text:p>
      <text:p text:style-name="P1">Non Bleteran resister &amp; chef d'œuure.</text:p>
      <text:p text:style-name="P1">It will be committed against the anointed brought</text:p>
      <text:p text:style-name="P1"><text:soft-page-break/>from Lons le Saulnier, Saint Aubin and Bell'oeuvre.</text:p>
      <text:p text:style-name="P1">To pave with marble taken from distant towers,</text:p>
      <text:p text:style-name="P1">not to resist Bletteram and his masterpiece.</text:p>
      <text:p text:style-name="P1">VIII 37</text:p>
      <text:p text:style-name="P1">La forteresse aupres de la Tamise</text:p>
      <text:p text:style-name="P1">Cherra par lors, le Roy dedans serré,</text:p>
      <text:p text:style-name="P1">Aupres du pont sera veu en chemise</text:p>
      <text:p text:style-name="P1">Vn deuant mort, puis dans le fort barré.</text:p>
      <text:p text:style-name="P1">The fortress near the Thames</text:p>
      <text:p text:style-name="P1">will fall when the king is locked up inside.</text:p>
      <text:p text:style-name="P1">He will be seen in his shirt near the bridge,</text:p>
      <text:p text:style-name="P1">one facing death then barred inside the fortress.</text:p>
      <text:p text:style-name="P1">VIII 38</text:p>
      <text:p text:style-name="P1">Le Roy de Bloys dans Auignon regner</text:p>
      <text:p text:style-name="P1">Vn autre fois le peuple emonopolle,</text:p>
      <text:p text:style-name="P1">Dedans le Rosne par murs fera baigner</text:p>
      <text:p text:style-name="P1">Iusques à cinq le dernier prés de Nolle.</text:p>
      <text:p text:style-name="P1">The King of Blois will reign in Avignon,</text:p>
      <text:p text:style-name="P1">once again the people covered in blood.</text:p>
      <text:p text:style-name="P1">In the Rhône he will make swim</text:p>
      <text:p text:style-name="P1">near the walls up to five, the last one near Nolle.</text:p>
      <text:p text:style-name="P1">VIII 39</text:p>
      <text:p text:style-name="P1">Qu'aura esté par prince Bizantin,</text:p>
      <text:p text:style-name="P1">Sera tollu par prince de Tholose :</text:p>
      <text:p text:style-name="P1">La foy de Foix par le chef Tholentin,</text:p>
      <text:p text:style-name="P1">Luy faillira ne refusant l'espouse.</text:p>
      <text:p text:style-name="P1">He who will have been for the Byzantine prince</text:p>
      <text:p text:style-name="P1">will be taken away by the prince of Toulouse.</text:p>
      <text:p text:style-name="P1">The faith of Foix through the leader of Tolentino</text:p>
      <text:p text:style-name="P1"><text:soft-page-break/>will fail him, not refusing the bride.</text:p>
      <text:p text:style-name="P1">VIII 40</text:p>
      <text:p text:style-name="P1">Le ƒang du iuƒte par Taurer la Daurade,</text:p>
      <text:p text:style-name="P1">Pour ƒe venger contre les Saturnins</text:p>
      <text:p text:style-name="P1">Au nouueau lac plongeront la maynade,</text:p>
      <text:p text:style-name="P1">Puis marcheront contre les Albanins.</text:p>
      <text:p text:style-name="P1">Le ƒang du iuƒte par Taur &amp; la Dorade,</text:p>
      <text:p text:style-name="P1">Pour ƒe vanger contre les Saturnins,</text:p>
      <text:p text:style-name="P1">Au nouueau lac plongeront la mainade :</text:p>
      <text:p text:style-name="P1">Puis marcheront contre les Albanins.</text:p>
      <text:p text:style-name="P1">Le sang du Iuste par Taur &amp; la Dorade.</text:p>
      <text:p text:style-name="P1">Pour se venger contre les Saturins</text:p>
      <text:p text:style-name="P1">Au nouueau lac plongeront la mainade,</text:p>
      <text:p text:style-name="P1">Puis marcheront contre les Albanins.</text:p>
      <text:p text:style-name="P1">The blood of the Just for Taur and La Duarade</text:p>
      <text:p text:style-name="P1">in order to avenge itself against the Saturnines.</text:p>
      <text:p text:style-name="P1">They will immerse the band in the new lake,</text:p>
      <text:p text:style-name="P1">then they will march against Alba.</text:p>
      <text:p text:style-name="P1">VIII 41</text:p>
      <text:p text:style-name="P1">Esleu sera Renad ne sonnant mot,</text:p>
      <text:p text:style-name="P1">Faisant le saint public viuant pain d'orge,</text:p>
      <text:p text:style-name="P1">Tyrannizer apres tant à vn cop,</text:p>
      <text:p text:style-name="P1">Mettant à pied des plus grands sur la gorge,</text:p>
      <text:p text:style-name="P1">a fox will be elected without speaking one word,</text:p>
      <text:p text:style-name="P1">appearing saintly in public living on barley bread,</text:p>
      <text:p text:style-name="P1">afterwards he will suddenly become a tyrant</text:p>
      <text:p text:style-name="P1">putting his foot on the throats of the greatest men.</text:p>
      <text:p text:style-name="P1">VIII 42</text:p>
      <text:p text:style-name="P1">Par auarice, par force &amp; violence</text:p>
      <text:p text:style-name="P1"><text:soft-page-break/>Viendra vexer les siens chefs d'Orleans,</text:p>
      <text:p text:style-name="P1">Prés sainct Memire assault &amp; resistance,</text:p>
      <text:p text:style-name="P1">Mort dans sa tante diront qu'il dort leans.</text:p>
      <text:p text:style-name="P1">Through avarice, through force and violence</text:p>
      <text:p text:style-name="P1">the chief of Orléans will come to vex his supporters.</text:p>
      <text:p text:style-name="P1">Near St. Memire, assault and resistance.</text:p>
      <text:p text:style-name="P1">Dead in his tent they will say he is asleep inside.</text:p>
      <text:p text:style-name="P1">VIII 43</text:p>
      <text:p text:style-name="P1">Par le decide de deux choses bastars,</text:p>
      <text:p text:style-name="P1">Nepueu du sang occupera le regne,</text:p>
      <text:p text:style-name="P1">Dedans lectoyre seront les coups de dards</text:p>
      <text:p text:style-name="P1">Nepueu par pleira l'enseigne.</text:p>
      <text:p text:style-name="P1">Through the fall of two bastard creatures</text:p>
      <text:p text:style-name="P1">the nephew of the blood will occupy the throne.</text:p>
      <text:p text:style-name="P1">Within Lectoure there will be blows of lances,</text:p>
      <text:p text:style-name="P1">the nephew through fear will fold up his standard.</text:p>
      <text:p text:style-name="P1">VIII 44</text:p>
      <text:p text:style-name="P1">Le procreé naturel dogmion,</text:p>
      <text:p text:style-name="P1">De sept à neuf du chemin destorner</text:p>
      <text:p text:style-name="P1">A roy de longue &amp; amy au my hom,</text:p>
      <text:p text:style-name="P1">Doit à Nauarre fort de Pav prosterner.</text:p>
      <text:p text:style-name="P1">The natural offspring off Ogmios</text:p>
      <text:p text:style-name="P1">will turn off the road from seven to nine.</text:p>
      <text:p text:style-name="P1">To the king long friend of the half man,</text:p>
      <text:p text:style-name="P1">Navarre must destroy the fort at Pau.</text:p>
      <text:p text:style-name="P1">VIII 45</text:p>
      <text:p text:style-name="P1">La main escharpe &amp; la iambe bandée,</text:p>
      <text:p text:style-name="P1">Longs puis nay de Calais portera,</text:p>
      <text:p text:style-name="P1">Au mot du guet la mort sera tardée,</text:p>
      <text:p text:style-name="P1"><text:soft-page-break/>Puis dans le temple à Pasques saignera.</text:p>
      <text:p text:style-name="P1">With his hand in a sling and his leg bandaged,</text:p>
      <text:p text:style-name="P1">the younger brother of Calais will reach far.</text:p>
      <text:p text:style-name="P1">At the word of the watch, the death will be delayed,</text:p>
      <text:p text:style-name="P1">then he will bleed at Easter in the Temple.</text:p>
      <text:p text:style-name="P1">VIII 46</text:p>
      <text:p text:style-name="P1">Pol mensolée mourra trois lieuës du rosne,</text:p>
      <text:p text:style-name="P1">Fuis les deux prochains tarasc destrois :</text:p>
      <text:p text:style-name="P1">Car mars fera le plus horrible trosne,</text:p>
      <text:p text:style-name="P1">De coq &amp; d'Aigle de France freres trois.</text:p>
      <text:p text:style-name="P1">Paul the celibate will die three leagues from Rome,</text:p>
      <text:p text:style-name="P1">the two nearest flee the oppressed monster.</text:p>
      <text:p text:style-name="P1">When Mars will take up his horrible throne,</text:p>
      <text:p text:style-name="P1">the Cock and the Eagle, France and the three brothers.</text:p>
      <text:p text:style-name="P1">VIII 47</text:p>
      <text:p text:style-name="P1">Lac Trasmenien portera tesmoignage,</text:p>
      <text:p text:style-name="P1">Des coniurez sarez dedans Perouse</text:p>
      <text:p text:style-name="P1">Vn despolle contrefera le sage,</text:p>
      <text:p text:style-name="P1">Tuant Tedesq de sterne &amp; minuse.</text:p>
      <text:p text:style-name="P1">Lake Trasimene will bear witness</text:p>
      <text:p text:style-name="P1">of the conspirators locked up inside Perugia.</text:p>
      <text:p text:style-name="P1">A fool will imitate the wise one,</text:p>
      <text:p text:style-name="P1">killing the Teutons, destroying and cutting to pieces.</text:p>
      <text:p text:style-name="P1">VIII 48</text:p>
      <text:p text:style-name="P1">Saturne en Cancer, Iupiter auec Mars,</text:p>
      <text:p text:style-name="P1">Dedans Feurier Caldondon saluaterre.</text:p>
      <text:p text:style-name="P1">Sault Castallon assaily de trois pars,</text:p>
      <text:p text:style-name="P1">Pres de Verbiesque conflit mortelle guerre.</text:p>
      <text:p text:style-name="P1">Saturn in Cancer, Jupiter with Mars</text:p>
      <text:p text:style-name="P1"><text:soft-page-break/>in February Chaldondon'salva tierra.</text:p>
      <text:p text:style-name="P1">Sierra Morena besieged on three sides</text:p>
      <text:p text:style-name="P1">near Verbiesque, war and mortal conflict.</text:p>
      <text:p text:style-name="P1">VIII 49</text:p>
      <text:p text:style-name="P1">Satur au beuf ioue en l'cau, Mars en fleiche,</text:p>
      <text:p text:style-name="P1">Six de Feurier mortalité donra,</text:p>
      <text:p text:style-name="P1">Ceux de Tardaigne à Bruge si grand breche,</text:p>
      <text:p text:style-name="P1">Qu'à Pontereso chef Barbarin mourra.</text:p>
      <text:p text:style-name="P1">Saturn in Taurus, Jupiter in Aquarius. Mars in Sagittarius,</text:p>
      <text:p text:style-name="P1">the sixth of February brings death.</text:p>
      <text:p text:style-name="P1">Those of Tardaigne so great a breach at Bruges,</text:p>
      <text:p text:style-name="P1">that the barbarian chief will die at Ponteroso.</text:p>
      <text:p text:style-name="P1">VIII 50</text:p>
      <text:p text:style-name="P1">La pestilence l'entour de Capadille,</text:p>
      <text:p text:style-name="P1">Vne autre faim pres de Sagone s'appreste :</text:p>
      <text:p text:style-name="P1">Le cheualier bastard de bon senille,</text:p>
      <text:p text:style-name="P1">Au grand de Thunes fera trancher la teste.</text:p>
      <text:p text:style-name="P1">The plague around Capellades,</text:p>
      <text:p text:style-name="P1">another famine is near to Sagunto;</text:p>
      <text:p text:style-name="P1">the knightly bastard of the good old man</text:p>
      <text:p text:style-name="P1">will cause the great one of Tunis to lose his head.</text:p>
      <text:p text:style-name="P1">VIII 51</text:p>
      <text:p text:style-name="P1">Le Bizantin faisant oblation,</text:p>
      <text:p text:style-name="P1">Apres auoir Cordube à soy reprinse :</text:p>
      <text:p text:style-name="P1">Son chemin long repos pamplation,</text:p>
      <text:p text:style-name="P1">Mer passant proy par la Colongna prinse.</text:p>
      <text:p text:style-name="P1">The Byzantine makes an oblation</text:p>
      <text:p text:style-name="P1">after having taken back Cordoba.</text:p>
      <text:p text:style-name="P1">A long rest on his road, the vines cut down,</text:p>
      <text:p text:style-name="P1"><text:soft-page-break/>at sea the passing prey captured by the Pillar.</text:p>
      <text:p text:style-name="P1">VIII 52</text:p>
      <text:p text:style-name="P1">Le roy de Bloys Auignom regner,</text:p>
      <text:p text:style-name="P1">D'Amboise &amp; seme viendra le long de Lyndre</text:p>
      <text:p text:style-name="P1">Ongle à Poytiers sainctes aisles ruyner</text:p>
      <text:p text:style-name="P1">Deuant Boni.</text:p>
      <text:p text:style-name="P1">The king of Blois to reign in Avignon,</text:p>
      <text:p text:style-name="P1">from Amboise and Seme the length of the Indre:</text:p>
      <text:p text:style-name="P1">claws at Poitiers holy wings ruined</text:p>
      <text:p text:style-name="P1">before Boni. . . .</text:p>
      <text:p text:style-name="P1">VIII 53</text:p>
      <text:p text:style-name="P1">Dedans Bologne voudra lauer ses fautes,</text:p>
      <text:p text:style-name="P1">Il ne pourra au temple du soleil,</text:p>
      <text:p text:style-name="P1">Il volera faisant chose si hautes,</text:p>
      <text:p text:style-name="P1">En hierarchie n'en fut oncq vn pareil.</text:p>
      <text:p text:style-name="P1">Within Boulogne he will want to wash away his misdeeds,</text:p>
      <text:p text:style-name="P1">he cannot at the temple of the Sun.</text:p>
      <text:p text:style-name="P1">He will fly away, doing very great things:</text:p>
      <text:p text:style-name="P1">In the hierarchy he had never an equal.</text:p>
      <text:p text:style-name="P1">VIII 54</text:p>
      <text:p text:style-name="P1">Soubs la couleur du traicté mariage,</text:p>
      <text:p text:style-name="P1">Fait magnanime par grand Chyren selin,</text:p>
      <text:p text:style-name="P1">Quintin, Arras recouurez au voyage</text:p>
      <text:p text:style-name="P1">D'espagnols fait second banc macelin.</text:p>
      <text:p text:style-name="P1">Under the color of the marriage treaty,</text:p>
      <text:p text:style-name="P1">a magnanimous act by the Chyren Selin:</text:p>
      <text:p text:style-name="P1">St. Quintin and Arras recovered on the journey;</text:p>
      <text:p text:style-name="P1">By the Spanish a second butcher's bench is made.</text:p>
      <text:p text:style-name="P1">VIII 55</text:p>
      <text:p text:style-name="P1"><text:soft-page-break/>Entre deux fleuues se verra enserré,</text:p>
      <text:p text:style-name="P1">Tonneaux &amp; caques vnis à passer outre,</text:p>
      <text:p text:style-name="P1">Huict ponts rompus chef à tant enferré,</text:p>
      <text:p text:style-name="P1">Enfans parfaicts sont igulez en coultre.</text:p>
      <text:p text:style-name="P1">He will find himself shut in between two rivers,</text:p>
      <text:p text:style-name="P1">casks and barrels joined to cross beyond:</text:p>
      <text:p text:style-name="P1">eight bridges broken, their chief run through so many times,</text:p>
      <text:p text:style-name="P1">perfect children's throats slit by the knife.</text:p>
      <text:p text:style-name="P1">VIII 56</text:p>
      <text:p text:style-name="P1">La bande foible le tertre occupera</text:p>
      <text:p text:style-name="P1">Ceux du haut lieu feront horribles cris,</text:p>
      <text:p text:style-name="P1">Le gros troupeau d'estre coin troublera,</text:p>
      <text:p text:style-name="P1">Tombe pres D. nebro descouuers les escris.</text:p>
      <text:p text:style-name="P1">The weak band will occupy the land,</text:p>
      <text:p text:style-name="P1">those of high places will make dreadful cries.</text:p>
      <text:p text:style-name="P1">The large herd of the outer corner troubled,</text:p>
      <text:p text:style-name="P1">near Edinburgh it falls discovered by the writings.</text:p>
      <text:p text:style-name="P1">VIII 57</text:p>
      <text:p text:style-name="P1">De souldat simple paruiendra en empire,</text:p>
      <text:p text:style-name="P1">De robe courte paruiendra à la lonque</text:p>
      <text:p text:style-name="P1">Vaillant aux armes en eglise ou plus pyre,</text:p>
      <text:p text:style-name="P1">Vexer les prestres comme l'eau faict l'esponge.</text:p>
      <text:p text:style-name="P1">From simple soldier he will attain to Empire,</text:p>
      <text:p text:style-name="P1">from the short robe he will grow into the long.</text:p>
      <text:p text:style-name="P1">Brave in arms, much worse towards the Church,</text:p>
      <text:p text:style-name="P1">he vexes the priests as water fills a sponge.</text:p>
      <text:p text:style-name="P1">VIII 58</text:p>
      <text:p text:style-name="P1">Regne en querelle aux freres diuisé,</text:p>
      <text:p text:style-name="P1">Prendre les armes &amp; le nom Britannique</text:p>
      <text:p text:style-name="P1"><text:soft-page-break/>Tiltre d'Anglican sera tard aduisé,</text:p>
      <text:p text:style-name="P1">Surprins de nuict mener à l'air Gallique.</text:p>
      <text:p text:style-name="P1">A kingdom divided by two quarreling brothers</text:p>
      <text:p text:style-name="P1">to take the arms and the name of Britain.</text:p>
      <text:p text:style-name="P1">The Anglican title will be advised to watch out,</text:p>
      <text:p text:style-name="P1">surprised by night ( the other is ), led to the French air.</text:p>
      <text:p text:style-name="P1">VIII 59</text:p>
      <text:p text:style-name="P1">Par deux fois haut, par deux fois mis à bas</text:p>
      <text:p text:style-name="P1">L'orient aussi l'occident foiblira</text:p>
      <text:p text:style-name="P1">Son aduersaire apres plusieurs combats,</text:p>
      <text:p text:style-name="P1">Par mer chassé au besoing faillira.</text:p>
      <text:p text:style-name="P1">Twice put up and twice cast down,</text:p>
      <text:p text:style-name="P1">the East will also weaken the West.</text:p>
      <text:p text:style-name="P1">Its adversary after several battles</text:p>
      <text:p text:style-name="P1">chased by sea will fail at time of need.</text:p>
      <text:p text:style-name="P1">VIII 60</text:p>
      <text:p text:style-name="P1">Premier en Gaule, premier en Romanie,</text:p>
      <text:p text:style-name="P1">Par mer &amp; terre aux Anglois &amp; Paris,</text:p>
      <text:p text:style-name="P1">Merueillex faits par celle grand meƒnie,</text:p>
      <text:p text:style-name="P1">Violant Terax perdra le NORLARIS.</text:p>
      <text:p text:style-name="P1">Premier en Gaule, premier en Romanie,</text:p>
      <text:p text:style-name="P1">Par mer &amp; terre, aux Anglois &amp; Paris.</text:p>
      <text:p text:style-name="P1">Merueillex faits par celle grand meƒnie.</text:p>
      <text:p text:style-name="P1">Violant, tenax perdra le NORLARIS.</text:p>
      <text:p text:style-name="P1">Premier en Gaule, premier en Romanie,</text:p>
      <text:p text:style-name="P1">Par mer &amp; terre aux Anglois &amp; Paris</text:p>
      <text:p text:style-name="P1">Merueillex faits par celle grand mesnie</text:p>
      <text:p text:style-name="P1">Violant, terax perdra le Norlaris.</text:p>
      <text:p text:style-name="P1">First in Gaul, first in Romania,</text:p>
      <text:p text:style-name="P1"><text:soft-page-break/>over land and sea against the English and Paris.</text:p>
      <text:p text:style-name="P1">Marvelous deeds by that great troop,</text:p>
      <text:p text:style-name="P1">violent, the wild beast will lose Lorraine.</text:p>
      <text:p text:style-name="P1">VIII 61</text:p>
      <text:p text:style-name="P1">Iamais par le decouurement du iour</text:p>
      <text:p text:style-name="P1">Ne paruiendra au signe sceptrifere</text:p>
      <text:p text:style-name="P1">Que tous ses sieges ne soient en seiour,</text:p>
      <text:p text:style-name="P1">Portant au coq don du Tag amifere.</text:p>
      <text:p text:style-name="P1">Never by the revelation of daylight</text:p>
      <text:p text:style-name="P1">will he attain the mark of the scepter bearer.</text:p>
      <text:p text:style-name="P1">Until all his sieges are at rest,</text:p>
      <text:p text:style-name="P1">bringing to the Cock the gift of the armed legion.</text:p>
      <text:p text:style-name="P1">VIII 62</text:p>
      <text:p text:style-name="P1">Lors qu'on verra expiler le sainct temple,</text:p>
      <text:p text:style-name="P1">Plus grand du Rhosne &amp; sacres prophaner</text:p>
      <text:p text:style-name="P1">Par eux naistra pestilence si ample,</text:p>
      <text:p text:style-name="P1">Roy faict iniuste ne fera condamner.</text:p>
      <text:p text:style-name="P1">Lors qu'on verra expiler le ƒain¢t, Temple,</text:p>
      <text:p text:style-name="P1">Plus grand du Roƒne leur ƒacrez profanez,</text:p>
      <text:p text:style-name="P1">Par eux naiƒtra peƒtilence ƒi ample,</text:p>
      <text:p text:style-name="P1">Roy fuit iniuƒte ne fera condamner.</text:p>
      <text:p text:style-name="P1">Lors qu'on voirra expiler le ƒaint temple</text:p>
      <text:p text:style-name="P1">Plus grand du Rhoƒne &amp; ƒacres profanez,</text:p>
      <text:p text:style-name="P1">Par eux naiƒtra peƒtilence ƒi ample.</text:p>
      <text:p text:style-name="P1">Roy fait iniuƒte ne fera condamner.</text:p>
      <text:p text:style-name="P1">When one sees the holy temple plundered,</text:p>
      <text:p text:style-name="P1">the greatest of the Rhône profaning their sacred things;</text:p>
      <text:p text:style-name="P1">because of them a very great pestilence will appear,</text:p>
      <text:p text:style-name="P1">the king, unjust, will not condemn them.</text:p>
      <text:p text:style-name="P1"><text:soft-page-break/>VIII 63</text:p>
      <text:p text:style-name="P1">Quand l'adultere blessé sans coup aura</text:p>
      <text:p text:style-name="P1">Meurdry la femme &amp; le fils par despit,</text:p>
      <text:p text:style-name="P1">Femme assoumée l'enfant estranglera :</text:p>
      <text:p text:style-name="P1">Huict captifs prins, s'estouffer sans respit.</text:p>
      <text:p text:style-name="P1">When the adulterer wounded without a blow</text:p>
      <text:p text:style-name="P1">will have murdered his wife and son out of spite;</text:p>
      <text:p text:style-name="P1">his wife knocked down, he will strangle the child;</text:p>
      <text:p text:style-name="P1">eight captives taken, choked beyond help.</text:p>
      <text:p text:style-name="P1">VIII 64</text:p>
      <text:p text:style-name="P1">Dedans les Isles les enfans transportez,</text:p>
      <text:p text:style-name="P1">Les deux de sept seront en desespoir :</text:p>
      <text:p text:style-name="P1">Ceux de terroüer en seront supportez,</text:p>
      <text:p text:style-name="P1">Nom pelle prins des ligues fuy l'espoir.</text:p>
      <text:p text:style-name="P1">The infants transported into the islands,</text:p>
      <text:p text:style-name="P1">two out of seven will be in despair.</text:p>
      <text:p text:style-name="P1">Those of the soil will be supported by it,</text:p>
      <text:p text:style-name="P1">the name 'shovel' taken, the hope of the leagues fails.</text:p>
      <text:p text:style-name="P1">VIII 65</text:p>
      <text:p text:style-name="P1">Le vieux frustré du principal espoir,</text:p>
      <text:p text:style-name="P1">Il paruiendra au chef de son empire :</text:p>
      <text:p text:style-name="P1">Vingt mois tiendra le regne à grand pouuoir,</text:p>
      <text:p text:style-name="P1">Tiran, cruel en delaissant vn pire.</text:p>
      <text:p text:style-name="P1">The old man disappointed in his main hope,</text:p>
      <text:p text:style-name="P1">will attain to the leadership of his Empire.</text:p>
      <text:p text:style-name="P1">Twenty months he will hold rule with great force,</text:p>
      <text:p text:style-name="P1">a tyrant, cruel, giving way to one worse.</text:p>
      <text:p text:style-name="P1">VIII 66</text:p>
      <text:p text:style-name="P1">Quand l'escriture D. M. trouuée,</text:p>
      <text:p text:style-name="P1"><text:soft-page-break/>Et caue antique à lampe descouuerte,</text:p>
      <text:p text:style-name="P1">Loy, Roy &amp; Prince Vlpian esprouuée,</text:p>
      <text:p text:style-name="P1">Pauillon Royne &amp; Duc sous la couuerte.</text:p>
      <text:p text:style-name="P1">When the inscription D.M. is found</text:p>
      <text:p text:style-name="P1">in the ancient cave, revealed by a lamp.</text:p>
      <text:p text:style-name="P1">Law, the King and Prince Ulpian tried,</text:p>
      <text:p text:style-name="P1">the Queen and Duke in the pavilion under cover.</text:p>
      <text:p text:style-name="P1">VIII 67</text:p>
      <text:p text:style-name="P1">Par. car. nersaf, à ruine grand discorde,</text:p>
      <text:p text:style-name="P1">Ne l'vn ne l'autre n'aura election,</text:p>
      <text:p text:style-name="P1">Nersaf du peuple aura amour &amp; concorde,</text:p>
      <text:p text:style-name="P1">Ferrare, Collonne grande protection :</text:p>
      <text:p text:style-name="P1">Paris, Carcassone, France to ruin in great disharmony,</text:p>
      <text:p text:style-name="P1">neither one nor the other will be elected.</text:p>
      <text:p text:style-name="P1">France will have the love and good will of the people,</text:p>
      <text:p text:style-name="P1">Ferara, Colonna great protection.</text:p>
      <text:p text:style-name="P1">VIII 68</text:p>
      <text:p text:style-name="P1">Vieux Cardinal par le ieune deceu,</text:p>
      <text:p text:style-name="P1">Hors de sa charge se verra desarmé,</text:p>
      <text:p text:style-name="P1">Arles ne monstres double soit aperceu,</text:p>
      <text:p text:style-name="P1">Et Liqueduct &amp; le Prince embaumé.</text:p>
      <text:p text:style-name="P1">The old Cardinal is deceived by the young one,</text:p>
      <text:p text:style-name="P1">he will find himself disarmed, out of his position:</text:p>
      <text:p text:style-name="P1">Do not show, Arles, that the double is perceived,</text:p>
      <text:p text:style-name="P1">both Liqueduct and the Prince embalmed.</text:p>
      <text:p text:style-name="P1">VIII 69</text:p>
      <text:p text:style-name="P1">Aupres du ieune se vieux Ange baisser,</text:p>
      <text:p text:style-name="P1">Et le viendra sur monter à la fin :</text:p>
      <text:p text:style-name="P1">Dix ans esgaux aux plus vieux rabaisser,</text:p>
      <text:p text:style-name="P1"><text:soft-page-break/>De trois deux l'vn huictiesme Seraphin.</text:p>
      <text:p text:style-name="P1">Beside the young one the old angel falls,</text:p>
      <text:p text:style-name="P1">and will come to rise above him at the end;</text:p>
      <text:p text:style-name="P1">ten years equal to most the old one falls again,</text:p>
      <text:p text:style-name="P1">of three two and one, the eighth seraphim.</text:p>
      <text:p text:style-name="P1">VIII 70</text:p>
      <text:p text:style-name="P1">Il entrera viain, meschant, infame</text:p>
      <text:p text:style-name="P1">Tyrannisant la Mesopotamie</text:p>
      <text:p text:style-name="P1">Tous amis faict d'adulterine dame.</text:p>
      <text:p text:style-name="P1">Terre horrible noir de phisomie.</text:p>
      <text:p text:style-name="P1">He will enter, wicked, unpleasant, infamous,</text:p>
      <text:p text:style-name="P1">tyrannizing over Mesopotamia.</text:p>
      <text:p text:style-name="P1">All friends made by the adulterous lady,</text:p>
      <text:p text:style-name="P1">the land dreadful and black of aspect.</text:p>
      <text:p text:style-name="P1">VIII 71</text:p>
      <text:p text:style-name="P1">Croistra le nombre si grand des Astronomes</text:p>
      <text:p text:style-name="P1">Chassez, bannis &amp; liures censurez,</text:p>
      <text:p text:style-name="P1">L'an mil six cens &amp; sept par sacre glomes,</text:p>
      <text:p text:style-name="P1">Que nul aux sacres ne seront asseurez.</text:p>
      <text:p text:style-name="P1">The number of astrologers will grow so great,</text:p>
      <text:p text:style-name="P1">that they will be driven out, banned and their books censored.</text:p>
      <text:p text:style-name="P1">In the year 1607 by sacred assemblies</text:p>
      <text:p text:style-name="P1">so that none will be safe from the holy ones.</text:p>
      <text:p text:style-name="P1">VIII 72</text:p>
      <text:p text:style-name="P1">Champ Perusin ô l'enorme deffaite</text:p>
      <text:p text:style-name="P1">Et le conflict tout aupres de Rauenne</text:p>
      <text:p text:style-name="P1">Passage sacre lors qu'on fera la feste,</text:p>
      <text:p text:style-name="P1">Vainqueur vaincu cheual manger l'auenne.</text:p>
      <text:p text:style-name="P1">Oh what a huge defeat on the Perugian battlefield</text:p>
      <text:p text:style-name="P1"><text:soft-page-break/>and the conflict very close to Ravenna.</text:p>
      <text:p text:style-name="P1">A holy passage when they will celebrate the feast,</text:p>
      <text:p text:style-name="P1">the conqueror banished to eat horse meat.</text:p>
      <text:p text:style-name="P1">VIII 73</text:p>
      <text:p text:style-name="P1">Soldat Barbare le grand Roy frappera,</text:p>
      <text:p text:style-name="P1">Iniustement non eslongné de mort,</text:p>
      <text:p text:style-name="P1">L'auare mere du faict cause sera</text:p>
      <text:p text:style-name="P1">Coniurateur &amp; regne en grand remort.</text:p>
      <text:p text:style-name="P1">The king is struck by a barbarian soldier,</text:p>
      <text:p text:style-name="P1">unjustly, not far from death.</text:p>
      <text:p text:style-name="P1">The greedy will be the cause of the deed,</text:p>
      <text:p text:style-name="P1">conspirator and realm in great remorse.</text:p>
      <text:p text:style-name="P1">VIII 74</text:p>
      <text:p text:style-name="P1">En terre neufue bien auant Roy entré</text:p>
      <text:p text:style-name="P1">Pendant subges luy viendront faire acueil,</text:p>
      <text:p text:style-name="P1">Sa perfidie aura tel rencontré,</text:p>
      <text:p text:style-name="P1">Qu'aux citadins lieu de feste &amp; recueil.</text:p>
      <text:p text:style-name="P1">A king entered very far into the new land</text:p>
      <text:p text:style-name="P1">while the subjects will come to bid him welcome;</text:p>
      <text:p text:style-name="P1">his treachery will have such a result</text:p>
      <text:p text:style-name="P1">that to the citizens it is a reception instead of a festival.</text:p>
      <text:p text:style-name="P1">VIII 75</text:p>
      <text:p text:style-name="P1">Le pere &amp; fils seront meurdris ensemble,</text:p>
      <text:p text:style-name="P1">Le prefecteur dedans son pauillon</text:p>
      <text:p text:style-name="P1">La mere à Tours du fils ventre aura enfle,</text:p>
      <text:p text:style-name="P1">Cache verdure de fueilles papillon.</text:p>
      <text:p text:style-name="P1">The father and son will be murdered together,</text:p>
      <text:p text:style-name="P1">the leader within his pavilion.</text:p>
      <text:p text:style-name="P1">The mother at Tours will have her belly swollen with a son,</text:p>
      <text:p text:style-name="P1"><text:soft-page-break/>a verdure chest with little pieces of paper.</text:p>
      <text:p text:style-name="P1">VIII 76</text:p>
      <text:p text:style-name="P1">Plus Macelin que Roy en Angleterre,</text:p>
      <text:p text:style-name="P1">Lieu obscur nay par force aura l'empire :</text:p>
      <text:p text:style-name="P1">Lasche sans foy sans loy seignera terre.</text:p>
      <text:p text:style-name="P1">Son temps s'aproche si pres que ie souspire.</text:p>
      <text:p text:style-name="P1">More of a butcher than a king in England,</text:p>
      <text:p text:style-name="P1">born of obscure rank will gain empire through force.</text:p>
      <text:p text:style-name="P1">Coward without faith, without law he will bleed the land;</text:p>
      <text:p text:style-name="P1">His time approaches so close that I sigh.</text:p>
      <text:p text:style-name="P1">VIII 77</text:p>
      <text:p text:style-name="P1">L'antechrist trois bien tost annichilez,</text:p>
      <text:p text:style-name="P1">Vingt &amp; sept ans sang durera sa guerre,</text:p>
      <text:p text:style-name="P1">Les heretiques morts, captifs exilez,</text:p>
      <text:p text:style-name="P1">Son corps humain eau rougie gresler terre.</text:p>
      <text:p text:style-name="P1">The antichrist very soon annihilates the three,</text:p>
      <text:p text:style-name="P1">twenty-seven years his war will last.</text:p>
      <text:p text:style-name="P1">The unbelievers are dead, captive, exiled;</text:p>
      <text:p text:style-name="P1">with blood, human bodies, water and red hail covering the earth.</text:p>
      <text:p text:style-name="P1">VIII 78</text:p>
      <text:p text:style-name="P1">Vn Bragamas auec la langue torte</text:p>
      <text:p text:style-name="P1">Viendra des dieux le sanctuaire,</text:p>
      <text:p text:style-name="P1">Aux heretiques il ouurira la porte</text:p>
      <text:p text:style-name="P1">En suscitant l'eglise militaire.</text:p>
      <text:p text:style-name="P1">A soldier of fortune with twisted tongue</text:p>
      <text:p text:style-name="P1">will come to the sanctuary of the gods.</text:p>
      <text:p text:style-name="P1">He will open the door to heretics</text:p>
      <text:p text:style-name="P1">and raise up the Church militant.</text:p>
      <text:p text:style-name="P1"><text:soft-page-break/>VIII 79</text:p>
      <text:p text:style-name="P1">Qui par fer pere perdra nay de Nonnaire</text:p>
      <text:p text:style-name="P1">De Gorgon sur la fera sang perfetant,</text:p>
      <text:p text:style-name="P1">En terre estrange fera si tout de taire,</text:p>
      <text:p text:style-name="P1">Qui bruslera luy mesme &amp; son entant.</text:p>
      <text:p text:style-name="P1">He who loses his father by the sword, born in a Nunnery,</text:p>
      <text:p text:style-name="P1">upon this Gorgon's blood will conceive anew;</text:p>
      <text:p text:style-name="P1">in a strange land he will do everything to be silent,</text:p>
      <text:p text:style-name="P1">he who will burn both himself and his child.</text:p>
      <text:p text:style-name="P1">VIII 80</text:p>
      <text:p text:style-name="P1">Des innocens le sang de vefue &amp; vierge.</text:p>
      <text:p text:style-name="P1">Tant de maux faicts par moyen se grand Roge,</text:p>
      <text:p text:style-name="P1">Saincts simulachres trempez en ardant cierge,</text:p>
      <text:p text:style-name="P1">De frayeur craincte ne verra nul que boge.</text:p>
      <text:p text:style-name="P1">The blood of innocents, widow and virgin,</text:p>
      <text:p text:style-name="P1">so many evils committed by means of the Great Red One,</text:p>
      <text:p text:style-name="P1">holy images placed over burning candles,</text:p>
      <text:p text:style-name="P1">terrified by fear, none will be seen to move.</text:p>
      <text:p text:style-name="P1">VIII 81</text:p>
      <text:p text:style-name="P1">Le neuf empire en desolation,</text:p>
      <text:p text:style-name="P1">Sera changé du pole aquilonaire,</text:p>
      <text:p text:style-name="P1">De la Sicile viendra l'emotion,</text:p>
      <text:p text:style-name="P1">Troubler l'emprise à Philip. tributaire.</text:p>
      <text:p text:style-name="P1">The new empire in desolation</text:p>
      <text:p text:style-name="P1">will be changed from the Northern Pole.</text:p>
      <text:p text:style-name="P1">From Sicily will come such trouble that</text:p>
      <text:p text:style-name="P1">it will bother the enterprise tributary to Philip.</text:p>
      <text:p text:style-name="P1">VIII 82</text:p>
      <text:p text:style-name="P1">Ronge long, sec faisant du bon vallet,</text:p>
      <text:p text:style-name="P1"><text:soft-page-break/>A la parfin n'aura que son congie,</text:p>
      <text:p text:style-name="P1">Poignant poyson, &amp; lettres au collet,</text:p>
      <text:p text:style-name="P1">Sera saisi eschappé en dangie.</text:p>
      <text:p text:style-name="P1">Thin tall and dry, playing the good valet</text:p>
      <text:p text:style-name="P1">in the end will have nothing but his dismissal;</text:p>
      <text:p text:style-name="P1">sharp poison and letters in his collar,</text:p>
      <text:p text:style-name="P1">he will be seized escaping into danger.</text:p>
      <text:p text:style-name="P1">VIII 83</text:p>
      <text:p text:style-name="P1">Le plus grand voile hors du port de Zara,</text:p>
      <text:p text:style-name="P1">Prés de Bisance fera son entreprise.</text:p>
      <text:p text:style-name="P1">D'ennemy perte &amp; l'amy ne fera,</text:p>
      <text:p text:style-name="P1">Le tiers à deux fera grand pille &amp; prise.</text:p>
      <text:p text:style-name="P1">The largest sail set out of the port of Zara,</text:p>
      <text:p text:style-name="P1">near Byzantium will carry out its enterprise.</text:p>
      <text:p text:style-name="P1">Loss of enemy and friend will not be,</text:p>
      <text:p text:style-name="P1">a third will turn on both with great pillage and capture.</text:p>
      <text:p text:style-name="P1">VIII 84</text:p>
      <text:p text:style-name="P1">Paterne aura de la Sicile crie,</text:p>
      <text:p text:style-name="P1">Tous les aprests du goulphre de Trieste,</text:p>
      <text:p text:style-name="P1">Qui s'entendra iusques à la Trina rie,</text:p>
      <text:p text:style-name="P1">De tant de voiles fuy, fuy l'horrible peste.</text:p>
      <text:p text:style-name="P1">Paterno will hear the cry from Sicily,</text:p>
      <text:p text:style-name="P1">all the preparations in the Gulf of Trieste;</text:p>
      <text:p text:style-name="P1">it will be heard as far as Sicily</text:p>
      <text:p text:style-name="P1">flee oh, flee, so may sails, the dreaded pestilence !</text:p>
      <text:p text:style-name="P1">VIII 85</text:p>
      <text:p text:style-name="P1">Entre Bayonne &amp; à sainct Iean de Lux,</text:p>
      <text:p text:style-name="P1">Sera pose de Mars la promottoire :</text:p>
      <text:p text:style-name="P1">Aux Hanis d'Aquilon Nanar hostera lux,</text:p>
      <text:p text:style-name="P1"><text:soft-page-break/>Puis suffoqué au lict sans adiutoire.</text:p>
      <text:p text:style-name="P1">Between Bayonne and St. Jean de Luz</text:p>
      <text:p text:style-name="P1">will be placed the promontory of Mars.</text:p>
      <text:p text:style-name="P1">To the Hanix of the North, Nanar will remove the light,</text:p>
      <text:p text:style-name="P1">then suffocate in bed without assistance.</text:p>
      <text:p text:style-name="P1">VIII 86</text:p>
      <text:p text:style-name="P1">Par Arnani Tholoser Ville Franque,</text:p>
      <text:p text:style-name="P1">Bande infinie par le mont Adrian,</text:p>
      <text:p text:style-name="P1">Passe riuiere, Hutin par pont la planque,</text:p>
      <text:p text:style-name="P1">Bayonne entrer tous Bichoro criant.</text:p>
      <text:p text:style-name="P1">Through Emani, Tolosa and Villefranche,</text:p>
      <text:p text:style-name="P1">an infinite band through the mountains of Adrian.</text:p>
      <text:p text:style-name="P1">Passes the river, Cambat over the plank for a bridge,</text:p>
      <text:p text:style-name="P1">Bayonne will be entered all crying Bigoree.</text:p>
      <text:p text:style-name="P1">VIII 87</text:p>
      <text:p text:style-name="P1">Mort conspirée viendra en plein effect,</text:p>
      <text:p text:style-name="P1">Charge donnée &amp; voyage de mort.</text:p>
      <text:p text:style-name="P1">Esleu, creé, receu, par siens deffaict,</text:p>
      <text:p text:style-name="P1">Sang d'innocence deuant soy par remort.</text:p>
      <text:p text:style-name="P1">Mort conƒpirée viendra en plein effe¢t.</text:p>
      <text:p text:style-name="P1">Charge donnée &amp; voyage de mort.</text:p>
      <text:p text:style-name="P1">Esleu, creé, receu. par ƒiens defait.</text:p>
      <text:p text:style-name="P1">Sang d'innocence deuant ƒoy par remord.</text:p>
      <text:p text:style-name="P1">Mort conƒpirée viendra en plain effet,</text:p>
      <text:p text:style-name="P1">Charge donnée &amp; voyage de mort :</text:p>
      <text:p text:style-name="P1">Eƒleu, creé, receu, per ƒiens deffaict,</text:p>
      <text:p text:style-name="P1">Sang d'innocent deuant ƒoy par remort.</text:p>
      <text:p text:style-name="P1">A death conspired will come to its full effect,</text:p>
      <text:p text:style-name="P1">the charge given and the voyage of death.</text:p>
      <text:p text:style-name="P1"><text:soft-page-break/>Elected, created, received ( then ) defeated by its followers,</text:p>
      <text:p text:style-name="P1">in remorse the blood of innocence in front of him.</text:p>
      <text:p text:style-name="P1">VIII 88</text:p>
      <text:p text:style-name="P1">Dans la Sardaigne vn noble Roy viendra,</text:p>
      <text:p text:style-name="P1">Qui ne tiendra que trois ans le Royaume,</text:p>
      <text:p text:style-name="P1">Plusieurs couleurs auec soy conioindra,</text:p>
      <text:p text:style-name="P1">Luy mesme apres soin sommeil marrit scome.</text:p>
      <text:p text:style-name="P1">A noble king will come to Sardinia,</text:p>
      <text:p text:style-name="P1">who will only rule for three years in the kingdom.</text:p>
      <text:p text:style-name="P1">He will join with himself several colors;</text:p>
      <text:p text:style-name="P1">he himself, after taunts, care spoils slumber.</text:p>
      <text:p text:style-name="P1">VIII 89</text:p>
      <text:p text:style-name="P1">Pour ne tomber entre mains de son oncle,</text:p>
      <text:p text:style-name="P1">Qui les enfans par regner trucidez,</text:p>
      <text:p text:style-name="P1">Orant au peuple mettant pied sur Peloncle</text:p>
      <text:p text:style-name="P1">Mort &amp; traisné entre cheuaux bardez.</text:p>
      <text:p text:style-name="P1">In order not to fall into the hands of his uncle</text:p>
      <text:p text:style-name="P1">who slaughtered his children in order to reign.</text:p>
      <text:p text:style-name="P1">Pleasing with the people, putting his foot on Peloncle,</text:p>
      <text:p text:style-name="P1">dead and dragged between armored horses.</text:p>
      <text:p text:style-name="P1">VIII 90</text:p>
      <text:p text:style-name="P1">Quand des croisez vn trouué de sens trouble</text:p>
      <text:p text:style-name="P1">En lieu du sacre verra vn bœuf cornu</text:p>
      <text:p text:style-name="P1">Par vierge porc son lieu lors sera comble,</text:p>
      <text:p text:style-name="P1">Par Roy plus ordre ne sera soustenu.</text:p>
      <text:p text:style-name="P1">When those of the cross are found their senses troubled,</text:p>
      <text:p text:style-name="P1">in place of sacred things he will see a horned bull,</text:p>
      <text:p text:style-name="P1">through the virgin the pig's place will then be filled,</text:p>
      <text:p text:style-name="P1">order will no longer be maintained by the king.</text:p>
      <text:p text:style-name="P1"><text:soft-page-break/>VIII 91</text:p>
      <text:p text:style-name="P1">Frimy les champs de Rodanes entrées</text:p>
      <text:p text:style-name="P1">Où les croisez seront presque vnis,</text:p>
      <text:p text:style-name="P1">Les deux brassierez en pisces rencontrées,</text:p>
      <text:p text:style-name="P1">Et vn grand nombre par deluge punis.</text:p>
      <text:p text:style-name="P1">Entered among the field of the Rhône</text:p>
      <text:p text:style-name="P1">where those of the cross are almost united,</text:p>
      <text:p text:style-name="P1">the two lands meeting in Pisces</text:p>
      <text:p text:style-name="P1">and a great number punished by the flood.</text:p>
      <text:p text:style-name="P1">VIII 92</text:p>
      <text:p text:style-name="P1">LOIN hors du regne, mis en hazard voyage :</text:p>
      <text:p text:style-name="P1">Grand oƒt duira, pour ƒoy l'occupera.</text:p>
      <text:p text:style-name="P1">Le Roy tiendra les ƒiens captifs hoƒtage.</text:p>
      <text:p text:style-name="P1">A ƒon retour tout pays pillera.</text:p>
      <text:p text:style-name="P1">Loin hors du regne mis en hazard voyage,</text:p>
      <text:p text:style-name="P1">Grand oƒt duira pour ƒoy l'occupera,</text:p>
      <text:p text:style-name="P1">Le Roy tiendra les ƒiens captif oƒtage</text:p>
      <text:p text:style-name="P1">A ƒon retour tout pays pillera.</text:p>
      <text:p text:style-name="P1">Loin hors du regne mis en hazard voyage</text:p>
      <text:p text:style-name="P1">Grand ost duyra, pour soy l'occupera,</text:p>
      <text:p text:style-name="P1">Le Roy tiendra les siens captif, ostage,</text:p>
      <text:p text:style-name="P1">A son retour tout pays pillera.</text:p>
      <text:p text:style-name="P1">Far distant from his kingdom, sent on a dangerous journey,</text:p>
      <text:p text:style-name="P1">he will lead a great army and keep it for himself.</text:p>
      <text:p text:style-name="P1">The king will hold his people captive and hostage,</text:p>
      <text:p text:style-name="P1">he will plunder the whole country on his return.</text:p>
      <text:p text:style-name="P1">VIII 93</text:p>
      <text:p text:style-name="P1">Sept mois sans plus obtiendra prelature</text:p>
      <text:p text:style-name="P1">Par son decez grand scisme fera naistre :</text:p>
      <text:p text:style-name="P1"><text:soft-page-break/>Sept mois tiendra vn autre la preture,</text:p>
      <text:p text:style-name="P1">Pres de Venise paix vnion renaistre.</text:p>
      <text:p text:style-name="P1">For seven months, no longer, will he hold the office of prelate,</text:p>
      <text:p text:style-name="P1">through his death a great schism will arise;</text:p>
      <text:p text:style-name="P1">for seven months another acts as prelate near Venice,</text:p>
      <text:p text:style-name="P1">peace and union are reborn.</text:p>
      <text:p text:style-name="P1">VIII 94</text:p>
      <text:p text:style-name="P1">Deuant le lac où plus cher fut getté</text:p>
      <text:p text:style-name="P1">De sept mois, &amp; son ost desconfit</text:p>
      <text:p text:style-name="P1">Seront Hispans par Albannois gastez,</text:p>
      <text:p text:style-name="P1">Par delay perte en donnant le conflit.</text:p>
      <text:p text:style-name="P1">In front of the lake where the dearest one was destroyed</text:p>
      <text:p text:style-name="P1">for seven months and his army routed;</text:p>
      <text:p text:style-name="P1">Spaniards will be devastating by means of Alba,</text:p>
      <text:p text:style-name="P1">through delay in giving battle, loss.</text:p>
      <text:p text:style-name="P1">VIII 95</text:p>
      <text:p text:style-name="P1">Le seducteur sera mis en la fosse,</text:p>
      <text:p text:style-name="P1">Et estaché iusques à quelque temps,</text:p>
      <text:p text:style-name="P1">Le clerc vny le chef auec sa crosse</text:p>
      <text:p text:style-name="P1">Pycante droite attraira les contens.</text:p>
      <text:p text:style-name="P1">The seducer will be placed in a ditch</text:p>
      <text:p text:style-name="P1">and will be tied up for some time.</text:p>
      <text:p text:style-name="P1">The scholar joins the chief with his cross.</text:p>
      <text:p text:style-name="P1">The sharp right will draw the contented ones.</text:p>
      <text:p text:style-name="P1">VIII 96</text:p>
      <text:p text:style-name="P1">La Synagogue sterile sans nul fruit</text:p>
      <text:p text:style-name="P1">Sera receuë entre les infideles</text:p>
      <text:p text:style-name="P1">De Babylon la fille du porsuit</text:p>
      <text:p text:style-name="P1"><text:soft-page-break/>Misere &amp; triste luy trenchera les aisles.</text:p>
      <text:p text:style-name="P1">The sterile synagogue without any fruit,</text:p>
      <text:p text:style-name="P1">will be received by the infidels,</text:p>
      <text:p text:style-name="P1">the daughter of the persecuted (man) of Babylon,</text:p>
      <text:p text:style-name="P1">miserable and sad, they will clip her wings.</text:p>
      <text:p text:style-name="P1">VIII 97</text:p>
      <text:p text:style-name="P1">Aux fins du Var changer le Pompotans,</text:p>
      <text:p text:style-name="P1">Prés du riuage les trois beaux enfans naistre,</text:p>
      <text:p text:style-name="P1">Ruyne au peuple par aage competans</text:p>
      <text:p text:style-name="P1">Regne au pays charger plus croistre.</text:p>
      <text:p text:style-name="P1">At the end of the Var the great powers change;</text:p>
      <text:p text:style-name="P1">near the bank three beautiful children are born.</text:p>
      <text:p text:style-name="P1">Ruin to the people when they are of age;</text:p>
      <text:p text:style-name="P1">in the country the kingdom is seen to grow and change more.</text:p>
      <text:p text:style-name="P1">VIII 98</text:p>
      <text:p text:style-name="P1">Des gens d'Eglise sang sera espanché,</text:p>
      <text:p text:style-name="P1">Comme de l'eau en si grande abondance</text:p>
      <text:p text:style-name="P1">Et d'vn long temps ne sera restranché</text:p>
      <text:p text:style-name="P1">Ve vë au clerc ruy &amp; doleance.</text:p>
      <text:p text:style-name="P1">Des gens d'Eƒgliƒe ƒang ƒera eƒpanché</text:p>
      <text:p text:style-name="P1">Comme de l'eau, en ƒi grande abondance,</text:p>
      <text:p text:style-name="P1">Que d'vn long temps ne ƒera reƒtanché.</text:p>
      <text:p text:style-name="P1">Vé, vé au Clerc ruine &amp; doleance.</text:p>
      <text:p text:style-name="P1">Des gens d'Egliƒe ƒang ƒera eƒpanché,</text:p>
      <text:p text:style-name="P1">Comme de l'eau en ƒi grande abondance :</text:p>
      <text:p text:style-name="P1">Et d'vn long-temps ne ƒera retranché,</text:p>
      <text:p text:style-name="P1">Ve, ve au clerc ruine &amp; doleance.</text:p>
      <text:p text:style-name="P1">Of the church men the blood will be poured forth</text:p>
      <text:p text:style-name="P1">as abundant as water in (amount);</text:p>
      <text:p text:style-name="P1"><text:soft-page-break/>for a long time it will not be restrained,</text:p>
      <text:p text:style-name="P1">woe, woe, for the clergy ruin and grief.</text:p>
      <text:p text:style-name="P1">VIII 99</text:p>
      <text:p text:style-name="P1">Par la puissance des trois Roys temporels,</text:p>
      <text:p text:style-name="P1">En autre lieu sera mis le saint siege :</text:p>
      <text:p text:style-name="P1">Où la substance de l'esprit corporel,</text:p>
      <text:p text:style-name="P1">Sera remis &amp; receu pour vray siege.</text:p>
      <text:p text:style-name="P1">Through the power of three temporal kings,</text:p>
      <text:p text:style-name="P1">the sacred seat will be put in another place,</text:p>
      <text:p text:style-name="P1">where the substance of the body and the spirit</text:p>
      <text:p text:style-name="P1">will be restored and received as the true seat.</text:p>
      <text:p text:style-name="P1">VIII 100</text:p>
      <text:p text:style-name="P1">Pour l'abondance de l'arme respanduë</text:p>
      <text:p text:style-name="P1">Du haut en bas par le bas au plus haut</text:p>
      <text:p text:style-name="P1">Trop grande foy par ieu vie perduë,</text:p>
      <text:p text:style-name="P1">De soif mourir par habondant deffaut.</text:p>
      <text:p text:style-name="P1">By the great number of tears shed,</text:p>
      <text:p text:style-name="P1">from top to bottom and from the bottom to the very top,</text:p>
      <text:p text:style-name="P1">a life is lost through a game with too much faith,</text:p>
      <text:p text:style-name="P1">to die of thirst through a great deficiency.</text:p>
      <text:p text:style-name="P1">VIIIa 1</text:p>
      <text:p text:style-name="P1">Eront confus plusieurs de leurs attente,</text:p>
      <text:p text:style-name="P1">Aux habitans ne sera pardonné,</text:p>
      <text:p text:style-name="P1">Qui bien pensoient perseuerer l'attente</text:p>
      <text:p text:style-name="P1">Mais grand loisir ne leur sera donné.</text:p>
      <text:p text:style-name="P1">VIIIa 2</text:p>
      <text:p text:style-name="P1">Plusieurs viendront, &amp; parleront de paix</text:p>
      <text:p text:style-name="P1">Entre Monarques &amp; seigneurs bien puissans,</text:p>
      <text:p text:style-name="P1">Mais ne sera accordé de si prés,</text:p>
      <text:p text:style-name="P1"><text:soft-page-break/>Que ne se rendent plus qu'autres obeissans,</text:p>
      <text:p text:style-name="P1">VIIIa 3</text:p>
      <text:p text:style-name="P1">Las quelle fureur! helas quelle pitié,</text:p>
      <text:p text:style-name="P1">Il u aura entre beaucoup de gens!</text:p>
      <text:p text:style-name="P1">On ne vit onc vne telle amitié,</text:p>
      <text:p text:style-name="P1">Qu'auront les loups à courir diligens.</text:p>
      <text:p text:style-name="P1">VIIIa 4</text:p>
      <text:p text:style-name="P1">Beaucoup de gens voudront parlementer</text:p>
      <text:p text:style-name="P1">Aux grands seigneurs qui leur feront la guerre,</text:p>
      <text:p text:style-name="P1">On ne voudra en rien les escouter,</text:p>
      <text:p text:style-name="P1">Helas! si Dieu n'enuoye paix en terre.</text:p>
      <text:p text:style-name="P1">VIIIa 5</text:p>
      <text:p text:style-name="P1">Plusieurs secours viendront de tous costez,</text:p>
      <text:p text:style-name="P1">De gens loingtains qui voudront resister :</text:p>
      <text:p text:style-name="P1">Ils seront tout à coup bien hastez,</text:p>
      <text:p text:style-name="P1">Mais ne pourront pour ceste heure assister.</text:p>
      <text:p text:style-name="P1">VIIIa 6</text:p>
      <text:p text:style-name="P1">Las quel desir ont Princes estrangers!</text:p>
      <text:p text:style-name="P1">Garde toy bien qu'en ton pays ne vienne</text:p>
      <text:p text:style-name="P1">Il y auroit de terribles dangers</text:p>
      <text:p text:style-name="P1">En maints contrées, mesme en la Vien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0T19:26:01.466000000</meta:creation-date>
    <dc:date>2024-08-10T19:26:33.327000000</dc:date>
    <meta:editing-duration>PT32S</meta:editing-duration>
    <meta:editing-cycles>1</meta:editing-cycles>
    <meta:document-statistic meta:table-count="0" meta:image-count="0" meta:object-count="0" meta:page-count="36" meta:paragraph-count="1032" meta:word-count="6879" meta:character-count="37697" meta:non-whitespace-character-count="31850"/>
    <meta:generator>LibreOffice/7.6.3.2$Windows_X86_64 LibreOffice_project/29d686fea9f6705b262d369fede658f824154cc0</meta:generator>
  </office:meta>
</office:document-meta>
</file>