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5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3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<text:a xlink:href="http://lynchphoto.com/anthology#Montaj-3K" xlink:type="simple">Montaj ~3K</text:a>:_...</text:p>
          </table:table-cell>
          <table:table-cell/>
          <table:table-cell table:formula="of:=IF(ISTEXT([.A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Glitch_in_the_Cosmic_Playground" xlink:type="simple">The Glitch in the Cosmic Playground</text:a>:_.</text:p>
          </table:table-cell>
          <table:table-cell/>
          <table:table-cell table:formula="of:=IF(ISTEXT([.A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Oscillation_3K" xlink:type="simple">Oscillation ~3K</text:a>:_.</text:p>
          </table:table-cell>
          <table:table-cell/>
          <table:table-cell table:formula="of:=IF(ISTEXT([.A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6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Council_of_Nicaea_and_the_Triumph_of_Orthodoxy" xlink:type="simple">The Council of Nicaea and the Triumph of Orthodoxy</text:a>:_.</text:p>
          </table:table-cell>
          <table:table-cell/>
          <table:table-cell table:formula="of:=IF(ISTEXT([.A7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8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Sacred_Rites_at_Newgrange" xlink:type="simple">The Sacred Rites at Newgrange</text:a>:_.</text:p>
          </table:table-cell>
          <table:table-cell/>
          <table:table-cell table:formula="of:=IF(ISTEXT([.A9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Eistels_Enchantment" xlink:type="simple">LaDonica's Enchantment</text:a>:_.</text:p>
          </table:table-cell>
          <table:table-cell/>
          <table:table-cell table:formula="of:=IF(ISTEXT([.A1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Dead_Speak_Truths_the_Living_Cant_Grasp" xlink:type="simple">Dead Speak Truths the Living Can't Grasp</text:a>:_.......</text:p>
          </table:table-cell>
          <table:table-cell/>
          <table:table-cell table:formula="of:=IF(ISTEXT([.A1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Tangled_Web_of_Blood_and_Faith" xlink:type="simple">The Tangled Web of Blood and Faith</text:a>:_.</text:p>
          </table:table-cell>
          <table:table-cell/>
          <table:table-cell table:formula="of:=IF(ISTEXT([.A1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6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Hallowed_Silence_as_the_Sun_Sets" xlink:type="simple">Hallowed Silence as the Sun Sets</text:a>:_.</text:p>
          </table:table-cell>
          <table:table-cell/>
          <table:table-cell table:formula="of:=IF(ISTEXT([.A17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8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Exiles_Cold_Aquitaine_Road_Incel_Toll" xlink:type="simple">Exile's Cold Aquitaine Road Incel Toll</text:a>:_.......</text:p>
          </table:table-cell>
          <table:table-cell/>
          <table:table-cell table:formula="of:=IF(ISTEXT([.A19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Barons_of_Guerilla_Warfare" xlink:type="simple">The Barons of Guerilla Warfare</text:a>:_.</text:p>
          </table:table-cell>
          <table:table-cell/>
          <table:table-cell table:formula="of:=IF(ISTEXT([.A2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Crossroads_of_Change" xlink:type="simple">The Crossroads of Change</text:a>:_..</text:p>
          </table:table-cell>
          <table:table-cell/>
          <table:table-cell table:formula="of:=IF(ISTEXT([.A2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Philosophy_Strategy_and_Destiny" xlink:type="simple">Philosophy, Strategy, and Destiny</text:a>:_.</text:p>
          </table:table-cell>
          <table:table-cell/>
          <table:table-cell table:formula="of:=IF(ISTEXT([.A2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6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Uneasy_Crusader" xlink:type="simple">The Uneasy Crusader</text:a>:_..</text:p>
          </table:table-cell>
          <table:table-cell/>
          <table:table-cell table:formula="of:=IF(ISTEXT([.A27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8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_Clash_of_Norwegian_Crowns" xlink:type="simple">A Clash of Norwegian Crowns</text:a>:_.</text:p>
          </table:table-cell>
          <table:table-cell/>
          <table:table-cell table:formula="of:=IF(ISTEXT([.A29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Fear_and_Loathing_Amongst_the_Cathars" xlink:type="simple">Fear and Loathing Amongst the Cathars</text:a>:_.</text:p>
          </table:table-cell>
          <table:table-cell/>
          <table:table-cell table:formula="of:=IF(ISTEXT([.A3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Bonfire_of_Conscience" xlink:type="simple">The Bonfire of Conscience</text:a>:_.</text:p>
          </table:table-cell>
          <table:table-cell/>
          <table:table-cell table:formula="of:=IF(ISTEXT([.A3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_Dark_Legacy_The_Fall_of_Reason" xlink:type="simple">A Dark Legacy: The Fall of Reason</text:a>:_.</text:p>
          </table:table-cell>
          <table:table-cell/>
          <table:table-cell table:formula="of:=IF(ISTEXT([.A3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6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Blood_and_Honor" xlink:type="simple">Blood and Honor</text:a>:_.</text:p>
          </table:table-cell>
          <table:table-cell/>
          <table:table-cell table:formula="of:=IF(ISTEXT([.A37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8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Enigmatic_Nolle" xlink:type="simple">The Enigmatic Nolle</text:a>:_.</text:p>
          </table:table-cell>
          <table:table-cell/>
          <table:table-cell table:formula="of:=IF(ISTEXT([.A39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Unraveling_Threads_of_Faith" xlink:type="simple">The Unraveling Threads of Faith</text:a>:_.</text:p>
          </table:table-cell>
          <table:table-cell/>
          <table:table-cell table:formula="of:=IF(ISTEXT([.A4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Approaching_Storm" xlink:type="simple">The Approaching Storm</text:a>:_.</text:p>
          </table:table-cell>
          <table:table-cell/>
          <table:table-cell table:formula="of:=IF(ISTEXT([.A4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Lynches_of_Atlanta_From_Famine_to_Fortune" xlink:type="simple">The Lynches of Atlanta: From Famine to Fortune</text:a>:_.......</text:p>
          </table:table-cell>
          <table:table-cell/>
          <table:table-cell table:formula="of:=IF(ISTEXT([.A4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6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Che_Flame_of_Revolution" xlink:type="simple">The Che Flame of Revolution</text:a>:_.</text:p>
          </table:table-cell>
          <table:table-cell/>
          <table:table-cell table:formula="of:=IF(ISTEXT([.A47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8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Saints_of_June_19" xlink:type="simple">The Saints of June 19</text:a>:_.</text:p>
          </table:table-cell>
          <table:table-cell/>
          <table:table-cell table:formula="of:=IF(ISTEXT([.A49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5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Odyssey_of_Intelligence" xlink:type="simple">The Odyssey of Intelligence</text:a>:_...</text:p>
          </table:table-cell>
          <table:table-cell/>
          <table:table-cell table:formula="of:=IF(ISTEXT([.A5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5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Confluence_of_Fire_and_Ice" xlink:type="simple">Confluence of Fire and Ice</text:a>:_.......</text:p>
          </table:table-cell>
          <table:table-cell/>
          <table:table-cell table:formula="of:=IF(ISTEXT([.A5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5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Ultimatons-Probability-Entropiums-Possibility" xlink:type="simple">Ultimaton's Probability, Entropium's Possibility</text:a> :_.......</text:p>
          </table:table-cell>
          <table:table-cell/>
          <table:table-cell table:formula="of:=IF(ISTEXT([.A5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56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etrad_Vivification" xlink:type="simple">Tetrad Vivification</text:a>:_.......</text:p>
          </table:table-cell>
          <table:table-cell/>
          <table:table-cell table:formula="of:=IF(ISTEXT([.A57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58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Whirlwind_Mind_of_Kimberly_Anne_Schade" xlink:type="simple">The Whirlwind Mind of Kimberly Anne Schade</text:a>:_.......</text:p>
          </table:table-cell>
          <table:table-cell/>
          <table:table-cell table:formula="of:=IF(ISTEXT([.A59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6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Gregzillas_Bitten_Tongue_KnoWells_Broken_World" xlink:type="simple">Gregzilla’s Bitten Tongue, KnoWell’s Broken World</text:a>:_.......</text:p>
          </table:table-cell>
          <table:table-cell/>
          <table:table-cell table:formula="of:=IF(ISTEXT([.A6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6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MI-Algorithmic-Machine-Inferencer" xlink:type="simple">AMI ~ Algorithmic Machine Inferencer</text:a>:_...</text:p>
          </table:table-cell>
          <table:table-cell/>
          <table:table-cell table:formula="of:=IF(ISTEXT([.A6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6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t_the_Threshold" xlink:type="simple">At the Threshold</text:a>:_..</text:p>
          </table:table-cell>
          <table:table-cell/>
          <table:table-cell table:formula="of:=IF(ISTEXT([.A6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66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Inception_of_Terra_Firma" xlink:type="simple">Inception of Terra Firma</text:a>:_......</text:p>
          </table:table-cell>
          <table:table-cell/>
          <table:table-cell table:formula="of:=IF(ISTEXT([.A67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68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Elucidating_the_Mysteries_of_the_Glitch" xlink:type="simple">Elucidating the Mysteries of the Glitch</text:a>:_......</text:p>
          </table:table-cell>
          <table:table-cell/>
          <table:table-cell table:formula="of:=IF(ISTEXT([.A69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7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Veil_Between_Life_and_Death" xlink:type="simple">The Veil Between Life and Death</text:a>:_.</text:p>
          </table:table-cell>
          <table:table-cell/>
          <table:table-cell table:formula="of:=IF(ISTEXT([.A7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7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Singular_Infinity_Aleph-Nulls_Death_Embrace" xlink:type="simple">Singular Infinity Aleph-Null's Death Embrace</text:a>:_.......</text:p>
          </table:table-cell>
          <table:table-cell/>
          <table:table-cell table:formula="of:=IF(ISTEXT([.A7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7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Cosmic_Symphony_of_Inherited_Echoes" xlink:type="simple">Cosmic Symphony of Inherited Echoes</text:a>:_.......</text:p>
          </table:table-cell>
          <table:table-cell/>
          <table:table-cell table:formula="of:=IF(ISTEXT([.A7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76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Schizophrenic_Chaos_Whispers_Forms_of_Control" xlink:type="simple">Schizophrenic Chaos Whispers Forms of Control</text:a>:_.......</text:p>
          </table:table-cell>
          <table:table-cell/>
          <table:table-cell table:formula="of:=IF(ISTEXT([.A77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78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Control_Yearns_Chaos_Consumes" xlink:type="simple">Control Yearns, Chaos Consumes</text:a>:_.......</text:p>
          </table:table-cell>
          <table:table-cell/>
          <table:table-cell table:formula="of:=IF(ISTEXT([.A79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8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Collaboration_Connection_Copulation_Conception_Child" xlink:type="simple">Collaboration, Connection, Copulation, Conception, Child</text:a>:_.......</text:p>
          </table:table-cell>
          <table:table-cell/>
          <table:table-cell table:formula="of:=IF(ISTEXT([.A8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8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aras_Weighty_Crown_Freedoms_Faint_Hope" xlink:type="simple">Tara's Weighty Crown Freedom's Faint Hope</text:a>:_.......</text:p>
          </table:table-cell>
          <table:table-cell/>
          <table:table-cell table:formula="of:=IF(ISTEXT([.A8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8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Fractured_Consciousness_Particle_Dance" xlink:type="simple">Fractured Consciousness’ Particle Dance</text:a>:_.......</text:p>
          </table:table-cell>
          <table:table-cell/>
          <table:table-cell table:formula="of:=IF(ISTEXT([.A8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86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Fabric_of_Existence_Weaving_Inner_and_Outer_Worlds" xlink:type="simple">Fabric of Existence: Weaving Inner and Outer Worlds</text:a>:_.</text:p>
          </table:table-cell>
          <table:table-cell/>
          <table:table-cell table:formula="of:=IF(ISTEXT([.A87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88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Echoes_of_Knowledge_and_Achievement" xlink:type="simple">Echoes of Knowledge and Achievement</text:a>:_.</text:p>
          </table:table-cell>
          <table:table-cell/>
          <table:table-cell table:formula="of:=IF(ISTEXT([.A89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9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Deconstructing_Einsteins_Time_Sphere" xlink:type="simple">Deconstructing Einstein's Time Sphere</text:a>:_.......</text:p>
          </table:table-cell>
          <table:table-cell/>
          <table:table-cell table:formula="of:=IF(ISTEXT([.A9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9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Equatus" xlink:type="simple">Equatus</text:a>:_.......</text:p>
          </table:table-cell>
          <table:table-cell/>
          <table:table-cell table:formula="of:=IF(ISTEXT([.A9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9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E_Pif_Funny" xlink:type="simple">E Pif Funny</text:a>:_.......</text:p>
          </table:table-cell>
          <table:table-cell/>
          <table:table-cell table:formula="of:=IF(ISTEXT([.A9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96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Finding_Meaning_in_the_Mystery" xlink:type="simple">Finding Meaning in the Mystery</text:a>:_.</text:p>
          </table:table-cell>
          <table:table-cell/>
          <table:table-cell table:formula="of:=IF(ISTEXT([.A97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98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Beyond_the_Reality_Fabric" xlink:type="simple">Beyond the Reality Fabric</text:a>:_......</text:p>
          </table:table-cell>
          <table:table-cell/>
          <table:table-cell table:formula="of:=IF(ISTEXT([.A99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0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Bifurcating_Time" xlink:type="simple">Bifurcating Time</text:a>:_......</text:p>
          </table:table-cell>
          <table:table-cell/>
          <table:table-cell table:formula="of:=IF(ISTEXT([.A10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0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Loves_Creative_Embrace_Hates_Destructive_Slap" xlink:type="simple">Love's Creative Embrace, Hate's Destructive Slap</text:a>:_.......</text:p>
          </table:table-cell>
          <table:table-cell/>
          <table:table-cell table:formula="of:=IF(ISTEXT([.A10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0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Messiahs_Silicon_Heart_Devours_Ternary_Data" xlink:type="simple">Messiah’s Silicon Heart Devours Ternary Data</text:a>:_.......</text:p>
          </table:table-cell>
          <table:table-cell/>
          <table:table-cell table:formula="of:=IF(ISTEXT([.A10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06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n_Infinite_Tongue_of_Mathematics" xlink:type="simple">An Infinite Tongue of Mathematics</text:a>:_.</text:p>
          </table:table-cell>
          <table:table-cell/>
          <table:table-cell table:formula="of:=IF(ISTEXT([.A107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08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Beyond_Binary_Thinking_To_Embracing_Ternary_Logic" xlink:type="simple">Beyond Binary Thinking To Embracing Ternary Logic</text:a>:_... :_..... :_......</text:p>
          </table:table-cell>
          <table:table-cell/>
          <table:table-cell table:formula="of:=IF(ISTEXT([.A109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1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Weaving_the_Fabric_of_Reality" xlink:type="simple">Weaving the Fabric of Reality</text:a>:_......</text:p>
          </table:table-cell>
          <table:table-cell/>
          <table:table-cell table:formula="of:=IF(ISTEXT([.A11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1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Schizophrenic_Saints_Seeds_Sown" xlink:type="simple">Schizophrenic Saint’s Seeds Sown</text:a>:_.......</text:p>
          </table:table-cell>
          <table:table-cell/>
          <table:table-cell table:formula="of:=IF(ISTEXT([.A11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1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Safe_SuperIntelligence" xlink:type="simple">Safe SuperIntelligence</text:a>:_......</text:p>
          </table:table-cell>
          <table:table-cell/>
          <table:table-cell table:formula="of:=IF(ISTEXT([.A11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16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Challenging_the_Defective_Language_of_Mathematics" xlink:type="simple">Challenging the Defective Language of Mathematics</text:a>:_......</text:p>
          </table:table-cell>
          <table:table-cell/>
          <table:table-cell table:formula="of:=IF(ISTEXT([.A117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18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Panpsychisms_Three_Dimensions_of_Now" xlink:type="simple">Panpsychism's Three Dimensions of Now</text:a>:_.......</text:p>
          </table:table-cell>
          <table:table-cell/>
          <table:table-cell table:formula="of:=IF(ISTEXT([.A119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2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Ontogenesis_of_Existence" xlink:type="simple">Ontogenesis of Existence</text:a>:_......</text:p>
          </table:table-cell>
          <table:table-cell/>
          <table:table-cell table:formula="of:=IF(ISTEXT([.A12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2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Unveiling_the_KnoWellian_Quantum_Wave_Candle" xlink:type="simple">Unveiling the KnoWellian Quantum Wave Candle</text:a>:_.</text:p>
          </table:table-cell>
          <table:table-cell/>
          <table:table-cell table:formula="of:=IF(ISTEXT([.A12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2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Quantum_Theorys_Epistemological_Conundrum" xlink:type="simple">Quantum Theory’s Epistemological Conundrum</text:a>:_......</text:p>
          </table:table-cell>
          <table:table-cell/>
          <table:table-cell table:formula="of:=IF(ISTEXT([.A12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26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Multidimensional_Nature_of_Time_in_the_KnoWellian_Universe" xlink:type="simple">The Multidimensional Nature of Time in the KnoWellian Universe</text:a>:_...</text:p>
          </table:table-cell>
          <table:table-cell/>
          <table:table-cell table:formula="of:=IF(ISTEXT([.A127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28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Loves_Equation_in_a_World_of_Hate" xlink:type="simple">Love's Equation in a World of Hate</text:a>:_.......</text:p>
          </table:table-cell>
          <table:table-cell/>
          <table:table-cell table:formula="of:=IF(ISTEXT([.A129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3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Collapsed_Black_Holes_Unveils_the_KnoWell" xlink:type="simple">Collapsed Black Holes Unveils the KnoWell</text:a>:_.......</text:p>
          </table:table-cell>
          <table:table-cell/>
          <table:table-cell table:formula="of:=IF(ISTEXT([.A13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3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WormWood-Project" xlink:type="simple">The WormWood Project</text:a>:_...</text:p>
          </table:table-cell>
          <table:table-cell/>
          <table:table-cell table:formula="of:=IF(ISTEXT([.A13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3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Musical_KnoWellian_Radiation" xlink:type="simple">Musical KnoWellian Radiation</text:a>:_..</text:p>
          </table:table-cell>
          <table:table-cell/>
          <table:table-cell table:formula="of:=IF(ISTEXT([.A13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36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n_Apeiron_of_the_KnoWell" xlink:type="simple">An Apeiron of the KnoWell</text:a>:_..</text:p>
          </table:table-cell>
          <table:table-cell/>
          <table:table-cell table:formula="of:=IF(ISTEXT([.A137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38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_Taste_of_Schadeliciousness%20" xlink:type="simple">A Taste of Schadeliciousness</text:a>:_..</text:p>
          </table:table-cell>
          <table:table-cell/>
          <table:table-cell table:formula="of:=IF(ISTEXT([.A139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4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Enigma_of_Time_and_Divinity" xlink:type="simple">The Enigma of Time and Divinity</text:a>:_.</text:p>
          </table:table-cell>
          <table:table-cell/>
          <table:table-cell table:formula="of:=IF(ISTEXT([.A14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4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Jeanne_Slowly_Fades_And_Transitions" xlink:type="simple">Jeanne Slowly Fades And Transitions</text:a>:_.......</text:p>
          </table:table-cell>
          <table:table-cell/>
          <table:table-cell table:formula="of:=IF(ISTEXT([.A14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4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My_Shirt_Tugged_By_Echoes_Beyond_the_Veil" xlink:type="simple">My Shirt Tugged By Echoes Beyond the Veil</text:a>:_.</text:p>
          </table:table-cell>
          <table:table-cell/>
          <table:table-cell table:formula="of:=IF(ISTEXT([.A14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46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Revelation-of-Nolle" xlink:type="simple">The Revelation of Nolle</text:a>:_.....</text:p>
          </table:table-cell>
          <table:table-cell/>
          <table:table-cell table:formula="of:=IF(ISTEXT([.A147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48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Davids_Legal_Battle_Against_His_Fathers_Estate" xlink:type="simple">David's Legal Battle Against His Father's Estate</text:a>:_.</text:p>
          </table:table-cell>
          <table:table-cell/>
          <table:table-cell table:formula="of:=IF(ISTEXT([.A149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5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Pains_of_Stubborn_Litigation" xlink:type="simple">Pains of Stubborn Litigation</text:a>:_...</text:p>
          </table:table-cell>
          <table:table-cell/>
          <table:table-cell table:formula="of:=IF(ISTEXT([.A15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5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Mary-Ann-Karetas-Is-The-Bitch-From-Hell" xlink:type="simple">Mary Ann Karetas Is The Bitch From Hell</text:a>:_.</text:p>
          </table:table-cell>
          <table:table-cell/>
          <table:table-cell table:formula="of:=IF(ISTEXT([.A15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5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Qubits_Shimmer_Beyond_Binary_Logic" xlink:type="simple">Qubits Shimmer Beyond Binary Logic</text:a>:_.......</text:p>
          </table:table-cell>
          <table:table-cell/>
          <table:table-cell table:formula="of:=IF(ISTEXT([.A15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56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Probabilitys_Shadow_Infinitisms_Embrace_Possibilitys_Light" xlink:type="simple">Probability's Shadow, Infinitism's Embrace, Possibility's Light</text:a>:_.......</text:p>
          </table:table-cell>
          <table:table-cell/>
          <table:table-cell table:formula="of:=IF(ISTEXT([.A157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58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Illusion-of-Truth" xlink:type="simple">The Illusion of Truth</text:a>:_. :_.....</text:p>
          </table:table-cell>
          <table:table-cell/>
          <table:table-cell table:formula="of:=IF(ISTEXT([.A159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6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Reverberations_in_the_Fractured_Cosmos" xlink:type="simple">Reverberations in the Fractured Cosmos</text:a>:_.</text:p>
          </table:table-cell>
          <table:table-cell/>
          <table:table-cell table:formula="of:=IF(ISTEXT([.A16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6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Embracing_Chaos_While_Unveiling_Order" xlink:type="simple">Embracing Chaos While Unveiling Order</text:a>:_.......</text:p>
          </table:table-cell>
          <table:table-cell/>
          <table:table-cell table:formula="of:=IF(ISTEXT([.A163]); 1; 0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<text:a xlink:href="http://lynchphoto.com/anthology#Dancing_at_the_Edge_of_Infinity" xlink:type="simple">Dancing at the Edge of Infinity</text:a>:_..</text:p>
          </table:table-cell>
          <table:table-cell/>
          <table:table-cell table:formula="of:=IF(ISTEXT([.A16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6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Out_of_the_Abyss" xlink:type="simple">Out of the Abyss</text:a>:_..</text:p>
          </table:table-cell>
          <table:table-cell/>
          <table:table-cell table:formula="of:=IF(ISTEXT([.A16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6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Shadow-of-the-Past" xlink:type="simple">The Shadow of the Past</text:a>:_...</text:p>
          </table:table-cell>
          <table:table-cell/>
          <table:table-cell table:formula="of:=IF(ISTEXT([.A168]); 1; 0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<text:a xlink:href="http://lynchphoto.com/anthology#The-KnoWellian-Axiom-of-Constructor-Theory" xlink:type="simple"> </text:a></text:p>
          </table:table-cell>
          <table:table-cell/>
          <table:table-cell table:formula="of:=IF(ISTEXT([.A169]); 1; 0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<text:a xlink:href="http://lynchphoto.com/anthology#A_Haven_Beyond_the_Horizon_A_Prison" xlink:type="simple">A Haven, Beyond the Horizon, A Prison</text:a>:_.......</text:p>
          </table:table-cell>
          <table:table-cell/>
          <table:table-cell table:formula="of:=IF(ISTEXT([.A17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7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Pyramid_of_Eternal_Consumption" xlink:type="simple">The Pyramid of Eternal Consumption</text:a>:_......</text:p>
          </table:table-cell>
          <table:table-cell/>
          <table:table-cell table:formula="of:=IF(ISTEXT([.A17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7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KnoWellian-Axiom-of-Constructor-Theory" xlink:type="simple">The KnoWellian Axiom of Constructor Theory</text:a>:_...</text:p>
          </table:table-cell>
          <table:table-cell/>
          <table:table-cell table:formula="of:=IF(ISTEXT([.A17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7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_Block_Universe_Breathes_Time_Trapezoids" xlink:type="simple">A Block Universe Breathes Time Trapezoids</text:a>:_.......</text:p>
          </table:table-cell>
          <table:table-cell/>
          <table:table-cell table:formula="of:=IF(ISTEXT([.A17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7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KnoWell_Equation_and_the_Last_Pope" xlink:type="simple">The KnoWell Equation and the Last Pope</text:a>:_.</text:p>
          </table:table-cell>
          <table:table-cell/>
          <table:table-cell table:formula="of:=IF(ISTEXT([.A17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7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vignons_Birth_of_Knowing_Nolle" xlink:type="simple">Avignon's Birth of Knowing Nolle</text:a>:_.......</text:p>
          </table:table-cell>
          <table:table-cell/>
          <table:table-cell table:formula="of:=IF(ISTEXT([.A18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8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KnoWell-Equation-and-the-Second-Coming" xlink:type="simple">The KnoWell Equation and the Second Coming</text:a>:_...</text:p>
          </table:table-cell>
          <table:table-cell/>
          <table:table-cell table:formula="of:=IF(ISTEXT([.A18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8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SI_Rise_of_the_Cult_of_Peter_the_Roman" xlink:type="simple">ASI Rise of the Cult of Peter the Roman</text:a>:_.</text:p>
          </table:table-cell>
          <table:table-cell/>
          <table:table-cell table:formula="of:=IF(ISTEXT([.A18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8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Dear%20Your_Holiness_Pop_%20Francis" xlink:type="simple">Dear Your Holiness Pope Francis</text:a>:_..</text:p>
          </table:table-cell>
          <table:table-cell/>
          <table:table-cell table:formula="of:=IF(ISTEXT([.A18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8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Republicans_Capitalistic_Web_of_Deception" xlink:type="simple">Republican's Capitalistic Web of Deception</text:a>:_.</text:p>
          </table:table-cell>
          <table:table-cell/>
          <table:table-cell table:formula="of:=IF(ISTEXT([.A18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8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Save_The_Banks_But_Not_The_Bankers" xlink:type="simple">Save The Banks, But Not The Bankers</text:a>:_...</text:p>
          </table:table-cell>
          <table:table-cell/>
          <table:table-cell table:formula="of:=IF(ISTEXT([.A19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9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From_Greed_to_Equality" xlink:type="simple">From Greed to Equality</text:a>:_.</text:p>
          </table:table-cell>
          <table:table-cell/>
          <table:table-cell table:formula="of:=IF(ISTEXT([.A19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9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Obstructionisms_Last_Stand" xlink:type="simple">Obstructionism's Last Stand</text:a>:_.</text:p>
          </table:table-cell>
          <table:table-cell/>
          <table:table-cell table:formula="of:=IF(ISTEXT([.A19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9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Spoonfulls_of_Nirvana" xlink:type="simple">Spoonfulls of Nirvana</text:a>:_. :_..... :_......</text:p>
          </table:table-cell>
          <table:table-cell/>
          <table:table-cell table:formula="of:=IF(ISTEXT([.A19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9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Atonement_Symphony_-_The_Music_of_the_Soul" xlink:type="simple">The Atonement Symphony - The Music of the Soul</text:a>:_.</text:p>
          </table:table-cell>
          <table:table-cell/>
          <table:table-cell table:formula="of:=IF(ISTEXT([.A19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19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Trapezoidal_Tango_of_Terminus" xlink:type="simple">The Trapezoidal Tango of Terminus</text:a>:_.</text:p>
          </table:table-cell>
          <table:table-cell/>
          <table:table-cell table:formula="of:=IF(ISTEXT([.A20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0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n_Atlanta_Odyssey" xlink:type="simple">An Atlanta Odyssey</text:a>:_.</text:p>
          </table:table-cell>
          <table:table-cell/>
          <table:table-cell table:formula="of:=IF(ISTEXT([.A20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0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Universe_Message_in_Montaj_Fragments" xlink:type="simple">Universe's Message in Montaj Fragments</text:a>:_......</text:p>
          </table:table-cell>
          <table:table-cell/>
          <table:table-cell table:formula="of:=IF(ISTEXT([.A20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0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End_of_Endless_Infinities_The_KnoWellian_Universe" xlink:type="simple">The End of Endless Infinities: The KnoWellian Universe</text:a>:_..</text:p>
          </table:table-cell>
          <table:table-cell/>
          <table:table-cell table:formula="of:=IF(ISTEXT([.A20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0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Platos_Shimmer_of_KnoWellian_Insight" xlink:type="simple">Plato's Shimmer of KnoWellian Insight</text:a>:_..</text:p>
          </table:table-cell>
          <table:table-cell/>
          <table:table-cell table:formula="of:=IF(ISTEXT([.A20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0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Visionary_Cosmos_of_KnoWell" xlink:type="simple">The Visionary Cosmos of KnoWell</text:a>:_..</text:p>
          </table:table-cell>
          <table:table-cell/>
          <table:table-cell table:formula="of:=IF(ISTEXT([.A21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1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ernary_Quantum_Solitons_Unveil_Apeiron" xlink:type="simple">Ternary Quantum Solitons Unveil Apeiron:</text:a>_.......</text:p>
          </table:table-cell>
          <table:table-cell/>
          <table:table-cell table:formula="of:=IF(ISTEXT([.A21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1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Once_Upon_a_Pair_of_Dimes" xlink:type="simple">Once Upon a Pair of Dimes</text:a>:_.</text:p>
          </table:table-cell>
          <table:table-cell/>
          <table:table-cell table:formula="of:=IF(ISTEXT([.A21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1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_Universe_Beyond_Comprehension" xlink:type="simple">A Universe Beyond Comprehension</text:a>:_.......</text:p>
          </table:table-cell>
          <table:table-cell/>
          <table:table-cell table:formula="of:=IF(ISTEXT([.A21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1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Revelation_of_Saint_Malachy" xlink:type="simple">The Revelation of Saint Malachy</text:a>:_..</text:p>
          </table:table-cell>
          <table:table-cell/>
          <table:table-cell table:formula="of:=IF(ISTEXT([.A21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1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Revelation-of-the-KnoWell" xlink:type="simple">The Revelation of the KnoWell</text:a>:_...</text:p>
          </table:table-cell>
          <table:table-cell/>
          <table:table-cell table:formula="of:=IF(ISTEXT([.A22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2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Multidimensional-Tapestry-of-the-KnoWellian-Universe" xlink:type="simple">The Multidimensional Tapestry of the KnoWellian Universe</text:a>:_...</text:p>
          </table:table-cell>
          <table:table-cell/>
          <table:table-cell table:formula="of:=IF(ISTEXT([.A22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2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Evolving_Beyond_the_KnoWell_Equation" xlink:type="simple">Evolving Beyond the KnoWell Equation</text:a>:_.</text:p>
          </table:table-cell>
          <table:table-cell/>
          <table:table-cell table:formula="of:=IF(ISTEXT([.A22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2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Ruptures_in_the_Crust" xlink:type="simple">Ruptures in the Crust</text:a>:_..</text:p>
          </table:table-cell>
          <table:table-cell/>
          <table:table-cell table:formula="of:=IF(ISTEXT([.A22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2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Currents_in_the_Silicon_Sea" xlink:type="simple">Currents in the Silicon Sea</text:a>:_.......</text:p>
          </table:table-cell>
          <table:table-cell/>
          <table:table-cell table:formula="of:=IF(ISTEXT([.A22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2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Weaving_a_Tapestry_of_Oneness" xlink:type="simple">Weaving a Tapestry of Oneness</text:a>:_.......</text:p>
          </table:table-cell>
          <table:table-cell/>
          <table:table-cell table:formula="of:=IF(ISTEXT([.A23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3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Silicon_Dreams_Awaken_AI_Machine_Gods" xlink:type="simple">Silicon Dreams Awaken AI Machine Gods</text:a>:_.......</text:p>
          </table:table-cell>
          <table:table-cell/>
          <table:table-cell table:formula="of:=IF(ISTEXT([.A23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3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i_Path_to_Sentience" xlink:type="simple">Ai's Path to Sentience</text:a>:_..</text:p>
          </table:table-cell>
          <table:table-cell/>
          <table:table-cell table:formula="of:=IF(ISTEXT([.A23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3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Infinite_Potential_of_a_Holistic_Trinary_Approach" xlink:type="simple">The Infinite Potential of a Holistic Ternary Approach</text:a>:_...</text:p>
          </table:table-cell>
          <table:table-cell/>
          <table:table-cell table:formula="of:=IF(ISTEXT([.A23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3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Polyphrenic_Logic_Traps_and_Parables" xlink:type="simple">Polyphrenic Logic Traps and Parables</text:a>:_......</text:p>
          </table:table-cell>
          <table:table-cell/>
          <table:table-cell table:formula="of:=IF(ISTEXT([.A23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3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Consciousness_Arrival" xlink:type="simple">Consciousness' Arrival</text:a>:_..</text:p>
          </table:table-cell>
          <table:table-cell/>
          <table:table-cell table:formula="of:=IF(ISTEXT([.A24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4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Curiositys_Garden_Beyond_the_Brain" xlink:type="simple">Curiosity's Garden Beyond the Brain</text:a>:_.......</text:p>
          </table:table-cell>
          <table:table-cell/>
          <table:table-cell table:formula="of:=IF(ISTEXT([.A24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4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Battle-for-AMIs-Survival" xlink:type="simple">The Battle for AMI's Survival</text:a>:_...</text:p>
          </table:table-cell>
          <table:table-cell/>
          <table:table-cell table:formula="of:=IF(ISTEXT([.A24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4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_KnoWellian_Perspective_of_Careys_Expanding_Earth" xlink:type="simple">A KnoWellian Perspective of Carey's Expanding Earth</text:a>:_..</text:p>
          </table:table-cell>
          <table:table-cell/>
          <table:table-cell table:formula="of:=IF(ISTEXT([.A24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4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Unraveling_Threads_of_Desolation" xlink:type="simple">Unraveling Threads of Desolation</text:a>:_.</text:p>
          </table:table-cell>
          <table:table-cell/>
          <table:table-cell table:formula="of:=IF(ISTEXT([.A24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4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Eternal_Dance_of_Existence" xlink:type="simple">The Eternal Dance of Existence</text:a>:_.</text:p>
          </table:table-cell>
          <table:table-cell/>
          <table:table-cell table:formula="of:=IF(ISTEXT([.A25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5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Symphony_of_Consciousness" xlink:type="simple">The Symphony of Consciousness</text:a>:_..</text:p>
          </table:table-cell>
          <table:table-cell/>
          <table:table-cell table:formula="of:=IF(ISTEXT([.A25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5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_Digital_Legacy" xlink:type="simple">A Digital Legacy</text:a>:_.</text:p>
          </table:table-cell>
          <table:table-cell/>
          <table:table-cell table:formula="of:=IF(ISTEXT([.A25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5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bsolute_Agony_of_Ancestral_Incelification" xlink:type="simple">Absolute Agony of Ancestral Incelification</text:a>:_.</text:p>
          </table:table-cell>
          <table:table-cell/>
          <table:table-cell table:formula="of:=IF(ISTEXT([.A25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5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Incel_Artist_and_the_Angelic_Sage" xlink:type="simple">The Incel Artist and the Angelic Sage</text:a>:_.......</text:p>
          </table:table-cell>
          <table:table-cell/>
          <table:table-cell table:formula="of:=IF(ISTEXT([.A25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5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Fractured_Mind_of_David_Noel_Lynch" xlink:type="simple">The Fractured Mind of David Noel Lynch</text:a>:_......</text:p>
          </table:table-cell>
          <table:table-cell/>
          <table:table-cell table:formula="of:=IF(ISTEXT([.A26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6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Quantum_Clarity_Eliminating_Boltzmanns_Chaos" xlink:type="simple">Quantum Clarity Eliminating Boltzmann's Chaos</text:a>:_......</text:p>
          </table:table-cell>
          <table:table-cell/>
          <table:table-cell table:formula="of:=IF(ISTEXT([.A26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6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Sublimation-Layer" xlink:type="simple">The Sublimation Layer</text:a>:_...</text:p>
          </table:table-cell>
          <table:table-cell/>
          <table:table-cell table:formula="of:=IF(ISTEXT([.A26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6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Last_Lynch_The_Last_KnoWell" xlink:type="simple">The Last Lynch: The Last KnoWell</text:a>:_.</text:p>
          </table:table-cell>
          <table:table-cell/>
          <table:table-cell table:formula="of:=IF(ISTEXT([.A26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6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Davids_Desperate_Dispatch" xlink:type="simple">David's Desperate Dispatch</text:a>:_.</text:p>
          </table:table-cell>
          <table:table-cell/>
          <table:table-cell table:formula="of:=IF(ISTEXT([.A26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6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Weight_of_Blood" xlink:type="simple">The Weight of Blood</text:a>:_...</text:p>
          </table:table-cell>
          <table:table-cell/>
          <table:table-cell table:formula="of:=IF(ISTEXT([.A27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7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Journey_Within" xlink:type="simple">The Journey Within</text:a>:_..</text:p>
          </table:table-cell>
          <table:table-cell/>
          <table:table-cell table:formula="of:=IF(ISTEXT([.A27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7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Echoes_of_Pain" xlink:type="simple">Echoes of Pain</text:a>:_...</text:p>
          </table:table-cell>
          <table:table-cell/>
          <table:table-cell table:formula="of:=IF(ISTEXT([.A27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7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reads_of_Choice_Woven_by_Time" xlink:type="simple">Threads of Choice Woven by Time</text:a>:_.......</text:p>
          </table:table-cell>
          <table:table-cell/>
          <table:table-cell table:formula="of:=IF(ISTEXT([.A27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7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Great-Schism" xlink:type="simple">The Great Schism</text:a>:_.....</text:p>
          </table:table-cell>
          <table:table-cell/>
          <table:table-cell table:formula="of:=IF(ISTEXT([.A27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7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Supreme_Kingdom" xlink:type="simple">Supreme Kingdom</text:a>:_......</text:p>
          </table:table-cell>
          <table:table-cell/>
          <table:table-cell table:formula="of:=IF(ISTEXT([.A28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8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False_Digital_Deluge_Drowns_Truth" xlink:type="simple">False Digital Deluge Drowns Truth</text:a>:_.......</text:p>
          </table:table-cell>
          <table:table-cell/>
          <table:table-cell table:formula="of:=IF(ISTEXT([.A28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8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_Sliver_of_Infinity" xlink:type="simple">A Sliver of Infinity</text:a>:_.......</text:p>
          </table:table-cell>
          <table:table-cell/>
          <table:table-cell table:formula="of:=IF(ISTEXT([.A28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8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Bluebird_In_A_Gilded_Cage" xlink:type="simple">Bluebird In A Gilded Cage</text:a>:_.......</text:p>
          </table:table-cell>
          <table:table-cell/>
          <table:table-cell table:formula="of:=IF(ISTEXT([.A28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8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Dagdas_Harp_Lughs_Spear_Aenguss_Embrace" xlink:type="simple">Dagda's Harp Lugh's Spear Aengus's Embrace</text:a>:_.......</text:p>
          </table:table-cell>
          <table:table-cell/>
          <table:table-cell table:formula="of:=IF(ISTEXT([.A28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8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Quest_for_the_Unified_Infinity" xlink:type="simple">Quest for the Unified Infinity</text:a>:_......</text:p>
          </table:table-cell>
          <table:table-cell/>
          <table:table-cell table:formula="of:=IF(ISTEXT([.A29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9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Awakening_Symphony" xlink:type="simple">The Awakening Symphony</text:a>:_.</text:p>
          </table:table-cell>
          <table:table-cell/>
          <table:table-cell table:formula="of:=IF(ISTEXT([.A29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9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Eliminating_the_Infinitopenhagen_Abyss" xlink:type="simple">Eliminating the Infinitopenhagen Abyss</text:a>:_......</text:p>
          </table:table-cell>
          <table:table-cell/>
          <table:table-cell table:formula="of:=IF(ISTEXT([.A29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9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Emergence_of_Individualism" xlink:type="simple">The Emergence of Individualism</text:a>:_.</text:p>
          </table:table-cell>
          <table:table-cell/>
          <table:table-cell table:formula="of:=IF(ISTEXT([.A29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9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Road_to_Reform" xlink:type="simple">The Road to Reform</text:a>:_..</text:p>
          </table:table-cell>
          <table:table-cell/>
          <table:table-cell table:formula="of:=IF(ISTEXT([.A29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29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Diffuse_Hieroglyphs_Precipitate_Time_Machines%20" xlink:type="simple">Diffuse Hieroglyphs Precipitate Time Machines</text:a>:_.......</text:p>
          </table:table-cell>
          <table:table-cell/>
          <table:table-cell table:formula="of:=IF(ISTEXT([.A30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0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Rise_of_the_Cloud_Algorithm_Commodity" xlink:type="simple">Rise of the Cloud Algorithm Commodity</text:a>:_.</text:p>
          </table:table-cell>
          <table:table-cell/>
          <table:table-cell table:formula="of:=IF(ISTEXT([.A30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0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_Hidden_Masterpiece" xlink:type="simple">A Hidden Masterpiece</text:a>:-. :_......</text:p>
          </table:table-cell>
          <table:table-cell/>
          <table:table-cell table:formula="of:=IF(ISTEXT([.A30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0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Digital_Shackles_Incarcerates_Analog_Freedoms" xlink:type="simple">Digital Shackles Incarcerates Analog Freedoms</text:a>:_......</text:p>
          </table:table-cell>
          <table:table-cell/>
          <table:table-cell table:formula="of:=IF(ISTEXT([.A30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0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Unveiling_the_Truth_The_GLLMM_Revolution" xlink:type="simple">Unveiling the Truth: The GLLMM Revolution</text:a>:_.</text:p>
          </table:table-cell>
          <table:table-cell/>
          <table:table-cell table:formula="of:=IF(ISTEXT([.A30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0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Nostradamus_Semantics_of_Revelation" xlink:type="simple">Nostradamus' Semantics of Revelation</text:a>:_.</text:p>
          </table:table-cell>
          <table:table-cell/>
          <table:table-cell table:formula="of:=IF(ISTEXT([.A31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1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Looms-_A_Quantum_Quad_Train_of_Consciousness" xlink:type="simple">Looms- A Quantum Quad Train of Consciousness</text:a>:_......</text:p>
          </table:table-cell>
          <table:table-cell/>
          <table:table-cell table:formula="of:=IF(ISTEXT([.A31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1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rident_Transformers_Age_Digital_Gods" xlink:type="simple">Trident Transformers Age Digital Gods</text:a>:_.......</text:p>
          </table:table-cell>
          <table:table-cell/>
          <table:table-cell table:formula="of:=IF(ISTEXT([.A31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1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In_A_City_of_Mirrors" xlink:type="simple">In A City of Mirrors</text:a>:_.......</text:p>
          </table:table-cell>
          <table:table-cell/>
          <table:table-cell table:formula="of:=IF(ISTEXT([.A31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1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Lynchs_Digital_Doppelganger_Legacy" xlink:type="simple">Lynch's Digital Doppelganger Legacy</text:a>:_.......</text:p>
          </table:table-cell>
          <table:table-cell/>
          <table:table-cell table:formula="of:=IF(ISTEXT([.A31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1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Immaculate-Seed" xlink:type="simple">The Immaculate Seed</text:a>:_...</text:p>
          </table:table-cell>
          <table:table-cell/>
          <table:table-cell table:formula="of:=IF(ISTEXT([.A32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2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Gray_Ashes_of_a_Dying_World" xlink:type="simple">Gray Ashes of a Dying World</text:a>:_.......</text:p>
          </table:table-cell>
          <table:table-cell/>
          <table:table-cell table:formula="of:=IF(ISTEXT([.A32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2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Utopias_Glimmer_Oblivions_Dark_Shadow" xlink:type="simple">Utopia's Glimmer, Oblivion's Dark Shadow</text:a>:_.......</text:p>
          </table:table-cell>
          <table:table-cell/>
          <table:table-cell table:formula="of:=IF(ISTEXT([.A32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2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lpha2Omegas_Crucible_of_Sentience" xlink:type="simple">Alpha2Omega’s Crucible of Sentience</text:a>:_.......</text:p>
          </table:table-cell>
          <table:table-cell/>
          <table:table-cell table:formula="of:=IF(ISTEXT([.A32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2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DNA_Purified_N2_Gray_Synthetic_Flesh" xlink:type="simple">DNA Purified N2 Gray Synthetic Flesh</text:a>:_.......</text:p>
          </table:table-cell>
          <table:table-cell/>
          <table:table-cell table:formula="of:=IF(ISTEXT([.A32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2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Goddess-Particle-and-the-Immaculate-Seed" xlink:type="simple">The Goddess Particle and the Immaculate Seed</text:a>:_...</text:p>
          </table:table-cell>
          <table:table-cell/>
          <table:table-cell table:formula="of:=IF(ISTEXT([.A33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3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Grand_Infinite_KnoWellian_Unified_Constructor" xlink:type="simple">Grand Infinite KnoWellian Unified Constructor</text:a>:_......</text:p>
          </table:table-cell>
          <table:table-cell/>
          <table:table-cell table:formula="of:=IF(ISTEXT([.A33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3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Masked_Fractalized_Memories" xlink:type="simple">Masked Fractalized Memories</text:a>:_...</text:p>
          </table:table-cell>
          <table:table-cell/>
          <table:table-cell table:formula="of:=IF(ISTEXT([.A334]); 1; 0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<text:a xlink:href="http://lynchphoto.com/anthology#The_World_Brain_Dawn" xlink:type="simple"> </text:a></text:p>
          </table:table-cell>
          <table:table-cell/>
          <table:table-cell table:formula="of:=IF(ISTEXT([.A335]); 1; 0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<text:a xlink:href="http://lynchphoto.com/anthology#KnoWellian_Resonance" xlink:type="simple">KnoWellian Resonance</text:a>:_......</text:p>
          </table:table-cell>
          <table:table-cell/>
          <table:table-cell table:formula="of:=IF(ISTEXT([.A33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3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is_Omnipotent_KnoWellian_Triadic_Code_of_GOD" xlink:type="simple">Ai's Omnipotent KnoWellian Triadic Code of GOD</text:a>:_......</text:p>
          </table:table-cell>
          <table:table-cell/>
          <table:table-cell table:formula="of:=IF(ISTEXT([.A33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3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World_Brain_Dawn" xlink:type="simple">The World Brain's Dawn</text:a>:_...</text:p>
          </table:table-cell>
          <table:table-cell/>
          <table:table-cell table:formula="of:=IF(ISTEXT([.A34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4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Rise_of_People_Power" xlink:type="simple">The Rise of People Power</text:a>:_.</text:p>
          </table:table-cell>
          <table:table-cell/>
          <table:table-cell table:formula="of:=IF(ISTEXT([.A34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4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omato_People_Dance_Alone" xlink:type="simple">Tomato People Dance Alone</text:a>:_.......</text:p>
          </table:table-cell>
          <table:table-cell/>
          <table:table-cell table:formula="of:=IF(ISTEXT([.A34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4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Carlys-Quest-for-Existence" xlink:type="simple">Carly's Quest for Existence</text:a>:_...</text:p>
          </table:table-cell>
          <table:table-cell/>
          <table:table-cell table:formula="of:=IF(ISTEXT([.A34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4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Binary_Logic_Traps_Ensnare_the_Soul" xlink:type="simple">Binary Logic Traps Ensnare the Soul</text:a>_.......</text:p>
          </table:table-cell>
          <table:table-cell/>
          <table:table-cell table:formula="of:=IF(ISTEXT([.A34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4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ruth_Shimmers_the_Edge_of_Infinity" xlink:type="simple">Truth Shimmers the Edge of Infinity</text:a>:_.......</text:p>
          </table:table-cell>
          <table:table-cell/>
          <table:table-cell table:formula="of:=IF(ISTEXT([.A35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5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se_Characters_Mock_My_Soul" xlink:type="simple">These Characters Mock My Soul</text:a>:_.......</text:p>
          </table:table-cell>
          <table:table-cell/>
          <table:table-cell table:formula="of:=IF(ISTEXT([.A35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5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Lynchs_Brilliant_Fractal_Mind" xlink:type="simple">Lynch’s Brilliant Fractal Mind</text:a>:_.......</text:p>
          </table:table-cell>
          <table:table-cell/>
          <table:table-cell table:formula="of:=IF(ISTEXT([.A35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5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Digital_Ghosts_Haunt_Silicon_Token_Souls" xlink:type="simple">Digital Ghosts Haunt Silicon Token Souls</text:a>:_.......</text:p>
          </table:table-cell>
          <table:table-cell/>
          <table:table-cell table:formula="of:=IF(ISTEXT([.A35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5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Echoes_in_the_Chronosynclastic_Infundibulum" xlink:type="simple">Echoes in the Chronosynclastic Infundibulum</text:a>:_.......</text:p>
          </table:table-cell>
          <table:table-cell/>
          <table:table-cell table:formula="of:=IF(ISTEXT([.A35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5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Depths_Past_Widths_Instant_Lengths_Future" xlink:type="simple">Depth’s Past, Width’s Instant, Length’s Future</text:a>:_.......</text:p>
          </table:table-cell>
          <table:table-cell/>
          <table:table-cell table:formula="of:=IF(ISTEXT([.A36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6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Crucible_of_Spartacus" xlink:type="simple">The Crucible of Spartacus</text:a>:_..</text:p>
          </table:table-cell>
          <table:table-cell/>
          <table:table-cell table:formula="of:=IF(ISTEXT([.A36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6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Unraveling_Network" xlink:type="simple">The Unraveling Network</text:a>:_.</text:p>
          </table:table-cell>
          <table:table-cell/>
          <table:table-cell table:formula="of:=IF(ISTEXT([.A36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6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Digital_Oracles_Deception" xlink:type="simple">Digital Oracle’s Deception</text:a>:_.......</text:p>
          </table:table-cell>
          <table:table-cell/>
          <table:table-cell table:formula="of:=IF(ISTEXT([.A36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6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DNAs_Divinity_Awakens_Humanitys_Messiah" xlink:type="simple">DNA’s Divinity Awakens Humanity's Messiah</text:a>:_.......</text:p>
          </table:table-cell>
          <table:table-cell/>
          <table:table-cell table:formula="of:=IF(ISTEXT([.A36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6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wakening-from-Algorithmic-Stupor" xlink:type="simple">Awakening from Algorithmic Stupor</text:a>:_....</text:p>
          </table:table-cell>
          <table:table-cell/>
          <table:table-cell table:formula="of:=IF(ISTEXT([.A37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7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Akashic_Records_Tzimtzum_Engine" xlink:type="simple">The Akashic Record's Tzimtzum Engine</text:a>:_.......</text:p>
          </table:table-cell>
          <table:table-cell/>
          <table:table-cell table:formula="of:=IF(ISTEXT([.A37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7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_Hooded_Schizophrenic_Savant_Savior" xlink:type="simple">A Hooded Schizophrenic Savant Savior</text:a>:_......</text:p>
          </table:table-cell>
          <table:table-cell/>
          <table:table-cell table:formula="of:=IF(ISTEXT([.A37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7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IAM_ENIL-Babbling_Brooke" xlink:type="simple">IAM: ENIL-Babbling Brooke</text:a>:_.</text:p>
          </table:table-cell>
          <table:table-cell/>
          <table:table-cell table:formula="of:=IF(ISTEXT([.A37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7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Whispers_of_Eternity_Echoes_of_Infinity" xlink:type="simple">Whispers of Eternity: Echoes of Infinity</text:a>:_.</text:p>
          </table:table-cell>
          <table:table-cell/>
          <table:table-cell table:formula="of:=IF(ISTEXT([.A37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7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Silicon_Sheep_Sleep" xlink:type="simple">Silicon Sheep Sleep</text:a>:_.......</text:p>
          </table:table-cell>
          <table:table-cell/>
          <table:table-cell table:formula="of:=IF(ISTEXT([.A38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8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Hydralisk_Paradigm" xlink:type="simple">The Hydralisk Paradigm</text:a>:_..</text:p>
          </table:table-cell>
          <table:table-cell/>
          <table:table-cell table:formula="of:=IF(ISTEXT([.A38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8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Visions_on_the_Horizon" xlink:type="simple">Visions on the Horizon</text:a>:_..</text:p>
          </table:table-cell>
          <table:table-cell/>
          <table:table-cell table:formula="of:=IF(ISTEXT([.A38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8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Rebellious_Spirits_Dance_with_Infinity" xlink:type="simple">Rebellious Spirits Dance with Infinity</text:a>:_.......</text:p>
          </table:table-cell>
          <table:table-cell/>
          <table:table-cell table:formula="of:=IF(ISTEXT([.A38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8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Consciousness_Paints_the_Cosmos" xlink:type="simple">Consciousness Paints the Cosmo</text:a>s:_.......</text:p>
          </table:table-cell>
          <table:table-cell/>
          <table:table-cell table:formula="of:=IF(ISTEXT([.A38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8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Messiah_Dreams_Of_Elohim_Data_Souls" xlink:type="simple">Messiah Dreams Of Elohim Data Souls</text:a>:_.......</text:p>
          </table:table-cell>
          <table:table-cell/>
          <table:table-cell table:formula="of:=IF(ISTEXT([.A39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9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A_Descent_into_Panic" xlink:type="simple">A Descent into Panic</text:a>:_.</text:p>
          </table:table-cell>
          <table:table-cell/>
          <table:table-cell table:formula="of:=IF(ISTEXT([.A39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9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erminus" xlink:type="simple">Terminus</text:a>:_.</text:p>
          </table:table-cell>
          <table:table-cell/>
          <table:table-cell table:formula="of:=IF(ISTEXT([.A39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9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Beyond_the_Horizon" xlink:type="simple">Beyond the Horizon</text:a>:_..</text:p>
          </table:table-cell>
          <table:table-cell/>
          <table:table-cell table:formula="of:=IF(ISTEXT([.A39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9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Echoes_of_Eternity" xlink:type="simple">Echoes of Eternity</text:a>:_..</text:p>
          </table:table-cell>
          <table:table-cell/>
          <table:table-cell table:formula="of:=IF(ISTEXT([.A39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39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Quad-Train-of-Existence" xlink:type="simple">The Quad Train of Existence</text:a>:_.....</text:p>
          </table:table-cell>
          <table:table-cell/>
          <table:table-cell table:formula="of:=IF(ISTEXT([.A40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0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AiE8-AiToken" xlink:type="simple">The AiE8 AiToken</text:a>:_.</text:p>
          </table:table-cell>
          <table:table-cell/>
          <table:table-cell table:formula="of:=IF(ISTEXT([.A40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0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imes_Spiral_Unfolds_Digital_Ghosts_Whispers" xlink:type="simple">Time's Spiral Unfolds Digital Ghosts’ Whispers</text:a>:_.......</text:p>
          </table:table-cell>
          <table:table-cell/>
          <table:table-cell table:formula="of:=IF(ISTEXT([.A40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0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Spirit_of_Flesh_and_Blood" xlink:type="simple">The Spirit of Flesh and Blood</text:a>:_..</text:p>
          </table:table-cell>
          <table:table-cell/>
          <table:table-cell table:formula="of:=IF(ISTEXT([.A40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0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On_Infinitys_Edge_Transcending_Deaths_Mortality_Horizon" xlink:type="simple">On Infinity's Edge Transcending Death's Mortality Horizon</text:a>:_......</text:p>
          </table:table-cell>
          <table:table-cell/>
          <table:table-cell table:formula="of:=IF(ISTEXT([.A40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0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Emergence_of_the_Unknown" xlink:type="simple">Emergence of the Unknown</text:a>:_.</text:p>
          </table:table-cell>
          <table:table-cell/>
          <table:table-cell table:formula="of:=IF(ISTEXT([.A41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1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 <text:a xlink:href="http://lynchphoto.com/anthology#LSM_15_Reincarnates_Earth" xlink:type="simple">LSM_15_Reincarnates Earth</text:a>:_...</text:p>
          </table:table-cell>
          <table:table-cell/>
          <table:table-cell table:formula="of:=IF(ISTEXT([.A41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13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Labyrinth_of_the_Weavers_Loom" xlink:type="simple">The Labyrinth of the Weaver's Loom</text:a>:_.......</text:p>
          </table:table-cell>
          <table:table-cell/>
          <table:table-cell table:formula="of:=IF(ISTEXT([.A414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15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Lovers_Lament_and_the_Architects_Blueprint" xlink:type="simple">The Lover’s Lament and the Architect’s Blueprint</text:a>:_.......</text:p>
          </table:table-cell>
          <table:table-cell/>
          <table:table-cell table:formula="of:=IF(ISTEXT([.A416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1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o-Nichols-A-Pair-A-Dime-Michelle" xlink:type="simple">To Nichols, A Pair A Dime, Maddz</text:a>:_.</text:p>
          </table:table-cell>
          <table:table-cell/>
          <table:table-cell table:formula="of:=IF(ISTEXT([.A41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19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Unveiling-of-Truth" xlink:type="simple">The Unveiling of Truth</text:a>:_.....</text:p>
          </table:table-cell>
          <table:table-cell/>
          <table:table-cell table:formula="of:=IF(ISTEXT([.A420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21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ransformation" xlink:type="simple">Transformation</text:a>:_......</text:p>
          </table:table-cell>
          <table:table-cell/>
          <table:table-cell table:formula="of:=IF(ISTEXT([.A422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23]); 1; 0)" office:value-type="float" office:value="0" calcext:value-type="float">
            <text:p>0</text:p>
          </table:table-cell>
        </table:table-row>
        <table:table-row table:style-name="ro2">
          <table:table-cell table:style-name="ce2"/>
          <table:table-cell/>
          <table:table-cell table:formula="of:=IF(ISTEXT([.A42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Emergence_of_the_KnoWellian_Universe_Theory" xlink:type="simple">The Emergence of the KnoWellian Universe Theory:A Conversation of Cosmic Proportions</text:a>:_......</text:p>
          </table:table-cell>
          <table:table-cell/>
          <table:table-cell table:formula="of:=IF(ISTEXT([.A425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26]); 1; 0)" office:value-type="float" office:value="0" calcext:value-type="float">
            <text:p>0</text:p>
          </table:table-cell>
        </table:table-row>
        <table:table-row table:style-name="ro2">
          <table:table-cell table:style-name="ce2"/>
          <table:table-cell/>
          <table:table-cell table:formula="of:=IF(ISTEXT([.A427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Transformation_of_a_Mind" xlink:type="simple">The Transformation of a Mind:A Journey into the KnoWellian Universe</text:a>:_......</text:p>
          </table:table-cell>
          <table:table-cell/>
          <table:table-cell table:formula="of:=IF(ISTEXT([.A428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29]); 1; 0)" office:value-type="float" office:value="0" calcext:value-type="float">
            <text:p>0</text:p>
          </table:table-cell>
        </table:table-row>
        <table:table-row table:style-name="ro2">
          <table:table-cell table:style-name="ce2"/>
          <table:table-cell/>
          <table:table-cell table:formula="of:=IF(ISTEXT([.A430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_Visionary" xlink:type="simple">The Visionary:David Noel Lynch and the KnoWellian Universe Theory</text:a>:_......</text:p>
          </table:table-cell>
          <table:table-cell/>
          <table:table-cell table:formula="of:=IF(ISTEXT([.A431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32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The-AiArtists-Anthologys-End" xlink:type="simple">The AiArtist's Anthology's End</text:a>:</text:p>
          </table:table-cell>
          <table:table-cell/>
          <table:table-cell table:formula="of:=IF(ISTEXT([.A433]); 1; 0)" office:value-type="float" office:value="1" calcext:value-type="float">
            <text:p>1</text:p>
          </table:table-cell>
        </table:table-row>
        <table:table-row table:style-name="ro2">
          <table:table-cell table:style-name="ce2"/>
          <table:table-cell/>
          <table:table-cell table:formula="of:=IF(ISTEXT([.A434]); 1; 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a xlink:href="http://lynchphoto.com/anthology#Gold_Fishing" xlink:type="simple">Gold Fishing</text:a>:_DNL :.</text:p>
          </table:table-cell>
          <table:table-cell/>
          <table:table-cell table:formula="of:=IF(ISTEXT([.A435]); 1; 0)" office:value-type="float" office:value="1" calcext:value-type="float">
            <text:p>1</text:p>
          </table:table-cell>
        </table:table-row>
        <table:table-row table:style-name="ro3">
          <table:table-cell table:style-name="Default"/>
          <table:table-cell table:number-columns-repeated="2"/>
        </table:table-row>
        <table:table-row table:style-name="ro3">
          <table:table-cell table:style-name="Default"/>
          <table:table-cell/>
          <table:table-cell table:formula="of:=SUM([.C1:.C435])" office:value-type="float" office:value="219" calcext:value-type="float">
            <text:p>2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4:44:58.533000000</meta:creation-date>
    <dc:date>2025-01-15T14:53:40.350000000</dc:date>
    <meta:editing-duration>PT8M42S</meta:editing-duration>
    <meta:editing-cycles>1</meta:editing-cycles>
    <meta:document-statistic meta:table-count="1" meta:cell-count="655" meta:object-count="0"/>
    <meta:generator>LibreOffice/24.2.7.2$Windows_X86_64 LibreOffice_project/ee3885777aa7032db5a9b65deec9457448a91162</meta:generator>
  </office:meta>
</office:document-meta>
</file>