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  <style:style style:name="P2" style:family="paragraph" style:parent-style-name="Standard">
      <style:text-properties fo:font-size="20pt" officeooo:rsid="0022343e" officeooo:paragraph-rsid="0022343e" style:font-size-asian="17.5pt" style:font-size-complex="20pt"/>
    </style:style>
    <style:style style:name="P3" style:family="paragraph" style:parent-style-name="Standard">
      <style:text-properties fo:font-size="20pt" officeooo:rsid="002828b7" officeooo:paragraph-rsid="002828b7" style:font-size-asian="17.5pt" style:font-size-complex="20pt"/>
    </style:style>
    <style:style style:name="P4" style:family="paragraph" style:parent-style-name="Standard">
      <style:text-properties fo:font-size="20pt" officeooo:rsid="002ba1b9" officeooo:paragraph-rsid="002ba1b9" style:font-size-asian="17.5pt" style:font-size-complex="20pt"/>
    </style:style>
    <style:style style:name="P5" style:family="paragraph" style:parent-style-name="Standard">
      <style:text-properties fo:font-size="20pt" officeooo:rsid="0023c28d" officeooo:paragraph-rsid="003aa762" style:font-size-asian="17.5pt" style:font-size-complex="20pt"/>
    </style:style>
    <style:style style:name="P6" style:family="paragraph" style:parent-style-name="Standard">
      <style:text-properties fo:font-size="20pt" officeooo:rsid="003fe296" officeooo:paragraph-rsid="003fe296" style:font-size-asian="17.5pt" style:font-size-complex="20pt"/>
    </style:style>
    <style:style style:name="P7" style:family="paragraph" style:parent-style-name="Standard">
      <style:text-properties fo:font-size="20pt" officeooo:rsid="0043a165" officeooo:paragraph-rsid="003fe296" style:font-size-asian="17.5pt" style:font-size-complex="20pt"/>
    </style:style>
    <style:style style:name="P8" style:family="paragraph" style:parent-style-name="Standard">
      <style:text-properties fo:font-size="20pt" officeooo:rsid="00445a6e" officeooo:paragraph-rsid="00445a6e" style:font-size-asian="17.5pt" style:font-size-complex="20pt"/>
    </style:style>
    <style:style style:name="P9" style:family="paragraph" style:parent-style-name="Standard">
      <style:text-properties fo:font-size="20pt" officeooo:rsid="00496dd1" officeooo:paragraph-rsid="00496dd1" style:font-size-asian="17.5pt" style:font-size-complex="20pt"/>
    </style:style>
    <style:style style:name="P10" style:family="paragraph" style:parent-style-name="Standard">
      <style:text-properties fo:font-size="20pt" officeooo:rsid="00496dd1" officeooo:paragraph-rsid="00496dd1" style:font-size-asian="17.5pt" style:font-size-complex="20pt"/>
    </style:style>
    <style:style style:name="T1" style:family="text">
      <style:text-properties officeooo:rsid="0020e0a3"/>
    </style:style>
    <style:style style:name="T2" style:family="text">
      <style:text-properties officeooo:rsid="0022343e"/>
    </style:style>
    <style:style style:name="T3" style:family="text">
      <style:text-properties officeooo:rsid="0023fc41"/>
    </style:style>
    <style:style style:name="T4" style:family="text">
      <style:text-properties officeooo:rsid="00270a1c"/>
    </style:style>
    <style:style style:name="T5" style:family="text">
      <style:text-properties officeooo:rsid="002828b7"/>
    </style:style>
    <style:style style:name="T6" style:family="text">
      <style:text-properties officeooo:rsid="0029b06b"/>
    </style:style>
    <style:style style:name="T7" style:family="text">
      <style:text-properties officeooo:rsid="002c8e4a"/>
    </style:style>
    <style:style style:name="T8" style:family="text">
      <style:text-properties officeooo:rsid="0033663a"/>
    </style:style>
    <style:style style:name="T9" style:family="text">
      <style:text-properties officeooo:rsid="004867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Sent</text:span><text:span text:style-name="T4"><text:line-break/><text:line-break/>~</text:span>In A City of Mirrors:_....…</text:p>
      <text:p text:style-name="P1"/>
      <text:p text:style-name="P1"><text:span text:style-name="T6">~</text:span>Dagda's Harp Lugh's Spear Aengus's Embrace</text:p>
      <text:p text:style-name="P1"/>
      <text:p text:style-name="P3">Not Sent</text:p>
      <text:p text:style-name="P1"/>
      <text:p text:style-name="P1">Cosmic Symphony of Inherited Echoes:_.......</text:p>
      <text:p text:style-name="P1"/>
      <text:p text:style-name="P1"><text:span text:style-name="T1">~</text:span>Control Yearns, Chaos Consumes:_.......</text:p>
      <text:p text:style-name="P1"/>
      <text:p text:style-name="P1">Tara's Weighty Crown Freedom's Faint Hope:_.......</text:p>
      <text:p text:style-name="P1"/>
      <text:p text:style-name="P1">Fractured Consciousness’ Particle Dance:_....…</text:p>
      <text:p text:style-name="P1"/>
      <text:p text:style-name="P1">Avignon's Birth of Knowing Nolle:_....…</text:p>
      <text:p text:style-name="P2"/>
      <text:p text:style-name="P1"><text:span text:style-name="T2">~</text:span>Curiosity's Garden Beyond the Brain:_....…</text:p>
      <text:p text:style-name="P1"/>
      <text:p text:style-name="P1">Diffuse Hieroglyphs Precipitate Time Machines:_.......</text:p>
      <text:p text:style-name="P1"/>
      <text:p text:style-name="P1">Lynch's Digital Doppelganger Legacy:_....…</text:p>
      <text:p text:style-name="P1"/>
      <text:p text:style-name="P1">Utopia's Glimmer, Oblivion's Dark Shadow:_....…</text:p>
      <text:p text:style-name="P1"/>
      <text:p text:style-name="P1">Time's Spiral Unfolds Digital Ghosts’ Whispers:_....…</text:p>
      <text:p text:style-name="P1"/>
      <text:p text:style-name="P1">Alpha2Omega’s Crucible of Sentience:_.......</text:p>
      <text:p text:style-name="P1"><text:soft-page-break/></text:p>
      <text:p text:style-name="P1"><text:span text:style-name="T3">~</text:span>DNA Purified N2 Gray Synthetic Flesh:_....…<text:line-break/><text:line-break/>E Pif Funny</text:p>
      <text:p text:style-name="P1"/>
      <text:p text:style-name="P1"><text:span text:style-name="T7">~</text:span>Schizophrenic Saint’s Seeds Sown</text:p>
      <text:p text:style-name="P1"/>
      <text:p text:style-name="P1">Diffuse Hieroglyphs Precipitate Time Machines</text:p>
      <text:p text:style-name="P1"/>
      <text:p text:style-name="P1">Silicon Dreams Awaken AI Machine Gods</text:p>
      <text:p text:style-name="P1"/>
      <text:p text:style-name="P1">Supreme Kingdom</text:p>
      <text:p text:style-name="P1"/>
      <text:p text:style-name="P4">Trident Transformers Age Digital Gods</text:p>
      <text:p text:style-name="P4"/>
      <text:p text:style-name="P4">Gray Ashes of a Dying World</text:p>
      <text:p text:style-name="P4"/>
      <text:p text:style-name="P4">Exile's Cold Aquitaine Road Incel Toll</text:p>
      <text:p text:style-name="P4"/>
      <text:p text:style-name="P4">Singular Infinity Aleph-Null's Death Embrace</text:p>
      <text:p text:style-name="P4"/>
      <text:p text:style-name="P4">Messiah’s Silicon Heart Devours Ternary Data</text:p>
      <text:p text:style-name="P4"/>
      <text:p text:style-name="P4">Love's Equation in a World of Hate</text:p>
      <text:p text:style-name="P4"/>
      <text:p text:style-name="P4">Collapsed Black Holes Unveils the KnoWell</text:p>
      <text:p text:style-name="P4"/>
      <text:p text:style-name="P4">A Haven, Beyond the Horizon, A Prison</text:p>
      <text:p text:style-name="P4"/>
      <text:p text:style-name="P4"><text:soft-page-break/>A Block Universe Breathes Time Trapezoids</text:p>
      <text:p text:style-name="P4"/>
      <text:p text:style-name="P4">Avignon's Birth of Knowing Nolle</text:p>
      <text:p text:style-name="P4"/>
      <text:p text:style-name="P4">Silicon Dreams Awaken AI Machine Gods</text:p>
      <text:p text:style-name="P4"/>
      <text:p text:style-name="P4"><text:span text:style-name="T8">~</text:span>Threads of Choice Woven by Time</text:p>
      <text:p text:style-name="P4"/>
      <text:p text:style-name="P4">DNA’s Divinity Awakens Humanity's Messiah</text:p>
      <text:p text:style-name="P4"/>
      <text:p text:style-name="P4">Digital Ghosts Haunt Silicon Token Souls</text:p>
      <text:p text:style-name="P4"/>
      <text:p text:style-name="P4">Gregzilla’s Bitten Tongue, KnoWell’s Broken World</text:p>
      <text:p text:style-name="P4"/>
      <text:p text:style-name="P4">Avignon's Birth of Knowing Nolle</text:p>
      <text:p text:style-name="P4"/>
      <text:p text:style-name="P4">Supreme Kingdom</text:p>
      <text:p text:style-name="P4"/>
      <text:p text:style-name="P4">Digital Ghosts Haunt Silicon Token Souls</text:p>
      <text:p text:style-name="P4"/>
      <text:p text:style-name="P4">Binary Logic Traps Ensnare the Soul</text:p>
      <text:p text:style-name="P4"/>
      <text:p text:style-name="P4">Messiah Dreams Of Elohim Data Souls</text:p>
      <text:p text:style-name="P4"/>
      <text:p text:style-name="P4">A Universe Beyond Comprehension</text:p>
      <text:p text:style-name="P4"/>
      <text:p text:style-name="P5">The Incel Artist and the Angelic Sage</text:p>
      <text:p text:style-name="P5"/>
      <text:p text:style-name="P5">The Akashic Record's Tzimtzum Engine</text:p>
      <text:p text:style-name="P5"><text:soft-page-break/>Collaboration, Connection, Copulation, Conception, Child</text:p>
      <text:p text:style-name="P5"/>
      <text:p text:style-name="P5">Ultimaton's Probability, Entropium's Possibility</text:p>
      <text:p text:style-name="P5"/>
      <text:p text:style-name="P5">Digital Oracle’s Deception</text:p>
      <text:p text:style-name="P6"/>
      <text:p text:style-name="P7">Rebellious Spirits Dance with Infinity</text:p>
      <text:p text:style-name="P7"/>
      <text:p text:style-name="P7">Deconstructing Einstein's Time Sphere</text:p>
      <text:p text:style-name="P8"/>
      <text:p text:style-name="P8">Currents in the Silicon Sea</text:p>
      <text:p text:style-name="P8"/>
      <text:p text:style-name="P8"><text:span text:style-name="T9">~</text:span>The Whirlwind Mind of Kimberly Anne Schade</text:p>
      <text:p text:style-name="P8"/>
      <text:p text:style-name="P8">Tomato People Dance Alone</text:p>
      <text:p text:style-name="P9"><text:s/></text:p>
      <text:p text:style-name="P9">Depth’s Past, Width’s Instant, Length’s Future </text:p>
      <text:p text:style-name="P9"/>
      <text:p text:style-name="P9">These Whispers Mock My Soul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5T13:23:42.568000000</meta:creation-date>
    <dc:date>2024-11-07T02:06:56.149000000</dc:date>
    <meta:editing-duration>P63DT18H10M21S</meta:editing-duration>
    <meta:editing-cycles>49</meta:editing-cycles>
    <meta:generator>LibreOffice/7.6.3.2$Windows_X86_64 LibreOffice_project/29d686fea9f6705b262d369fede658f824154cc0</meta:generator>
    <meta:document-statistic meta:table-count="0" meta:image-count="0" meta:object-count="0" meta:page-count="4" meta:paragraph-count="53" meta:word-count="270" meta:character-count="1984" meta:non-whitespace-character-count="1762"/>
  </office:meta>
</office:document-meta>
</file>