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let's break down the steps and code snippets involved in building an Android app where users can chat with simulated religious figures using chatbots. This will involve UI development, basic logic, and most importantly, integrating with an AI service.</text:p>
      <text:p text:style-name="P1"/>
      <text:p text:style-name="P1">1. Setting Up Your Android Project:</text:p>
      <text:p text:style-name="P1"/>
      <text:p text:style-name="P1">Open Android Studio: Create a new Android Studio project.</text:p>
      <text:p text:style-name="P1"/>
      <text:p text:style-name="P1">Choose a Project Template: Select "Empty Activity" or "Basic Views Activity" as a starting point.</text:p>
      <text:p text:style-name="P1"/>
      <text:p text:style-name="P1">Configure Your Project: Give your project a name (e.g., "ReligiousChat"), choose a package name, and select Kotlin as the language (highly recommended).</text:p>
      <text:p text:style-name="P1"/>
      <text:p text:style-name="P1">2. Designing the User Interface (UI):</text:p>
      <text:p text:style-name="P1"/>
      <text:p text:style-name="P1">You'll need a layout for your chat screen. A common approach is to use:</text:p>
      <text:p text:style-name="P1"/>
      <text:p text:style-name="P1">RecyclerView: To display the chat messages (both user and chatbot).</text:p>
      <text:p text:style-name="P1"/>
      <text:p text:style-name="P1">EditText: For the user to type their messages.</text:p>
      <text:p text:style-name="P1"/>
      <text:p text:style-name="P1">Button: To send the message.</text:p>
      <text:p text:style-name="P1"/>
      <text:p text:style-name="P1"><text:soft-page-break/>Here's a basic layout example (activity_main.xml):</text:p>
      <text:p text:style-name="P1"/>
      <text:p text:style-name="P1">&lt;?xml version="1.0" encoding="utf-8"?&gt;</text:p>
      <text:p text:style-name="P1">&lt;androidx.constraintlayout.widget.ConstraintLayout xmlns:android="http://schemas.android.com/apk/res/android"</text:p>
      <text:p text:style-name="P1"><text:s text:c="4"/>xmlns:app="http://schemas.android.com/apk/res-auto"</text:p>
      <text:p text:style-name="P1"><text:s text:c="4"/>xmlns:tools="http://schemas.android.com/tools"</text:p>
      <text:p text:style-name="P1"><text:s text:c="4"/>android:layout_width="match_parent"</text:p>
      <text:p text:style-name="P1"><text:s text:c="4"/>android:layout_height="match_parent"</text:p>
      <text:p text:style-name="P1"><text:s text:c="4"/>tools:context=".MainActivity"&gt;</text:p>
      <text:p text:style-name="P1"/>
      <text:p text:style-name="P1"><text:s text:c="4"/>&lt;androidx.recyclerview.widget.RecyclerView</text:p>
      <text:p text:style-name="P1"><text:s text:c="8"/>android:id="@+id/chatRecyclerView"</text:p>
      <text:p text:style-name="P1"><text:s text:c="8"/>android:layout_width="0dp"</text:p>
      <text:p text:style-name="P1"><text:s text:c="8"/>android:layout_height="0dp"</text:p>
      <text:p text:style-name="P1"><text:s text:c="8"/>app:layout_constraintTop_toTopOf="parent"</text:p>
      <text:p text:style-name="P1"><text:s text:c="8"/>app:layout_constraintStart_toStartOf="parent"</text:p>
      <text:p text:style-name="P1"><text:s text:c="8"/>app:layout_constraintEnd_toEndOf="parent"</text:p>
      <text:p text:style-name="P1"><text:s text:c="8"/>app:layout_constraintBottom_toTopOf="@+id/messageInputLayout" /&gt;</text:p>
      <text:p text:style-name="P1"/>
      <text:p text:style-name="P1"><text:s text:c="4"/>&lt;LinearLayout</text:p>
      <text:p text:style-name="P1"><text:s text:c="8"/>android:id="@+id/messageInputLayout"</text:p>
      <text:p text:style-name="P1"><text:s text:c="8"/>android:layout_width="0dp"</text:p>
      <text:p text:style-name="P1"><text:s text:c="8"/>android:layout_height="wrap_content"</text:p>
      <text:p text:style-name="P1"><text:s text:c="8"/>android:orientation="horizontal"</text:p>
      <text:p text:style-name="P1"><text:s text:c="8"/>android:padding="8dp"</text:p>
      <text:p text:style-name="P1"><text:s text:c="8"/>app:layout_constraintStart_toStartOf="parent"</text:p>
      <text:p text:style-name="P1"><text:soft-page-break/><text:s text:c="8"/>app:layout_constraintEnd_toEndOf="parent"</text:p>
      <text:p text:style-name="P1"><text:s text:c="8"/>app:layout_constraintBottom_toBottomOf="parent"&gt;</text:p>
      <text:p text:style-name="P1"/>
      <text:p text:style-name="P1"><text:s text:c="8"/>&lt;EditText</text:p>
      <text:p text:style-name="P1"><text:s text:c="12"/>android:id="@+id/messageEditText"</text:p>
      <text:p text:style-name="P1"><text:s text:c="12"/>android:layout_width="0dp"</text:p>
      <text:p text:style-name="P1"><text:s text:c="12"/>android:layout_height="wrap_content"</text:p>
      <text:p text:style-name="P1"><text:s text:c="12"/>android:layout_weight="1"</text:p>
      <text:p text:style-name="P1"><text:s text:c="12"/>android:hint="Type your question..." /&gt;</text:p>
      <text:p text:style-name="P1"/>
      <text:p text:style-name="P1"><text:s text:c="8"/>&lt;Button</text:p>
      <text:p text:style-name="P1"><text:s text:c="12"/>android:id="@+id/sendButton"</text:p>
      <text:p text:style-name="P1"><text:s text:c="12"/>android:layout_width="wrap_content"</text:p>
      <text:p text:style-name="P1"><text:s text:c="12"/>android:layout_height="wrap_content"</text:p>
      <text:p text:style-name="P1"><text:s text:c="12"/>android:text="Send" /&gt;</text:p>
      <text:p text:style-name="P1"/>
      <text:p text:style-name="P1"><text:s text:c="4"/>&lt;/LinearLayout&gt;</text:p>
      <text:p text:style-name="P1"/>
      <text:p text:style-name="P1">&lt;/androidx.constraintlayout.widget.ConstraintLayout&gt;</text:p>
      <text:p text:style-name="P1">content_copy</text:p>
      <text:p text:style-name="P1">download</text:p>
      <text:p text:style-name="P1">Use code with caution.</text:p>
      <text:p text:style-name="P1">Xml</text:p>
      <text:p text:style-name="P1"/>
      <text:p text:style-name="P1">3. Implementing the RecyclerView Adapter:</text:p>
      <text:p text:style-name="P1"/>
      <text:p text:style-name="P1">You'll need an adapter to manage and display the chat messages in the RecyclerView. Create a data class to represent a chat message:</text:p>
      <text:p text:style-name="P1"><text:soft-page-break/></text:p>
      <text:p text:style-name="P1">data class Message(val text: String, val isUserMessage: Boolean)</text:p>
      <text:p text:style-name="P1">content_copy</text:p>
      <text:p text:style-name="P1">download</text:p>
      <text:p text:style-name="P1">Use code with caution.</text:p>
      <text:p text:style-name="P1">Kotlin</text:p>
      <text:p text:style-name="P1"/>
      <text:p text:style-name="P1">And create an adapter (e.g., ChatAdapter.kt):</text:p>
      <text:p text:style-name="P1"/>
      <text:p text:style-name="P1">import android.view.LayoutInflater</text:p>
      <text:p text:style-name="P1">import android.view.View</text:p>
      <text:p text:style-name="P1">import android.view.ViewGroup</text:p>
      <text:p text:style-name="P1">import android.widget.TextView</text:p>
      <text:p text:style-name="P1">import androidx.recyclerview.widget.RecyclerView</text:p>
      <text:p text:style-name="P1"/>
      <text:p text:style-name="P1">class ChatAdapter(private val messages: MutableList&lt;Message&gt;) :</text:p>
      <text:p text:style-name="P1"><text:s text:c="4"/>RecyclerView.Adapter&lt;ChatAdapter.MessageViewHolder&gt;() {</text:p>
      <text:p text:style-name="P1"/>
      <text:p text:style-name="P1"><text:s text:c="4"/>class MessageViewHolder(itemView: View) : RecyclerView.ViewHolder(itemView) {</text:p>
      <text:p text:style-name="P1"><text:s text:c="8"/>val messageTextView: TextView = itemView.findViewById(R.id.messageTextView)</text:p>
      <text:p text:style-name="P1"><text:s text:c="4"/>}</text:p>
      <text:p text:style-name="P1"/>
      <text:p text:style-name="P1"><text:soft-page-break/><text:s text:c="4"/>override fun onCreateViewHolder(parent: ViewGroup, viewType: Int): MessageViewHolder {</text:p>
      <text:p text:style-name="P1"><text:s text:c="8"/>val layoutInflater = LayoutInflater.from(parent.context)</text:p>
      <text:p text:style-name="P1"><text:s text:c="8"/>val layoutId = if (viewType == 0) R.layout.item_user_message else R.layout.item_bot_message</text:p>
      <text:p text:style-name="P1"><text:s text:c="8"/>val view = layoutInflater.inflate(layoutId, parent, false)</text:p>
      <text:p text:style-name="P1"><text:s text:c="8"/>return MessageViewHolder(view)</text:p>
      <text:p text:style-name="P1"><text:s text:c="4"/>}</text:p>
      <text:p text:style-name="P1"/>
      <text:p text:style-name="P1"><text:s text:c="4"/>override fun onBindViewHolder(holder: MessageViewHolder, position: Int) {</text:p>
      <text:p text:style-name="P1"><text:s text:c="8"/>holder.messageTextView.text = messages[position].text</text:p>
      <text:p text:style-name="P1"><text:s text:c="4"/>}</text:p>
      <text:p text:style-name="P1"/>
      <text:p text:style-name="P1"><text:s text:c="4"/>override fun getItemCount(): Int = messages.size</text:p>
      <text:p text:style-name="P1"/>
      <text:p text:style-name="P1"><text:s text:c="4"/>override fun getItemViewType(position: Int): Int {</text:p>
      <text:p text:style-name="P1"><text:s text:c="8"/>return if (messages[position].isUserMessage) 0 else 1</text:p>
      <text:p text:style-name="P1"><text:s text:c="4"/>}</text:p>
      <text:p text:style-name="P1"/>
      <text:p text:style-name="P1"><text:s text:c="4"/>fun addMessage(message: Message) {</text:p>
      <text:p text:style-name="P1"><text:s text:c="8"/>messages.add(message)</text:p>
      <text:p text:style-name="P1"><text:s text:c="8"/>notifyItemInserted(messages.size - 1)</text:p>
      <text:p text:style-name="P1"><text:s text:c="4"/>}</text:p>
      <text:p text:style-name="P1">}</text:p>
      <text:p text:style-name="P1">content_copy</text:p>
      <text:p text:style-name="P1">download</text:p>
      <text:p text:style-name="P1">Use code with caution.</text:p>
      <text:p text:style-name="P1">Kotlin</text:p>
      <text:p text:style-name="P1"><text:soft-page-break/></text:p>
      <text:p text:style-name="P1">You'll also need layout files for user and bot messages (item_user_message.xml and item_bot_message.xml). These can be simple TextView elements with different styling.</text:p>
      <text:p text:style-name="P1"/>
      <text:p text:style-name="P1">4. Setting Up the MainActivity:</text:p>
      <text:p text:style-name="P1"/>
      <text:p text:style-name="P1">In your MainActivity.kt, you'll need to:</text:p>
      <text:p text:style-name="P1"/>
      <text:p text:style-name="P1">Initialize the RecyclerView and its adapter.</text:p>
      <text:p text:style-name="P1"/>
      <text:p text:style-name="P1">Handle the "Sen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button click.</text:p>
      <text:p text:style-name="P1"/>
      <text:p text:style-name="P1">Implement the AI interaction to get the chatbot's response.</text:p>
      <text:p text:style-name="P1"/>
      <text:p text:style-name="P1">Update the RecyclerView with the chatbot's response.</text:p>
      <text:p text:style-name="P1"/>
      <text:p text:style-name="P1">Here's how you can implement the MainActivity.kt:</text:p>
      <text:p text:style-name="P1"/>
      <text:p text:style-name="P1">import android.os.Bundle</text:p>
      <text:p text:style-name="P1">import androidx.appcompat.app.AppCompatActivity</text:p>
      <text:p text:style-name="P1">import androidx.recyclerview.widget.LinearLayoutManager</text:p>
      <text:p text:style-name="P1">import androidx.recyclerview.widget.RecyclerView</text:p>
      <text:p text:style-name="P1">import com.example.religiouschat.databinding.ActivityMainBinding</text:p>
      <text:p text:style-name="P1">import kotlinx.coroutines.CoroutineScope</text:p>
      <text:p text:style-name="P1">import kotlinx.coroutines.Dispatchers</text:p>
      <text:p text:style-name="P1">import kotlinx.coroutines.launch</text:p>
      <text:p text:style-name="P1">import kotlinx.coroutines.withContext</text:p>
      <text:p text:style-name="P1"/>
      <text:p text:style-name="P1">class MainActivity : AppCompatActivity() {</text:p>
      <text:p text:style-name="P1"/>
      <text:p text:style-name="P1"><text:s text:c="4"/>private lateinit var binding: ActivityMainBinding</text:p>
      <text:p text:style-name="P1"><text:s text:c="4"/>private lateinit var chatAdapter: ChatAdapter</text:p>
      <text:p text:style-name="P1"><text:s text:c="4"/>private val messages = mutableListOf&lt;Message&gt;()</text:p>
      <text:p text:style-name="P1"/>
      <text:p text:style-name="P1"><text:s text:c="4"/>// Replace with your actual religious figure (e.g., "Jesus", "Buddha", "Moses")</text:p>
      <text:p text:style-name="P1"><text:s text:c="4"/>private val currentFigure = "PhilosopherBot" // Example</text:p>
      <text:p text:style-name="P1"/>
      <text:p text:style-name="P1"><text:soft-page-break/><text:s text:c="4"/>override fun onCreate(savedInstanceState: Bundle?) {</text:p>
      <text:p text:style-name="P1"><text:s text:c="8"/>super.onCreate(savedInstanceState)</text:p>
      <text:p text:style-name="P1"><text:s text:c="8"/>binding = ActivityMainBinding.inflate(layoutInflater)</text:p>
      <text:p text:style-name="P1"><text:s text:c="8"/>setContentView(binding.root)</text:p>
      <text:p text:style-name="P1"/>
      <text:p text:style-name="P1"><text:s text:c="8"/>chatAdapter = ChatAdapter(messages)</text:p>
      <text:p text:style-name="P1"><text:s text:c="8"/>binding.chatRecyclerView.apply {</text:p>
      <text:p text:style-name="P1"><text:s text:c="12"/>layoutManager = LinearLayoutManager(this@MainActivity)</text:p>
      <text:p text:style-name="P1"><text:s text:c="12"/>adapter = chatAdapter</text:p>
      <text:p text:style-name="P1"><text:s text:c="8"/>}</text:p>
      <text:p text:style-name="P1"/>
      <text:p text:style-name="P1"><text:s text:c="8"/>binding.sendButton.setOnClickListener {</text:p>
      <text:p text:style-name="P1"><text:s text:c="12"/>val messageText = binding.messageEditText.text.toString().trim()</text:p>
      <text:p text:style-name="P1"><text:s text:c="12"/>if (messageText.isNotEmpty()) {</text:p>
      <text:p text:style-name="P1"><text:s text:c="16"/>addMessageToChat(messageText, true) // Add user message</text:p>
      <text:p text:style-name="P1"><text:s text:c="16"/>binding.messageEditText.text.clear()</text:p>
      <text:p text:style-name="P1"><text:s text:c="16"/>getBotResponse(messageText) // Get bot's response</text:p>
      <text:p text:style-name="P1"><text:s text:c="12"/>}</text:p>
      <text:p text:style-name="P1"><text:s text:c="8"/>}</text:p>
      <text:p text:style-name="P1"><text:s text:c="4"/>}</text:p>
      <text:p text:style-name="P1"/>
      <text:p text:style-name="P1"><text:s text:c="4"/>private fun addMessageToChat(text: String, isUser: Boolean) {</text:p>
      <text:p text:style-name="P1"><text:s text:c="8"/>val message = Message(text, isUser)</text:p>
      <text:p text:style-name="P1"><text:s text:c="8"/>messages.add(message)</text:p>
      <text:p text:style-name="P1"><text:s text:c="8"/>chatAdapter.notifyItemInserted(messages.size - 1)</text:p>
      <text:p text:style-name="P1"><text:soft-page-break/><text:s text:c="8"/>binding.chatRecyclerView.scrollToPosition(messages.size - 1) // Scroll to the bottom</text:p>
      <text:p text:style-name="P1"><text:s text:c="4"/>}</text:p>
      <text:p text:style-name="P1"/>
      <text:p text:style-name="P1"><text:s text:c="4"/>private fun getBotResponse(userMessage: String) {</text:p>
      <text:p text:style-name="P1"><text:s text:c="8"/>// This is where you'll integrate with your AI service</text:p>
      <text:p text:style-name="P1"><text:s text:c="8"/>// For now, let's add a placeholder response</text:p>
      <text:p text:style-name="P1"/>
      <text:p text:style-name="P1"><text:s text:c="8"/>CoroutineScope(Dispatchers.IO).launch {</text:p>
      <text:p text:style-name="P1"><text:s text:c="12"/>// Simulate network delay</text:p>
      <text:p text:style-name="P1"><text:s text:c="12"/>kotlinx.coroutines.delay(1000)</text:p>
      <text:p text:style-name="P1"/>
      <text:p text:style-name="P1"><text:s text:c="12"/>// Replace this with actual AI interaction logic</text:p>
      <text:p text:style-name="P1"><text:s text:c="12"/>val botResponse = generateBotResponse(userMessage)</text:p>
      <text:p text:style-name="P1"/>
      <text:p text:style-name="P1"><text:s text:c="12"/>withContext(Dispatchers.Main) {</text:p>
      <text:p text:style-name="P1"><text:s text:c="16"/>addMessageToChat(botResponse, false) // Add bot message</text:p>
      <text:p text:style-name="P1"><text:s text:c="12"/>}</text:p>
      <text:p text:style-name="P1"><text:s text:c="8"/>}</text:p>
      <text:p text:style-name="P1"><text:s text:c="4"/>}</text:p>
      <text:p text:style-name="P1"/>
      <text:p text:style-name="P1"><text:s text:c="4"/>private fun generateBotResponse(userMessage: String): String {</text:p>
      <text:p text:style-name="P1"><text:s text:c="8"/>// **This is a placeholder.** <text:s/>You'll need to replace this with your AI logic.</text:p>
      <text:p text:style-name="P1"><text:s text:c="8"/>// Possible approaches:</text:p>
      <text:p text:style-name="P1"><text:soft-page-break/><text:s text:c="8"/>// 1. Using an AI API (e.g., OpenAI, Google Cloud AI)</text:p>
      <text:p text:style-name="P1"><text:s text:c="8"/>// 2. Implementing a simpler retrieval-based system</text:p>
      <text:p text:style-name="P1"><text:s text:c="8"/>// 3. Using a locally running model (more complex)</text:p>
      <text:p text:style-name="P1"/>
      <text:p text:style-name="P1"><text:s text:c="8"/>// Example of a simple rule-based response based on the current figure</text:p>
      <text:p text:style-name="P1"><text:s text:c="8"/>return when (currentFigure) {</text:p>
      <text:p text:style-name="P1"><text:s text:c="12"/>"PhilosopherBot" -&gt; {</text:p>
      <text:p text:style-name="P1"><text:s text:c="16"/>if (userMessage.contains("meaning of life", ignoreCase = true)) {</text:p>
      <text:p text:style-name="P1"><text:s text:c="20"/>"The unexamined life is not worth living."</text:p>
      <text:p text:style-name="P1"><text:s text:c="16"/>} else if (userMessage.contains("what is truth", ignoreCase = true)) {</text:p>
      <text:p text:style-name="P1"><text:s text:c="20"/>"Truth resides in the realm of forms, accessible through reason."</text:p>
      <text:p text:style-name="P1"><text:s text:c="16"/>} else {</text:p>
      <text:p text:style-name="P1"><text:s text:c="20"/>"Tell me more about your question."</text:p>
      <text:p text:style-name="P1"><text:s text:c="16"/>}</text:p>
      <text:p text:style-name="P1"><text:s text:c="12"/>}</text:p>
      <text:p text:style-name="P1"><text:s text:c="12"/>// Add more cases for different religious figures with their specific logic</text:p>
      <text:p text:style-name="P1"><text:s text:c="12"/>else -&gt; "I am still learning to answer that question."</text:p>
      <text:p text:style-name="P1"><text:s text:c="8"/>}</text:p>
      <text:p text:style-name="P1"><text:s text:c="4"/>}</text:p>
      <text:p text:style-name="P1">}</text:p>
      <text:p text:style-name="P1">content_copy</text:p>
      <text:p text:style-name="P1">download</text:p>
      <text:p text:style-name="P1">Use code with caution.</text:p>
      <text:p text:style-name="P1">Kotlin</text:p>
      <text:p text:style-name="P1"><text:soft-page-break/></text:p>
      <text:p text:style-name="P1">Explanation of MainActivity code:</text:p>
      <text:p text:style-name="P1"/>
      <text:p text:style-name="P1">binding: Uses View Binding to access UI elements. Make sure you've enabled View Binding in your build.gradle (app) file:</text:p>
      <text:p text:style-name="P1"/>
      <text:p text:style-name="P1">android {</text:p>
      <text:p text:style-name="P1"><text:s text:c="4"/>// ...</text:p>
      <text:p text:style-name="P1"><text:s text:c="4"/>buildFeatures {</text:p>
      <text:p text:style-name="P1"><text:s text:c="8"/>viewBinding true</text:p>
      <text:p text:style-name="P1"><text:s text:c="4"/>}</text:p>
      <text:p text:style-name="P1">}</text:p>
      <text:p text:style-name="P1">content_copy</text:p>
      <text:p text:style-name="P1">download</text:p>
      <text:p text:style-name="P1">Use code with caution.</text:p>
      <text:p text:style-name="P1">Gradle</text:p>
      <text:p text:style-name="P1"/>
      <text:p text:style-name="P1">chatAdapter and messages: Initialize the adapter and the list to hold chat messages.</text:p>
      <text:p text:style-name="P1"/>
      <text:p text:style-name="P1">currentFigure: A placeholder variable to represent the religious figure the user is currently chatting with. You'll need to implement a way for the user to select the figure.</text:p>
      <text:p text:style-name="P1"/>
      <text:p text:style-name="P1">onCreate():</text:p>
      <text:p text:style-name="P1"/>
      <text:p text:style-name="P1">Sets up the RecyclerView with a LinearLayoutManager and the ChatAdapter.</text:p>
      <text:p text:style-name="P1"><text:soft-page-break/></text:p>
      <text:p text:style-name="P1">Sets up an OnClickListener for the sendButton.</text:p>
      <text:p text:style-name="P1"/>
      <text:p text:style-name="P1">addMessageToChat(): Adds a new message to the messages list, notifies the adapter, and scrolls the RecyclerView to the bottom.</text:p>
      <text:p text:style-name="P1"/>
      <text:p text:style-name="P1">getBotResponse():</text:p>
      <text:p text:style-name="P1"/>
      <text:p text:style-name="P1">This function is where you'll integrate with your chosen AI solution.</text:p>
      <text:p text:style-name="P1"/>
      <text:p text:style-name="P1">Currently, it's a placeholder using CoroutineScope(Dispatchers.IO).launch to simulate a network request and avoid blocking the UI thread.</text:p>
      <text:p text:style-name="P1"/>
      <text:p text:style-name="P1">It calls generateBotResponse() to get the actual response (which is also a placeholder for now).</text:p>
      <text:p text:style-name="P1"/>
      <text:p text:style-name="P1">The response is then added to the chat using addMessageToChat() on the Main dispatcher to update the UI.</text:p>
      <text:p text:style-name="P1"/>
      <text:p text:style-name="P1">generateBotResponse():</text:p>
      <text:p text:style-name="P1"/>
      <text:p text:style-name="P1">This is the most crucial part that needs replacement.</text:p>
      <text:p text:style-name="P1"/>
      <text:p text:style-name="P1">It currently provides very basic, hardcoded responses based on the currentFigure.</text:p>
      <text:p text:style-name="P1"><text:soft-page-break/></text:p>
      <text:p text:style-name="P1">5. Integrating with an AI Service (Crucial Step):</text:p>
      <text:p text:style-name="P1"/>
      <text:p text:style-name="P1">This is the core of your application. You have several options:</text:p>
      <text:p text:style-name="P1"/>
      <text:p text:style-name="P1">Using an AI API (Recommended for realistic and flexible conversations):</text:p>
      <text:p text:style-name="P1"/>
      <text:p text:style-name="P1">OpenAI (GPT-3, GPT-4): Requires an API key and using their SDK or making HTTP requests to their API endpoints. This offers powerful language generation capabilities. You'll need to carefully craft prompts to guide the AI to respond in the style of the religious figure.</text:p>
      <text:p text:style-name="P1"/>
      <text:p text:style-name="P1">Google Cloud AI (Vertex AI, PaLM API): Similar to OpenAI, offering various AI models for text generation.</text:p>
      <text:p text:style-name="P1"/>
      <text:p text:style-name="P1">Other NLP APIs: There are other providers like Cohere, AI21 Labs, etc.</text:p>
      <text:p text:style-name="P1"/>
      <text:p text:style-name="P1">Example using OpenAI (conceptual - you'll need to consult their documentation for precise implementation):</text:p>
      <text:p text:style-name="P1"/>
      <text:p text:style-name="P1">private fun getBotResponse(userMessage: String) {</text:p>
      <text:p text:style-name="P1"><text:s text:c="4"/>CoroutineScope(Dispatchers.IO).launch {</text:p>
      <text:p text:style-name="P1"><text:s text:c="8"/>try {</text:p>
      <text:p text:style-name="P1"><text:s text:c="12"/>// Replace with your OpenAI API key</text:p>
      <text:p text:style-name="P1"><text:s text:c="12"/>val apiKey = "YOUR_OPENAI_API_KEY"</text:p>
      <text:p text:style-name="P1"><text:soft-page-break/><text:s text:c="12"/>val openAIApi = OpenAIClient(apiKey) // You'd need to implement or use a library for this</text:p>
      <text:p text:style-name="P1"/>
      <text:p text:style-name="P1"><text:s text:c="12"/>val prompt = "You are a historical religious figure, $currentFigure. Respond to the following question: $userMessage"</text:p>
      <text:p text:style-name="P1"><text:s text:c="12"/>val response = openAIApi.generateText(prompt) // Example API call</text:p>
      <text:p text:style-name="P1"/>
      <text:p text:style-name="P1"><text:s text:c="12"/>withContext(Dispatchers.Main) {</text:p>
      <text:p text:style-name="P1"><text:s text:c="16"/>addMessageToChat(response, false)</text:p>
      <text:p text:style-name="P1"><text:s text:c="12"/>}</text:p>
      <text:p text:style-name="P1"><text:s text:c="8"/>} catch (e: Exception) {</text:p>
      <text:p text:style-name="P1"><text:s text:c="12"/>withContext(Dispatchers.Main) {</text:p>
      <text:p text:style-name="P1"><text:s text:c="16"/>addMessageToChat("Error getting response.", false)</text:p>
      <text:p text:style-name="P1"><text:s text:c="12"/>}</text:p>
      <text:p text:style-name="P1"><text:s text:c="12"/>Log.e("MainActivity", "Error interacting with OpenAI", e)</text:p>
      <text:p text:style-name="P1"><text:s text:c="8"/>}</text:p>
      <text:p text:style-name="P1"><text:s text:c="4"/>}</text:p>
      <text:p text:style-name="P1">}</text:p>
      <text:p text:style-name="P1">content_copy</text:p>
      <text:p text:style-name="P1">download</text:p>
      <text:p text:style-name="P1">Use code with caution.</text:p>
      <text:p text:style-name="P1">Kotlin</text:p>
      <text:p text:style-name="P1"/>
      <text:p text:style-name="P1">Implementing a Simpler Retrieval-Based System:</text:p>
      <text:p text:style-name="P1"/>
      <text:p text:style-name="P1"><text:soft-page-break/>Create a large dataset of questions and answers associated with each religious figure.</text:p>
      <text:p text:style-name="P1"/>
      <text:p text:style-name="P1">When the user asks a question, try to find the most similar question in your dataset and return the corresponding answer.</text:p>
      <text:p text:style-name="P1"/>
      <text:p text:style-name="P1">This is simpler to implement but less flexible and requires significant manual data curation.</text:p>
      <text:p text:style-name="P1"/>
      <text:p text:style-name="P1">Using a Locally Running Model (More Complex):</text:p>
      <text:p text:style-name="P1"/>
      <text:p text:style-name="P1">Download and integrate a pre-trained language model (e.g., using TensorFlow Lite or ONNX Runtime).</text:p>
      <text:p text:style-name="P1"/>
      <text:p text:style-name="P1">This is more complex to set up and might have limitations on the model size and performance on mobile devices.</text:p>
      <text:p text:style-name="P1"/>
      <text:p text:style-name="P1">6. Choosing the Religious Figures and Data:</text:p>
      <text:p text:style-name="P1"/>
      <text:p text:style-name="P1">Selection: Decide which religious figures you want to include.</text:p>
      <text:p text:style-name="P1"/>
      <text:p text:style-name="P1">Data Gathering: For each figure, you'll need data to train or guide your AI model:</text:p>
      <text:p text:style-name="P1"/>
      <text:p text:style-name="P1">Biographies and Teachings: Use reliable sources to understand their core beliefs and communication style.</text:p>
      <text:p text:style-name="P1"/>
      <text:p text:style-name="P1"><text:soft-page-break/>Example Questions and Answers: Think about the types of questions users might ask and how the figure might respond.</text:p>
      <text:p text:style-name="P1"/>
      <text:p text:style-name="P1">Text Corpora: If you're fine-tuning an AI model, you'll need a corpus of text related to that figure (their writings, biographies, etc.).</text:p>
      <text:p text:style-name="P1"/>
      <text:p text:style-name="P1">7. Further Development and Considerations:</text:p>
      <text:p text:style-name="P1"/>
      <text:p text:style-name="P1">User Interface Improvements: Add avatars for the user and the chatbot, timestamps, different message bubble styles, etc.</text:p>
      <text:p text:style-name="P1"/>
      <text:p text:style-name="P1">Religious Figure Selection: Implement a screen or dialog where users can choose which figure they want to chat with.</text:p>
      <text:p text:style-name="P1"/>
      <text:p text:style-name="P1">Context Management: For more coherent conversations, you'll need to send the conversation history to the AI model with each new user message.</text:p>
      <text:p text:style-name="P1"/>
      <text:p text:style-name="P1">Error Handling: Implement proper error handling for network requests and AI API calls.</text:p>
      <text:p text:style-name="P1"/>
      <text:p text:style-name="P1">Loading States: Show a loading indicator while waiting for the bot's response.</text:p>
      <text:p text:style-name="P1"/>
      <text:p text:style-name="P1">Ethical Considerations (Very Important):</text:p>
      <text:p text:style-name="P1"/>
      <text:p text:style-name="P1">Strive for accuracy and avoid misrepresenting the religious figures' beliefs.</text:p>
      <text:p text:style-name="P1"><text:soft-page-break/></text:p>
      <text:p text:style-name="P1">Be mindful of the potential for generating offensive or inappropriate content. Implement safeguards if necessary.</text:p>
      <text:p text:style-name="P1"/>
      <text:p text:style-name="P1">Clearly state that the responses are generated by an AI and may not be definitive representations of the historical figure's views.</text:p>
      <text:p text:style-name="P1"/>
      <text:p text:style-name="P1">Monetization (Optional): Consider options like ads, in-app purchases (e.g., for unlocking more figures), or subscriptions.</text:p>
      <text:p text:style-name="P1"/>
      <text:p text:style-name="P1">Next Steps:</text:p>
      <text:p text:style-name="P1"/>
      <text:p text:style-name="P1">Choose an AI Integration Method: Decide whether you'll use an AI API, a retrieval-based system, or a local model.</text:p>
      <text:p text:style-name="P1"/>
      <text:p text:style-name="P1">Get API Keys (if using an AI API): Sign up for the chosen AI platform and obtain your API key.</text:p>
      <text:p text:style-name="P1"/>
      <text:p text:style-name="P1">Integrate the AI Logic: Replace the placeholder generateBotResponse() function with your actual AI interaction code.</text:p>
      <text:p text:style-name="P1"/>
      <text:p text:style-name="P1">Implement Religious Figure Selection: Add a way for the user to choose who they want to chat with.</text:p>
      <text:p text:style-name="P1"/>
      <text:p text:style-name="P1">Test Thoroughly: Test the app with various questions and ensure the responses are appropriate and relevant.</text:p>
      <text:p text:style-name="P1"/>
      <text:p text:style-name="P1"><text:soft-page-break/>Building this type of application is a challenging but rewarding project. Start with a simple implementation and gradually add more features and sophistication. Remember the ethical considerations and strive for accuracy and respectful representation. Good lu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8T03:06:25.068000000</meta:creation-date>
    <dc:date>2024-12-28T03:15:30.797000000</dc:date>
    <meta:editing-duration>PT9M6S</meta:editing-duration>
    <meta:editing-cycles>1</meta:editing-cycles>
    <meta:document-statistic meta:table-count="0" meta:image-count="0" meta:object-count="0" meta:page-count="18" meta:paragraph-count="266" meta:word-count="1612" meta:character-count="14127" meta:non-whitespace-character-count="11568"/>
    <meta:generator>LibreOffice/24.2.7.2$Windows_X86_64 LibreOffice_project/ee3885777aa7032db5a9b65deec9457448a91162</meta:generator>
  </office:meta>
</office:document-meta>
</file>