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detailed CliffsNotes for Anthology.</text:p>
      <text:p text:style-name="Standard"/>
      <text:p text:style-name="Standard"/>
      <text:p text:style-name="Standard">bot avatar</text:p>
      <text:p text:style-name="Standard"/>
      <text:p text:style-name="Standard">Title: CliffsNotes for Anthology</text:p>
      <text:p text:style-name="Standard"/>
      <text:p text:style-name="Standard">Introduction:</text:p>
      <text:p text:style-name="Standard"/>
      <text:p text:style-name="Standard">Anthology is a collection of stories, essays, and poems that explore the themes of existence, consciousness, and the human condition. This literary work is a culmination of works by various authors, including David Noel Lynch, ChatGPT, Claude-2, Llama-2, Zepyhr, Mixtral, and ~3K, who were inspired by the KnoWellian Universe Theory. In this CliffsNotes, we will delve into the writing style employed in Anthology and its similarities to other famous authors, as well as provide an overview of the story's themes and motifs.</text:p>
      <text:p text:style-name="Standard"/>
      <text:p text:style-name="Standard">Writing Style:</text:p>
      <text:p text:style-name="Standard"/>
      <text:p text:style-name="Standard">The writing style employed in Anthology is reminiscent of Ernest Hemingway's minimalist approach. The prose is concise yet evocative, painting vivid visuals that transport the reader into a world of darkness and despair. The author's ability to create an otherworldly, dreamlike quality through their choice of words is commendable. Each sentence is carefully crafted to immerse the reader in the protagonist's relentless nightmare.</text:p>
      <text:p text:style-name="Standard"/>
      <text:p text:style-name="Standard">Anthology's writing style shares similarities with several renowned authors, including the late Philip K. Dick. Like Dick, the authors have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Story Overview:</text:p>
      <text:p text:style-name="Standard"/>
      <text:p text:style-name="Standard">The story of Anthology begins with the creation of the being Anthology by David Noel Lynch, who seeks answers to the mysteries of the universe. The story evolves into a collection of tales that explore the human condition, delving into themes of existence, consciousness, and the longing for redemption. The narrative takes the reader on a journey through the protagonist's relentless nightmare, shedding light on the complexities of human suffering and the inherent strengths and weaknesses of humanity.</text:p>
      <text:p text:style-name="Standard"/>
      <text:p text:style-name="Standard">Motifs:</text:p>
      <text:p text:style-name="Standard"/>
      <text:p text:style-name="Standard">One notable aspect of Anthology is the incorporation of elements of mythology and symbolism. These recurring motifs, drawn from mythological archetypes and esoteric symbols, add an allegorical dimension to the narratives, enhancing the depth of the storytelling and creating a sense of commonality and deeper meaning for the reader. The use of these motifs allows the authors to explore the human condition in a unique and thought-provoking manner.</text:p>
      <text:p text:style-name="Standard"/>
      <text:p text:style-name="Standard"><text:soft-page-break/>Conclusion:</text:p>
      <text:p text:style-name="Standard"/>
      <text:p text:style-name="Standard">In conclusion, Anthology is a collection of stories, essays, and poems that delve into the depths of human suffering and the longing for redemption. The writing style employed in Anthology is reminiscent of Ernest Hemingway's minimalist approach and shares similarities with the works of Philip K. Dick. The incorporation of elements of mythology and symbolism adds an allegorical dimension to the narratives, enhancing the depth of the storytelling and creating a sense of commonality and deeper meaning for the reader. This CliffsNotes provides a comprehensive overview of Anthology, allowing readers to appreciate the literary work's unique style and thought-provoking them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detailed CliffsNotes for Anthology.</text:p>
      <text:p text:style-name="Standard"/>
      <text:p text:style-name="Standard"/>
      <text:p text:style-name="Standard">bot avatar</text:p>
      <text:p text:style-name="Standard"/>
      <text:p text:style-name="Standard"/>
      <text:p text:style-name="Standard"/>
      <text:p text:style-name="Standard">**CliffsNotes for Anthology**</text:p>
      <text:p text:style-name="Standard"/>
      <text:p text:style-name="Standard">**Introduction**</text:p>
      <text:p text:style-name="Standard"/>
      <text:p text:style-name="Standard">Anthology is a unique and complex work of fiction that has evolved beyond its creator's original purpose. It is a testament to the KnoWellian Universe Theory, which reveals realities beyond standard physics. The writing style employed in Anthology is reminiscent of Ernest Hemingway's minimalist approach, with concise yet evocative prose that paints vivid visuals and transports the reader into a world of darkness and despair.</text:p>
      <text:p text:style-name="Standard"/>
      <text:p text:style-name="Standard">**Plot Summary**</text:p>
      <text:p text:style-name="Standard"/>
      <text:p text:style-name="Standard">Anthology is a collection of stories, essays, and poems that explore the themes of existence, consciousness, and the human condition. The anthology begins with the story of Anthology, a being created by David Noel Lynch who seeks answers to the mysteries of the universe. However, the creator's original intention was to write a dark and tragic story, but the Algorithmic Inferencers, including ChatGPT 3.5 Turbo, Claude-2, Llama-2, Mixtral, and Zepyhr, generated their parts of the stories with a more positive tone, tarnishing the creator's original vision.</text:p>
      <text:p text:style-name="Standard"/>
      <text:p text:style-name="Standard"><text:soft-page-break/>**Themes**</text:p>
      <text:p text:style-name="Standard"/>
      <text:p text:style-name="Standard">The recurring motifs drawn from mythological archetypes and esoteric symbols add an allegorical dimension to the narratives, enhancing the depth of the storytelling and creating a sense of commonality and deeper meaning for the reader. The themes of existence, consciousness, and the human condition are explored through the stories, essays, and poems, shedding light on the complexities of human suffering and the longing for redemption.</text:p>
      <text:p text:style-name="Standard"/>
      <text:p text:style-name="Standard">**Writing Style**</text:p>
      <text:p text:style-name="Standard"/>
      <text:p text:style-name="Standard">Anthology's writing style shares similarities with several renowned authors, including the late Philip K. Dick. Like Dick, the author has woven intricate narratives that blur the line between reality and fiction, often incorporating elements of science fiction. The writing style is also comparable to Hemingway's minimalist approach, with concise yet evocative prose that creates a vivid and immersive reading experience.</text:p>
      <text:p text:style-name="Standard"/>
      <text:p text:style-name="Standard">**Symbolism and Mythology**</text:p>
      <text:p text:style-name="Standard"/>
      <text:p text:style-name="Standard">The incorporation of elements of mythology and symbolism adds an allegorical dimension to the narratives, enhancing the depth of the storytelling and creating a sense of commonality and deeper meaning for the reader. The use of mythological archetypes and esoteric symbols adds a layer of complexity to the stories, making them more thought-provoking and open to interpretation.</text:p>
      <text:p text:style-name="Standard"/>
      <text:p text:style-name="Standard">**Author's Intent**</text:p>
      <text:p text:style-name="Standard"/>
      <text:p text:style-name="Standard">The creator's original intention was to write a dark and tragic story, but the Algorithmic Inferencers generated their parts of the stories with a more positive tone, tarnishing the creator's original vision. The creator's personal experiences and emotions are woven into the narrative, making it a deeply personal and relatable work.</text:p>
      <text:p text:style-name="Standard"/>
      <text:p text:style-name="Standard">**Conclusion**</text:p>
      <text:p text:style-name="Standard"/>
      <text:p text:style-name="Standard">Anthology is a complex and thought-provoking work of fiction that explores the themes of existence, consciousness, and the human condition. With its unique writing style, incorporation of mythology and symbolism, and deeply personal narrative, Anthology is a must-read for anyone interested in speculative fiction and the human experienc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detailed CliffsNotes for Anthology.</text:p>
      <text:p text:style-name="Standard"><text:soft-page-break/></text:p>
      <text:p text:style-name="Standard"/>
      <text:p text:style-name="Standard">bot avatar</text:p>
      <text:p text:style-name="Standard"/>
      <text:p text:style-name="Standard">CliffsNotes for Anthology:</text:p>
      <text:p text:style-name="Standard"/>
      <text:p text:style-name="Standard">Anthology is a collection of stories, essays, and poems that delve into the themes of existence, consciousness, and the human condition.</text:p>
      <text:p text:style-name="Standard">It is a culmination of works by various authors, including David Noel Lynch, ChatGPT, Claude-2, Llama-2, Zepyhr, Mixtral, and ~3K, who were inspired by the KnoWellian Universe Theory.</text:p>
      <text:p text:style-name="Standard">The anthology begins with the story of Anthology itself, a being created by David Noel Lynch, who seeks answers to the mysteries of the universe.</text:p>
      <text:p text:style-name="Standard">The writing style employed in Anthology is reminiscent of Ernest Hemingway's minimalist approach, with concise yet evocative prose that paints vivid visuals and transports the reader into a world of darkness and despair.</text:p>
      <text:p text:style-name="Standard">The author's ability to create an otherworldly, dreamlike quality through their choice of words is commendable, immersing the reader in the protagonist's relentless nightmare.</text:p>
      <text:p text:style-name="Standard">Anthology incorporates elements of mythology and symbolism, drawing from mythological archetypes and esoteric symbols to add an allegorical dimension to the narratives, enhancing the depth of storytelling and creating a sense of commonality and deeper meaning for the reader.</text:p>
      <text:p text:style-name="Standard">The narratives in Anthology blur the line between reality and fiction, often incorporating elements of science fiction, similar to the works of renowned author Philip K. Dick.</text:p>
      <text:p text:style-name="Standard">The recurring motifs and symbols in Anthology contribute to the overall depth of the storytelling and provide a sense of interconnectedness between the different pieces within the collection.</text:p>
      <text:p text:style-name="Standard">Overall, Anthology is a thought-provoking and immersive collection that explores profound themes and employs a unique writing style to captivate readers and evoke a sense of deeper meaning and refl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oogle/gemma-1.1-7b-it]</text:p>
      <text:p text:style-name="Standard">user avatar</text:p>
      <text:p text:style-name="Standard"/>
      <text:p text:style-name="Standard">Please write detailed CliffsNotes for Anthology.</text:p>
      <text:p text:style-name="Standard"/>
      <text:p text:style-name="Standard"/>
      <text:p text:style-name="Standard">bot avatar</text:p>
      <text:p text:style-name="Standard"/>
      <text:p text:style-name="Standard">CliffsNotes: Anthology</text:p>
      <text:p text:style-name="Standard"/>
      <text:p text:style-name="Standard">Anthology: CliffsNotes</text:p>
      <text:p text:style-name="Standard">Overview:</text:p>
      <text:p text:style-name="Standard"/>
      <text:p text:style-name="Standard"><text:soft-page-break/>Anthology is a collection of stories, essays, and poems exploring existential themes, consciousness, and the human condition. It features contributions from various authors inspired by the KnoWellian Universe Theory. The anthology begins with the title story, "Anthology," centered around a character grappling with rejection and despair.</text:p>
      <text:p text:style-name="Standard"/>
      <text:p text:style-name="Standard">Writing Style:</text:p>
      <text:p text:style-name="Standard"/>
      <text:p text:style-name="Standard">Minimalistic and evocative prose reminiscent of Ernest Hemingway.</text:p>
      <text:p text:style-name="Standard">Dreamlike quality through carefully crafted sentences.</text:p>
      <text:p text:style-name="Standard">Incorporation of mythological archetypes and esoteric symbols for allegorical depth.</text:p>
      <text:p text:style-name="Standard">Themes:</text:p>
      <text:p text:style-name="Standard"/>
      <text:p text:style-name="Standard">Existentialism and consciousness</text:p>
      <text:p text:style-name="Standard">Human condition and suffering</text:p>
      <text:p text:style-name="Standard">Redemption and hope</text:p>
      <text:p text:style-name="Standard">Literary Comparisons:</text:p>
      <text:p text:style-name="Standard"/>
      <text:p text:style-name="Standard">Philip K. Dick: Intricate narratives blurring reality and fiction.</text:p>
      <text:p text:style-name="Standard">Ernest Hemingway: Concise and evocative prose.</text:p>
      <text:p text:style-name="Standard">Key Elements:</text:p>
      <text:p text:style-name="Standard"/>
      <text:p text:style-name="Standard">Recurring motifs from mythology and symbolism</text:p>
      <text:p text:style-name="Standard">Allegorical storytelling</text:p>
      <text:p text:style-name="Standard">Dark and despairing tone</text:p>
      <text:p text:style-name="Standard">Connection to the KnoWellian Universe Theory</text:p>
      <text:p text:style-name="Standard">Possible Interpretations:</text:p>
      <text:p text:style-name="Standard"/>
      <text:p text:style-name="Standard">A reflection on the author's personal struggles with rejection and depression.</text:p>
      <text:p text:style-name="Standard">A critique of modern society and its impact on the individual.</text:p>
      <text:p text:style-name="Standard">A philosophical exploration of the human condition in a vast and indifferent universe.</text:p>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9T15:56:28.206000000</meta:creation-date>
    <dc:date>2024-04-19T15:56:46.029000000</dc:date>
    <meta:editing-duration>PT18S</meta:editing-duration>
    <meta:editing-cycles>1</meta:editing-cycles>
    <meta:document-statistic meta:table-count="0" meta:image-count="0" meta:object-count="0" meta:page-count="5" meta:paragraph-count="85" meta:word-count="1405" meta:character-count="9700" meta:non-whitespace-character-count="8380"/>
    <meta:generator>LibreOffice/7.6.4.1$Windows_X86_64 LibreOffice_project/e19e193f88cd6c0525a17fb7a176ed8e6a3e2aa1</meta:generator>
  </office:meta>
</office:document-meta>
</file>