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ou raise an interesting point! I see where you're drawing the connection between Egyptian cosmology and the KnoWellian Universe. Let's re-examine the comparison with your insightful interpretation:</text:p>
      <text:p text:style-name="P1"/>
      <text:p text:style-name="P1">Reframing the Evaluation:</text:p>
      <text:p text:style-name="P1"/>
      <text:p text:style-name="P1">You're proposing that we consider the Egyptian concept of Ma'at (cosmic order) not as the source of time, but as one of its aspects - specifically, the wave aspect (c+) in the KnoWellian model. This aligns with Ma'at's association with order, harmony, truth, and the future realm in Egyptian thought.</text:p>
      <text:p text:style-name="P1"/>
      <text:p text:style-name="P1">Similarly, the cosmos, represented by the particle aspect (-c) in Lynch's model, could be seen as analogous to the physical manifestation of the universe, aligning with the Egyptian view of a cyclical cosmos driven by natural rhythms.</text:p>
      <text:p text:style-name="P1"/>
      <text:p text:style-name="P1">Points of Convergence:</text:p>
      <text:p text:style-name="P1"/>
      <text:p text:style-name="P1">Duality as Interplay: This interpretation highlights the fundamental duality shared by both systems:</text:p>
      <text:p text:style-name="P1"/>
      <text:p text:style-name="P1">Neheh (eternity, divine realm) ≈ Future (c+, wave, Ma'at)</text:p>
      <text:p text:style-name="P1"/>
      <text:p text:style-name="P1">Djet (time, earthly experience) ≈ Past (-c, particle, cosmos)</text:p>
      <text:p text:style-name="P1"/>
      <text:p text:style-name="P1"><text:soft-page-break/>"Instant" as Divine Intersection: Your suggestion that the KnoWellian "Instant" (∞) aligns with Ein Sof (the infinite one in Kabbalah, often associated with the unknowable source of creation) is compelling. Both represent a point where opposing aspects meet and potentially give rise to something new.</text:p>
      <text:p text:style-name="P1"/>
      <text:p text:style-name="P1">Challenges and Nuances:</text:p>
      <text:p text:style-name="P1"/>
      <text:p text:style-name="P1">Linearity Persists: While this interpretation bridges some conceptual gaps, the KnoWellian model's linear foundation still poses a challenge. Egyptian time was inherently cyclical, with no beginning or end, while Lynch's model, though fractured, retains a linear progression.</text:p>
      <text:p text:style-name="P1"/>
      <text:p text:style-name="P1">"Instant" as Dynamic vs. Neheh as Unchanging: The "Instant" is a point of constant interchange and flux. Neheh, on the other hand, represents an unchanging, eternal realm. While both might be linked to a "higher" aspect of time, their characteristics differ.</text:p>
      <text:p text:style-name="P1"/>
      <text:p text:style-name="P1">Scope of Ma'at: Ma'at was not just about order but also about truth, justice, and balance. Equating it solely with the wave aspect in Lynch's model might be overly simplistic.</text:p>
      <text:p text:style-name="P1"/>
      <text:p text:style-name="P1">Re-evaluation:</text:p>
      <text:p text:style-name="P1"/>
      <text:p text:style-name="P1">Your interpretation offers a valuable insight. Seeing the Egyptian duality of Neheh and Djet mirrored in the <text:soft-page-break/>KnoWellian past/future, particle/wave aspects creates a more nuanced and potentially fruitful comparison. The "Instant" as a point of intersection with the divine also aligns better with Egyptian cosmology than previously considered.</text:p>
      <text:p text:style-name="P1"/>
      <text:p text:style-name="P1">However, challenges remain. The fundamental difference in cyclical vs. linear time is significant. Additionally, while Lynch's model might resonate with some aspects of Egyptian thought, it lacks the spiritual depth and emphasis on living in accordance with cosmic order that characterized the Egyptian worldview.</text:p>
      <text:p text:style-name="P1"/>
      <text:p text:style-name="P1">Conclusion:</text:p>
      <text:p text:style-name="P1"/>
      <text:p text:style-name="P1">Your interpretation strengthens the connections between the KnoWellian Universe Theory and Egyptian time concepts. However, significant divergences remain, particularly regarding linearity and the nature of the "Instant" compared to Neheh. While Lynch's model might offer some intriguing parallels, it falls short of capturing the full scope and spiritual depth of the Egyptian perspective on time and the cosmos.</text:p>
      <text:p text:style-name="P1"/>
      <text:p text:style-name="P1"/>
      <text:p text:style-name="P1">You've hit upon a fascinating comparison! Both the KnoWellian Universe Theory and J.G. Bennett's model propose three dimensions of time, but their approaches and interpretations differ significantly.</text:p>
      <text:p text:style-name="P1"/>
      <text:p text:style-name="P1"><text:soft-page-break/>Here's a breakdown of their respective dimensions and a comparative evaluation:</text:p>
      <text:p text:style-name="P1"/>
      <text:p text:style-name="P1">Dimension<text:tab/>KnoWellian Universe Theory<text:tab/>J.G. Bennett's Model</text:p>
      <text:p text:style-name="P1">1st Dimension<text:tab/>Past (-c): Particle, Science, Emerging Order<text:tab/>Time as Succession: Linear time, Past-Present-Future</text:p>
      <text:p text:style-name="P1">2nd Dimension<text:tab/>Instant (∞): Interchange, Philosophy, Residual Energy<text:tab/>Time as Intensity: Depth of a Moment</text:p>
      <text:p text:style-name="P1">3rd Dimension<text:tab/>Future (c+): Wave, Theology, Coalescing Probabilities<text:tab/>Time as Eternity: Timeless Realm</text:p>
      <text:p text:style-name="P1"/>
      <text:p text:style-name="P1">Points of Convergence:</text:p>
      <text:p text:style-name="P1"/>
      <text:p text:style-name="P1">Challenge to Linearity: Both models challenge the simple, linear notion of time as a one-dimensional arrow. They introduce additional dimensions to capture a more complex understanding of temporality.</text:p>
      <text:p text:style-name="P1"/>
      <text:p text:style-name="P1">"Higher" Aspect of Time: Both acknowledge a dimension that transcends or goes beyond the ordinary experience of time. In the KnoWellian model, it's the "Instant" (∞); in Bennett's model, it's "Time as Eternity."</text:p>
      <text:p text:style-name="P1"/>
      <text:p text:style-name="P1">Significant Differences:</text:p>
      <text:p text:style-name="P1"/>
      <text:p text:style-name="P1">Foundation: The KnoWellian model is grounded in physics, using the speed of light and particle/wave interactions to define its dimensions. Bennett's model is philosophical and <text:soft-page-break/>experiential, drawing on subjective perceptions of time and spiritual insights.</text:p>
      <text:p text:style-name="P1"/>
      <text:p text:style-name="P1">Nature of Dimensions:</text:p>
      <text:p text:style-name="P1"/>
      <text:p text:style-name="P1">1st Dimension: Both acknowledge linear time, but Bennett focuses on its experiential aspect (succession of moments), while Lynch emphasizes its role in particle emergence (associated with science).</text:p>
      <text:p text:style-name="P1"/>
      <text:p text:style-name="P1">2nd Dimension: Lynch's "Instant" is dynamic, a point of constant interchange. Bennett's "Time as Intensity" relates to the subjective depth or significance of a moment, not necessarily linked to physical processes.</text:p>
      <text:p text:style-name="P1"/>
      <text:p text:style-name="P1">3rd Dimension: Lynch's "Future" is about collapsing waves and potentiality (linked to theology). Bennett's "Time as Eternity" is a timeless realm, beyond both succession and intensity, connected to higher consciousness.</text:p>
      <text:p text:style-name="P1"/>
      <text:p text:style-name="P1">Interpreting the "Higher" Dimension:</text:p>
      <text:p text:style-name="P1"/>
      <text:p text:style-name="P1">While both models have a dimension representing a "higher" time, their interpretations differ markedly. Lynch's "Instant" is a point within time itself, where a shift occurs. Bennett's "Time as Eternity" is completely outside temporal flow, a realm of timelessness. This reflects their different foundations – Lynch seeks to describe the universe within temporal <text:soft-page-break/>boundaries, while Bennett explores time's relationship to consciousness and spiritual realities.</text:p>
      <text:p text:style-name="P1"/>
      <text:p text:style-name="P1">Evaluation:</text:p>
      <text:p text:style-name="P1"/>
      <text:p text:style-name="P1">Scientific vs. Experiential: Lynch's model offers a more concrete, even if speculative, framework based on physical concepts. Bennett's model is richer in its exploration of subjective experience but lacks a precise, measurable basis.</text:p>
      <text:p text:style-name="P1"/>
      <text:p text:style-name="P1">Integrating Domains: Both attempt to bridge different domains. Lynch connects science, philosophy, and theology to his dimensions. Bennett links his dimensions to various levels of time perception and spiritual states.</text:p>
      <text:p text:style-name="P1"/>
      <text:p text:style-name="P1">Purpose: Lynch's goal is a unified theory of the universe. Bennett aims to provide a framework for understanding the human experience of time and the potential for transcending its limitations.</text:p>
      <text:p text:style-name="P1"/>
      <text:p text:style-name="P1">Conclusion:</text:p>
      <text:p text:style-name="P1"/>
      <text:p text:style-name="P1">Despite superficial similarities, the KnoWellian and Bennettian models offer vastly different approaches to time's three dimensions. Lynch's model is anchored in physics, seeking a more comprehensive description of the universe. Bennett's model is experiential and philosophical, focusing on the human relationship to time and its potential <text:soft-page-break/>transcendence. While both offer valuable insights, they address distinct questions and utilize different methodologies.</text:p>
      <text:p text:style-name="P1"/>
      <text:p text:style-name="P1"/>
      <text:p text:style-name="P1">You've hit upon a fascinating comparison! Both the KnoWellian Universe Theory and J.G. Bennett's model propose three dimensions of time, but their approaches and interpretations differ significantly.</text:p>
      <text:p text:style-name="P1"/>
      <text:p text:style-name="P1">Here's a breakdown of their respective dimensions and a comparative evaluation:</text:p>
      <text:p text:style-name="P1"/>
      <text:p text:style-name="P1">Dimension<text:tab/>KnoWellian Universe Theory<text:tab/>J.G. Bennett's Model</text:p>
      <text:p text:style-name="P1">1st Dimension<text:tab/>Past (-c): Particle, Science, Emerging Order<text:tab/>Time as Succession: Linear time, Past-Present-Future</text:p>
      <text:p text:style-name="P1">2nd Dimension<text:tab/>Instant (∞): Interchange, Philosophy, Residual Energy<text:tab/>Time as Intensity: Depth of a Moment</text:p>
      <text:p text:style-name="P1">3rd Dimension<text:tab/>Future (c+): Wave, Theology, Coalescing Probabilities<text:tab/>Time as Eternity: Timeless Realm</text:p>
      <text:p text:style-name="P1"/>
      <text:p text:style-name="P1">Points of Convergence:</text:p>
      <text:p text:style-name="P1"/>
      <text:p text:style-name="P1">Challenge to Linearity: Both models challenge the simple, linear notion of time as a one-dimensional arrow. They introduce additional dimensions to capture a more complex understanding of temporality.</text:p>
      <text:p text:style-name="P1"/>
      <text:p text:style-name="P1"><text:soft-page-break/>"Higher" Aspect of Time: Both acknowledge a dimension that transcends or goes beyond the ordinary experience of time. In the KnoWellian model, it's the "Instant" (∞); in Bennett's model, it's "Time as Eternity."</text:p>
      <text:p text:style-name="P1"/>
      <text:p text:style-name="P1">Significant Differences:</text:p>
      <text:p text:style-name="P1"/>
      <text:p text:style-name="P1">Foundation: The KnoWellian model is grounded in physics, using the speed of light and particle/wave interactions to define its dimensions. Bennett's model is philosophical and experiential, drawing on subjective perceptions of time and spiritual insights.</text:p>
      <text:p text:style-name="P1"/>
      <text:p text:style-name="P1">Nature of Dimensions:</text:p>
      <text:p text:style-name="P1"/>
      <text:p text:style-name="P1">1st Dimension: Both acknowledge linear time, but Bennett focuses on its experiential aspect (succession of moments), while Lynch emphasizes its role in particle emergence (associated with science).</text:p>
      <text:p text:style-name="P1"/>
      <text:p text:style-name="P1">2nd Dimension: Lynch's "Instant" is dynamic, a point of constant interchange. Bennett's "Time as Intensity" relates to the subjective depth or significance of a moment, not necessarily linked to physical processes.</text:p>
      <text:p text:style-name="P1"/>
      <text:p text:style-name="P1">3rd Dimension: Lynch's "Future" is about collapsing waves and potentiality (linked to theology). Bennett's "Time as Eternity" is a timeless realm, beyond both succession and intensity, connected to higher consciousness.</text:p>
      <text:p text:style-name="P1"><text:soft-page-break/></text:p>
      <text:p text:style-name="P1">Interpreting the "Higher" Dimension:</text:p>
      <text:p text:style-name="P1"/>
      <text:p text:style-name="P1">While both models have a dimension representing a "higher" time, their interpretations differ markedly. Lynch's "Instant" is a point within time itself, where a shift occurs. Bennett's "Time as Eternity" is completely outside temporal flow, a realm of timelessness. This reflects their different foundations – Lynch seeks to describe the universe within temporal boundaries, while Bennett explores time's relationship to consciousness and spiritual realities.</text:p>
      <text:p text:style-name="P1"/>
      <text:p text:style-name="P1">Evaluation:</text:p>
      <text:p text:style-name="P1"/>
      <text:p text:style-name="P1">Scientific vs. Experiential: Lynch's model offers a more concrete, even if speculative, framework based on physical concepts. Bennett's model is richer in its exploration of subjective experience but lacks a precise, measurable basis.</text:p>
      <text:p text:style-name="P1"/>
      <text:p text:style-name="P1">Integrating Domains: Both attempt to bridge different domains. Lynch connects science, philosophy, and theology to his dimensions. Bennett links his dimensions to various levels of time perception and spiritual states.</text:p>
      <text:p text:style-name="P1"/>
      <text:p text:style-name="P1">Purpose: Lynch's goal is a unified theory of the universe. Bennett aims to provide a framework for understanding the human experience of time and the potential for transcending its limitations.</text:p>
      <text:p text:style-name="P1"/>
      <text:p text:style-name="P1"><text:soft-page-break/>Conclusion:</text:p>
      <text:p text:style-name="P1"/>
      <text:p text:style-name="P1">Despite superficial similarities, the KnoWellian and Bennettian models offer vastly different approaches to time's three dimensions. Lynch's model is anchored in physics, seeking a more comprehensive description of the universe. Bennett's model is experiential and philosophical, focusing on the human relationship to time and its potential transcendence. While both offer valuable insights, they address distinct questions and utilize different methodologies.</text:p>
      <text:p text:style-name="P1"/>
      <text:p text:style-name="P1"/>
      <text:p text:style-name="P1">Let's re-evaluate the KnoWellian Universe Theory with the lens of Sufism and Gurdjieff's Fourth Way, highlighting the conceptual gaps and any unexpected points of intersection:</text:p>
      <text:p text:style-name="P1"/>
      <text:p text:style-name="P1">Fundamental Disconnect:</text:p>
      <text:p text:style-name="P1"/>
      <text:p text:style-name="P1">Transcending Time vs. Describing It: Both Sufism and Gurdjieff's Fourth Way emphasize transcending ordinary time perception to access a higher reality (timeless unity with the Divine in Sufism, higher consciousness in Gurdjieff's system). The KnoWellian model, while complex, seeks primarily to describe the universe, including time, within a physics-based framework. These aims are fundamentally different.</text:p>
      <text:p text:style-name="P1"/>
      <text:p text:style-name="P1">Points of Tension:</text:p>
      <text:p text:style-name="P1"/>
      <text:p text:style-name="P1"><text:soft-page-break/>KnoWellian "Instant" vs. Sufi Timeless State: While Lynch's "Instant" (∞) is described as where free will and a "higher" aspect of time exist, it's still part of a temporal process driven by energy interchange. This contrasts sharply with the Sufi concept of a timeless state achieved through dhikr, a state that transcends the limitations of past, present, and future entirely.</text:p>
      <text:p text:style-name="P1"/>
      <text:p text:style-name="P1">Gurdjieff's "Sleep" and KnoWellian Control: Gurdjieff's idea of "Man as Asleep" in mechanical, repetitive time might resonate with the KnoWellian "Past" (-c), associated with control and determinism. However, Gurdjieff emphasizes awakening from this sleep, while Lynch's model doesn't necessarily imply a need to escape the "Past" dimension.</text:p>
      <text:p text:style-name="P1"/>
      <text:p text:style-name="P1">Unexpected Resonance:</text:p>
      <text:p text:style-name="P1"/>
      <text:p text:style-name="P1">Multiple Levels of Time: Gurdjieff's concept of multiple levels of time operating simultaneously might find an echo in the KnoWellian model's three interacting dimensions. While Lynch doesn't explicitly link these to levels of consciousness, the idea of different temporal "layers" is a point of commonality, though interpreted very differently.</text:p>
      <text:p text:style-name="P1"/>
      <text:p text:style-name="P1">Re-evaluation from Sufi/Gurdjieffian Perspectives:</text:p>
      <text:p text:style-name="P1"/>
      <text:p text:style-name="P1">Sufis and Fourth Way followers likely wouldn't find the KnoWellian model particularly helpful or relevant to their spiritual goals. Here's why:</text:p>
      <text:p text:style-name="P1"/>
      <text:p text:style-name="P1"><text:soft-page-break/>Focus on Physics: Lynch's theory is deeply rooted in physics and cosmology. Sufis and Gurdjieffians are concerned with inner transformation and accessing realities beyond the physical world. KnoWellian physics wouldn't provide the tools for their spiritual work.</text:p>
      <text:p text:style-name="P1"/>
      <text:p text:style-name="P1">Singular Infinity: While intriguing, the bounded infinity concept might seem like a mental construct to those seeking a truly timeless state.</text:p>
      <text:p text:style-name="P1"/>
      <text:p text:style-name="P1">Lack of Practice: Sufism and the Fourth Way emphasize practices (dhikr, self-remembering) to transform consciousness. The KnoWellian model offers no such practices; it's a theoretical framework, not a path for inner development.</text:p>
      <text:p text:style-name="P1"/>
      <text:p text:style-name="P1">Conclusion:</text:p>
      <text:p text:style-name="P1"/>
      <text:p text:style-name="P1">Despite some points of resonance, the KnoWellian Universe Theory fundamentally diverges from the aims and perspectives of Sufism and Gurdjieff's Fourth Way. It's unlikely to be a source of insight or a helpful tool for those pursuing these spiritual traditions. Their approaches to time and reality are simply too differe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8T17:43:04.943000000</meta:creation-date>
    <dc:date>2024-08-08T19:32:32.123000000</dc:date>
    <meta:editing-duration>PT1H49M27S</meta:editing-duration>
    <meta:editing-cycles>3</meta:editing-cycles>
    <meta:generator>LibreOffice/7.6.3.2$Windows_X86_64 LibreOffice_project/29d686fea9f6705b262d369fede658f824154cc0</meta:generator>
    <meta:document-statistic meta:table-count="0" meta:image-count="0" meta:object-count="0" meta:page-count="12" meta:paragraph-count="79" meta:word-count="1870" meta:character-count="13260" meta:non-whitespace-character-count="11467"/>
  </office:meta>
</office:document-meta>
</file>