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17.5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#</text:p>
      <text:p text:style-name="P1"># To activate this environment, use</text:p>
      <text:p text:style-name="P1">#</text:p>
      <text:p text:style-name="P1"># <text:s text:c="4"/>$ conda activate F5</text:p>
      <text:p text:style-name="P1">#</text:p>
      <text:p text:style-name="P1"># To deactivate an active environment, use</text:p>
      <text:p text:style-name="P1">#</text:p>
      <text:p text:style-name="P1"># <text:s text:c="4"/>$ conda deactiva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8T00:36:08.757000000</meta:creation-date>
    <dc:date>2024-10-18T00:36:28.551000000</dc:date>
    <meta:editing-duration>PT20S</meta:editing-duration>
    <meta:editing-cycles>1</meta:editing-cycles>
    <meta:document-statistic meta:table-count="0" meta:image-count="0" meta:object-count="0" meta:page-count="1" meta:paragraph-count="8" meta:word-count="26" meta:character-count="130" meta:non-whitespace-character-count="104"/>
    <meta:generator>LibreOffice/7.6.3.2$Windows_X86_64 LibreOffice_project/29d686fea9f6705b262d369fede658f824154cc0</meta:generator>
  </office:meta>
</office:document-meta>
</file>