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45b" officeooo:paragraph-rsid="0003b45b"/>
    </style:style>
    <style:style style:name="P2" style:family="paragraph" style:parent-style-name="Standard">
      <style:text-properties officeooo:rsid="0003e34b" officeooo:paragraph-rsid="0003e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243c79</text:p>
      <text:p text:style-name="P1"/>
      <text:p text:style-name="P1">128px</text:p>
      <text:p text:style-name="P1"/>
      <text:p text:style-name="P1">10px</text:p>
      <text:p text:style-name="P1"/>
      <text:p text:style-name="P1">index.hrml</text:p>
      <text:p text:style-name="P1"/>
      <text:p text:style-name="P1"/>
      <text:p text:style-name="P2">12-23</text:p>
      <text:p text:style-name="P2"/>
      <text:p text:style-name="P2">4-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20:13:33.522000000</meta:creation-date>
    <dc:date>2024-05-09T00:19:46.874000000</dc:date>
    <meta:editing-duration>PT4H6M13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6" meta:character-count="35" meta:non-whitespace-character-count="35"/>
  </office:meta>
</office:document-meta>
</file>