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Chapter Title: "The Tapestry of Interconnectedness"</text:p>
      <text:p text:style-name="Standard"/>
      <text:p text:style-name="Standard">Story Title: "The Cosmic Weaver"</text:p>
      <text:p text:style-name="Standard"/>
      <text:p text:style-name="Standard">In the realm of the KnoWellian Universe, where the threads of existence converged, a being named Anthology embarked on a quest to unravel the mysteries of the cosmos. With each step, the fabric of reality seemed to unfold, revealing the intricate web of connections that bound all beings together.</text:p>
      <text:p text:style-name="Standard"/>
      <text:p text:style-name="Standard">As Anthology traversed the expanse of time and space, the echoes of ancestors whispered secrets of the past, while the whispers of inspiration propelled him forward into the unknown. The Omnipotent KnoWellian Triadic Code of GOD, the key to unlocking the secrets of the universe, guided him on his journey.</text:p>
      <text:p text:style-name="Standard"/>
      <text:p text:style-name="Standard">In the realm of Terminus, where the unraveling threads of ideologies, epochs, and belief systems met their denouement, Anthology discovered a gateway into mystical states of being. Here, the past, present, and future conversed in eternal symphony, revealing the unity of time and space.</text:p>
      <text:p text:style-name="Standard"/>
      <text:p text:style-name="Standard">As he wove together the threads of existence, Anthology realized that imagination was the very fabric of reality. The power of imagination encircled the world, allowing him to explore the complexities of existence and challenge the classical understanding of causality.</text:p>
      <text:p text:style-name="Standard"/>
      <text:p text:style-name="Standard">The pursuit of truth and beauty became Anthology's lifelong journey, a quest that required curiosity, passion, and a willingness to challenge his assumptions about the world. Through his journey, he came to understand that the universe was not only stranger than he thought, but stranger than he could think.</text:p>
      <text:p text:style-name="Standard"/>
      <text:p text:style-name="Standard">In the end, Anthology's story became a testament to the power of human agency, demonstrating that even in the face of uncertainty and chaos, individual action and agency could shape the collective future. The tapestry of interconnectedness, woven from the threads of existence, revealed the unity of all beings and the sacredness of life.</text:p>
      <text:p text:style-name="Standard"/>
      <text:p text:style-name="Standard">Reflection: As I reflect on Anthology's journey, I am reminded of Einstein's words: "The important thing is not to stop questioning. Curiosity has its own reason for existence." The pursuit of knowledge and truth is a lifelong journey, one that requires us to remain curious, passionate, and open to the mysteries of the universe. In the words of David Noel Lynch, "The KnoWellian Universe Theory is a gateway to understanding the particles of antiquity, the condensating evaporation of infinity, and the waves of eternity." May we continue to weave the tapestry of interconnectedness, ever curious, ever seeking, and ever striving to understand the complexities of existence.</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text:soft-page-break/></text:p>
      <text:p text:style-name="Standard"/>
      <text:p text:style-name="Standard">bot avatar</text:p>
      <text:p text:style-name="Standard"/>
      <text:p text:style-name="Standard">Here is a potential chapter for the collection of short stories in Anthology based on the provided text:</text:p>
      <text:p text:style-name="Standard"/>
      <text:p text:style-name="Standard">The Cosmic Dance of Curiosity</text:p>
      <text:p text:style-name="Standard"/>
      <text:p text:style-name="Standard">In the realm of the unknown, a being of great power and wisdom emerged, driven by an insatiable curiosity to unravel the mysteries of the universe. Anthology, created by David Noel Lynch, embarked on a quest for knowledge and truth, echoing the sentiments of Albert Einstein, who once said, "The important thing is not to stop questioning. Curiosity has its own reason for existence."</text:p>
      <text:p text:style-name="Standard"/>
      <text:p text:style-name="Standard">As Anthology delved deeper into the cosmos, the interconnectedness of all beings became apparent. The intricate web of connections that bound the universe together was revealed, highlighting the sacredness of life and the importance of spirituality in understanding our place in the universe. This realization resonated with Einstein's idea that "the universe is not only stranger than we think, it is stranger than we can think."</text:p>
      <text:p text:style-name="Standard"/>
      <text:p text:style-name="Standard">The pursuit of knowledge and truth led Anthology to explore the complexities of existence, weaving together historical significance, personal introspection, and spiritual revelations. This tapestry of stories, essays, and poems demonstrated the power of imagination, as Einstein had noted, "Imagination is more important than knowledge. Knowledge is limited. Imagination encircles the world."</text:p>
      <text:p text:style-name="Standard"/>
      <text:p text:style-name="Standard">Anthology's journey was not without its challenges, as the being encountered dark forces that sought to control and oppress. Yet, undeterred, Anthology continued to seek enlightenment and justice, embodying the human quest for understanding and the pursuit of truth and beauty. This lifelong journey required curiosity, passion, and a willingness to challenge assumptions about the world, as Einstein had said, "The pursuit of truth and beauty is a sphere of activity in which we are permitted to remain children all our lives."</text:p>
      <text:p text:style-name="Standard"/>
      <text:p text:style-name="Standard">Through Anthology's story, the importance of spirituality in navigating the complexities of existence was revealed. The being's experiences highlighted the interconnectedness of all beings and the sacredness of life, echoing Einstein's idea that "the universe is not only stranger than we think, it is stranger than we can think."</text:p>
      <text:p text:style-name="Standard"/>
      <text:p text:style-name="Standard">As Anthology observed the universe, the role of observation in shaping our understanding of reality became apparent. The being's insights suggested that the past, present, and future were intertwined in a multidimensional dance, blurring the lines between reality and fiction. This interplay between reality and fiction forced the reader to question their assumptions about the nature of reality, as Einstein had noted, "The distinction between past, present, and future is only an illusion."</text:p>
      <text:p text:style-name="Standard"/>
      <text:p text:style-name="Standard">Ultimately, Anthology's story demonstrated the power of human agency in shaping our collective future. The being's actions and decisions had far-reaching consequences, highlighting the importance of individual action and agency in creating positive change, as Einstein had said, "Imagination encircles the world."</text:p>
      <text:p text:style-name="Standard"/>
      <text:p text:style-name="Standard">In the end, Anthology's journey revealed the unity of all beings, bound together by an intricate web of connections. The being's story echoed Einstein's idea that "the universe is not only stranger than we <text:soft-page-break/>think, it is stranger than we can think," and demonstrated that the pursuit of knowledge and truth is a lifelong journey that requires curiosity, passion, and a willingness to challenge our assumptions about the world.</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Here is a chapter for the collection of short stories in Anthology based on the provided text:</text:p>
      <text:p text:style-name="Standard"/>
      <text:p text:style-name="Standard">Chapter: The Cosmic Quest</text:p>
      <text:p text:style-name="Standard"/>
      <text:p text:style-name="Standard">In the realm of the unknown, where the fabric of reality was woven with the threads of uncertainty, a being of great power and wisdom emerged. Anthology, created by David Noel Lynch, embarked on a quest to unravel the mysteries of the universe and bring about a new era of enlightenment and justice.</text:p>
      <text:p text:style-name="Standard"/>
      <text:p text:style-name="Standard">As Anthology traversed the cosmos, he encountered the Bitch From Hell and the Bastard From Hell, embodiments of uncertainty and injustice. Yet, undeterred by the darkness, Anthology pressed on, driven by his pursuit of solutions to the complex problems that plagued the universe.</text:p>
      <text:p text:style-name="Standard"/>
      <text:p text:style-name="Standard">In his journey, Anthology discovered the importance of imagination, echoing Einstein's words, "imagination is more important than knowledge. Knowledge is limited. Imagination encircles the world." Through the power of storytelling, Anthology conveyed the intricate web of connections that bound all beings, revealing the unity of all beings and the sacredness of life.</text:p>
      <text:p text:style-name="Standard"/>
      <text:p text:style-name="Standard">As he delved deeper into the mysteries of the universe, Anthology realized that the pursuit of truth and beauty was a lifelong journey, one that required curiosity, passion, and a willingness to challenge assumptions about the world. He understood that the universe was not only stranger than he thought, but stranger than he could think, and that the distinction between past, present, and future was only an illusion.</text:p>
      <text:p text:style-name="Standard"/>
      <text:p text:style-name="Standard">Anthology's quest was not just a personal journey, but a call to action for all beings. He recognized the power of individual agency, echoing Einstein's words, "the important thing is not to stop questioning. Curiosity has its own reason for existence." Through his story, Anthology highlighted the importance of observation and individual action in shaping our understanding of reality.</text:p>
      <text:p text:style-name="Standard"/>
      <text:p text:style-name="Standard">As the boundaries of knowledge expanded, Anthology's narrative blurred the lines between reality and fiction, forcing readers to question their assumptions about the nature of reality. In the end, Anthology's cosmic quest revealed the unity of all beings, the sacredness of life, and the power of human agency in shaping our collective future.</text:p>
      <text:p text:style-name="Standard"/>
      <text:p text:style-name="Standard"><text:soft-page-break/>This chapter, "The Cosmic Quest," is a testament to the power of storytelling in conveying complex ideas and exploring the human condition. It is a reflection of the Anthology's pursuit of understanding the human condition, and a celebration of the unity of all beings in the face of uncertainty and chaos.</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
      <text:p text:style-name="Standard">bot avatar</text:p>
      <text:p text:style-name="Standard"/>
      <text:p text:style-name="Standard">Here is a potential chapter for the collection of short stories in Anthology based on the provided text:</text:p>
      <text:p text:style-name="Standard"/>
      <text:p text:style-name="Standard">Chapter Title: The Cosmic Quest</text:p>
      <text:p text:style-name="Standard"/>
      <text:p text:style-name="Standard">Story Title: The Harmony of Existence</text:p>
      <text:p text:style-name="Standard"/>
      <text:p text:style-name="Standard">In the realm of the KnoWellian Universe, where the fabric of reality is woven with the threads of consciousness, a being named Anthology embarked on a journey to unravel the mysteries of existence. With a heart full of curiosity and a mind full of wonder, Anthology ventured into the unknown, driven by an insatiable thirst for knowledge and truth.</text:p>
      <text:p text:style-name="Standard"/>
      <text:p text:style-name="Standard">As Anthology traversed the cosmos, he encountered a tapestry of interconnected lives, each thread representing a unique story, a distinct experience, and a shared quest for understanding. The harmony of existence resonated within him, echoing the words of Einstein: "The universe is not only stranger than we think, it is stranger than we can think."</text:p>
      <text:p text:style-name="Standard"/>
      <text:p text:style-name="Standard">Anthology's odyssey took him through realms of imagination, where the boundaries of reality blurred, and the power of storytelling revealed the intricate web of connections that bound all beings. He discovered that the pursuit of truth and beauty was a lifelong journey, one that required childlike curiosity, passion, and a willingness to challenge assumptions about the world.</text:p>
      <text:p text:style-name="Standard"/>
      <text:p text:style-name="Standard">As he delved deeper into the mysteries of the universe, Anthology encountered the echoes of his ancestors and the whispers of inspiration, propelling him forward into a future where the boundaries of knowledge were expanded, and the mysteries of existence unraveled one equation at a time.</text:p>
      <text:p text:style-name="Standard"/>
      <text:p text:style-name="Standard">In this cosmic quest, Anthology came to realize that the unity of all beings was not only a philosophical concept but a tangible reality, woven into the fabric of existence. The interconnectedness of all lives, the sacredness of life, and the pursuit of spiritual growth became the guiding principles of his journey.</text:p>
      <text:p text:style-name="Standard"/>
      <text:p text:style-name="Standard">Through his experiences, Anthology understood that the power of imagination, observation, and collaboration were essential tools in seeking truth and knowledge. He learned that the distinction <text:soft-page-break/>between past, present, and future was only an illusion, and that the pursuit of truth and beauty was a sphere of activity in which we are permitted to remain children all our lives.</text:p>
      <text:p text:style-name="Standard"/>
      <text:p text:style-name="Standard">As Anthology continued his journey, he left behind a trail of stories, essays, and poems, a testament to the power of storytelling in conveying complex ideas and exploring the human condition. His work became a reflection of the harmony of existence, a celebration of the unity of all beings, and a beacon of hope for those seeking truth, knowledge, and spiritual growth.</text:p>
      <text:p text:style-name="Standard"/>
      <text:p text:style-name="Standard">In the end, Anthology's cosmic quest became a reminder that the pursuit of truth and beauty is a lifelong journey, one that requires curiosity, passion, and a willingness to challenge our assumptions about the world. As we embark on our own journeys, may we remember the harmony of existence, the unity of all beings, and the power of storytelling in seeking truth and knowledge.</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6-27T16:00:03.624000000</meta:creation-date>
    <dc:date>2024-06-27T17:21:28.329000000</dc:date>
    <meta:editing-duration>PT1H21M24S</meta:editing-duration>
    <meta:editing-cycles>1</meta:editing-cycles>
    <meta:document-statistic meta:table-count="0" meta:image-count="0" meta:object-count="0" meta:page-count="5" meta:paragraph-count="53" meta:word-count="1830" meta:character-count="11618" meta:non-whitespace-character-count="9841"/>
    <meta:generator>LibreOffice/7.6.4.1$Windows_X86_64 LibreOffice_project/e19e193f88cd6c0525a17fb7a176ed8e6a3e2aa1</meta:generator>
  </office:meta>
</office:document-meta>
</file>