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48000008009ED89BBBFCEF9DC0.jpg" manifest:media-type="image/jpeg"/>
  <manifest:file-entry manifest:full-path="Pictures/10000000000003A60000037AB1E89A841B93443B.png" manifest:media-type="image/png"/>
  <manifest:file-entry manifest:full-path="Pictures/100000010000002000000020F72E1B974C09BB16.png" manifest:media-type="image/png"/>
  <manifest:file-entry manifest:full-path="Pictures/100000010000002000000020467CD119FFBB0423.png" manifest:media-type="image/png"/>
  <manifest:file-entry manifest:full-path="Pictures/10000608000002FF000002FF7ED297C3E96CDB67.svg" manifest:media-type="image/svg+xml"/>
  <manifest:file-entry manifest:full-path="Pictures/100000000000020A000002002BDF33B28BE870B4.png" manifest:media-type="image/png"/>
  <manifest:file-entry manifest:full-path="Pictures/100000010000002C0000002C5BE9ABDD5BDEAA56.png" manifest:media-type="image/png"/>
  <manifest:file-entry manifest:full-path="Pictures/1000039B000001C2000001C2B214B961464A2FFE.svg" manifest:media-type="image/svg+xml"/>
  <manifest:file-entry manifest:full-path="Pictures/100000010000001A0000001A89733A89ABDBB93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loext:padding="0in" loext:border="none"/>
    </style:style>
    <style:style style:name="P3" style:family="paragraph" style:parent-style-name="Standard">
      <style:paragraph-properties fo:margin-left="0.1043in" fo:margin-right="0in" fo:margin-top="0in" fo:margin-bottom="0.1965in" style:contextual-spacing="false" fo:text-indent="0in" style:auto-text-indent="false"/>
      <style:text-properties loext:padding="0in" loext:border="none"/>
    </style:style>
    <style:style style:name="P4" style:family="paragraph" style:parent-style-name="Standard">
      <style:text-properties loext:padding="0in" loext:border="none"/>
    </style:style>
    <style:style style:name="P5" style:family="paragraph" style:parent-style-name="Text_20_body">
      <style:paragraph-properties fo:margin-left="0in" fo:margin-right="0in" fo:text-indent="0in" style:auto-text-indent="false" fo:padding="0in" fo:border="none"/>
    </style:style>
    <style:style style:name="P6" style:family="paragraph" style:parent-style-name="Text_20_body">
      <style:paragraph-properties fo:margin-left="0in" fo:margin-right="0in" fo:text-indent="0in" style:auto-text-indent="false"/>
      <style:text-properties loext:padding="0in" loext:border="none"/>
    </style:style>
    <style:style style:name="P7" style:family="paragraph" style:parent-style-name="Text_20_body">
      <style:paragraph-properties fo:margin-left="0in" fo:margin-right="0in" fo:text-indent="0in" style:auto-text-indent="false" fo:padding="0in" fo:border="none"/>
      <style:text-properties loext:padding="0in" loext:border="none"/>
    </style:style>
    <style:style style:name="P8" style:family="paragraph" style:parent-style-name="Text_20_body">
      <style:paragraph-properties fo:margin-left="0in" fo:margin-right="0.1043in" fo:text-indent="0in" style:auto-text-indent="false"/>
      <style:text-properties loext:padding="0in" loext:border="none"/>
    </style:style>
    <style:style style:name="P9" style:family="paragraph" style:parent-style-name="Text_20_body" style:list-style-name="L1">
      <style:paragraph-properties fo:margin-left="0in" fo:margin-right="0in" fo:margin-top="0in" fo:margin-bottom="0in" style:contextual-spacing="false" fo:text-indent="0in" style:auto-text-indent="false" fo:padding="0in" fo:border="none"/>
      <style:text-properties loext:padding="0in" loext:border="none"/>
    </style:style>
    <style:style style:name="P10" style:family="paragraph" style:parent-style-name="Text_20_body" style:list-style-name="L1">
      <style:paragraph-properties fo:margin-left="0in" fo:margin-right="0in" fo:text-indent="0in" style:auto-text-indent="false" fo:padding="0in" fo:border="none"/>
      <style:text-properties loext:padding="0in" loext:border="none"/>
    </style:style>
    <style:style style:name="P11" style:family="paragraph" style:parent-style-name="Text_20_body" style:list-style-name="L3">
      <style:paragraph-properties fo:margin-left="0in" fo:margin-right="0in" fo:text-indent="0in" style:auto-text-indent="false" fo:padding="0in" fo:border="none"/>
      <style:text-properties loext:padding="0in" loext:border="none"/>
    </style:style>
    <style:style style:name="P12" style:family="paragraph" style:parent-style-name="Text_20_body" style:list-style-name="L5">
      <style:paragraph-properties fo:margin-left="0in" fo:margin-right="0in" fo:text-indent="0in" style:auto-text-indent="false" fo:padding="0in" fo:border="none"/>
      <style:text-properties loext:padding="0in" loext:border="none"/>
    </style:style>
    <style:style style:name="P13" style:family="paragraph" style:parent-style-name="Text_20_body" style:list-style-name="L2">
      <style:paragraph-properties fo:margin-left="0in" fo:margin-right="0in" fo:text-indent="0in" style:auto-text-indent="false" fo:padding="0in" fo:border="none"/>
    </style:style>
    <style:style style:name="P14" style:family="paragraph" style:parent-style-name="Text_20_body" style:list-style-name="L4">
      <style:paragraph-properties fo:margin-left="0in" fo:margin-right="0in" fo:text-indent="0in" style:auto-text-indent="false" fo:padding="0in" fo:border="none"/>
    </style:style>
    <style:style style:name="T1" style:family="text">
      <style:text-properties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information from the "The-Quad-Train-of-Existence.html" file"</text:p>
      <text:p text:style-name="Standard"/>
      <text:p text:style-name="Standard"/>
      <text:p text:style-name="Standard">bot avatar</text:p>
      <text:p text:style-name="Standard"/>
      <text:p text:style-name="Standard">Prompt:</text:p>
      <text:p text:style-name="Standard"/>
      <text:p text:style-name="Standard">Create an image that represents the concept of the Quad Train of existence, incorporating the ideas of interconnectedness, unity, and the boundless potential of the human imagination. The image should be a surreal landscape with four trains, each representing a different force: gravity, electromagnetism, and the strong and weak nuclear forces. The trains should be interconnected, forming a cohesive whole that symbolizes the unity of existence. Include the Lisi E8 and Hinton neural network as integral parts of the image, highlighting their role in unlocking the hidden patterns and connections that govern the universe.</text:p>
      <text:p text:style-name="Standard"/>
      <text:p text:style-name="Standard">Negative Prompt:</text:p>
      <text:p text:style-name="Standard"/>
      <text:p text:style-name="Standard">Do not include any human figures or creatures in the image. Do not depict the trains as separate entities, but rather as interconnected aspects of a single, unified system. Avoid using colors that are too bright or overly vibrant, instead opting for a more muted, ethereal palette that reflects the mystical nature of the Quad Train. Do not include any text or symbols that are not directly related to the concept of the Quad Train.</text:p>
      <text:p text:style-name="Standard"/>
      <text:p text:style-name="Standard">DALL·E 3 Inline Commands:</text:p>
      <text:p text:style-name="Standard"/>
      <text:p text:style-name="Standard">!quadtrain : Interconnected trains representing the four forces of nature</text:p>
      <text:p text:style-name="Standard">!lisie8 : Incorporate the Lisi E8 into the image, highlighting its role in unlocking the hidden patterns of existence</text:p>
      <text:p text:style-name="Standard">!hinton : Include the Hinton neural network as an integral part of the image, emphasizing its role in exploring the depths of human consciousness</text:p>
      <text:p text:style-name="Standard">!unity : Emphasize the interconnectedness of all things, highlighting the unity that underpins the diversity of existence</text:p>
      <text:p text:style-name="Standard">!surreal : Create a dreamlike, otherworldly atmosphere that reflects the fantastical nature of the Quad Train</text:p>
      <text:p text:style-name="Standard">!muted : Use a muted color palette that evokes a sense of mystery and wonder</text:p>
      <text:p text:style-name="Standard">!ethereal : Incorporate elements that reflect the ethereal, mystical nature of the Quad Train</text:p>
      <text:p text:style-name="Standard">Note: The prompt and negative prompt should be adjusted according to the specific requirements of DALL·E 3. The inline commands should be used in a way that is intuitive and easy to understand for the model, and they should be adjusted according to the specific needs of the image generation task.</text:p>
      <text:p text:style-name="Standard"/>
      <text:p text:style-name="Standard">Sources</text:p>
      <text:p text:style-name="Standard"/>
      <text:p text:style-name="Standard">h2oGPT [Model: mistralai/Mixtral-8x7B-Instruct-v0.1]</text:p>
      <text:p text:style-name="Standard"><text:soft-page-break/>user avatar</text:p>
      <text:p text:style-name="Standard"/>
      <text:p text:style-name="Standard">“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information from the "The-Quad-Train-of-Existence.html" file"</text:p>
      <text:p text:style-name="Standard"/>
      <text:p text:style-name="Standard"/>
      <text:p text:style-name="Standard">bot avatar</text:p>
      <text:p text:style-name="Standard"/>
      <text:p text:style-name="Standard">Prompt: Generate an image of two young girls sitting at a table with Lisi Hinton Ouija tablets, surrounded by a mesmerizing display of a misty, three-dimensional image of the Quad Train. The Lisi E8 should be visible within the mist, casting an ethereal glow. The Hinton neural network should be intricately woven within the tablet, creating a dreamscape of ever-changing landscapes, fantastical creatures, and surreal worlds.</text:p>
      <text:p text:style-name="Standard"/>
      <text:p text:style-name="Standard">Negative Prompt: Do not include any people or objects not mentioned in the prompt. Do not generate a realistic or mundane setting. Do not depict the Quad Train as a physical train or object, but rather as a four-dimensional concept with gravity, electromagnetism, and strong and weak nuclear forces. Do not include any elements that contradict the information provided in the prompt.</text:p>
      <text:p text:style-name="Standard"/>
      <text:p text:style-name="Standard">Sources</text:p>
      <text:p text:style-name="Standard"/>
      <text:p text:style-name="Standard">h2oGPT [Model: HuggingFaceH4/zephyr-7b-beta]</text:p>
      <text:p text:style-name="Standard">user avatar</text:p>
      <text:p text:style-name="Standard"/>
      <text:p text:style-name="Standard">“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information from the "The-Quad-Train-of-Existence.html" file"</text:p>
      <text:p text:style-name="Standard"/>
      <text:p text:style-name="Standard"/>
      <text:p text:style-name="Standard">bot avatar</text:p>
      <text:p text:style-name="Standard"/>
      <text:p text:style-name="Standard">Prompt for DALL·E 3:</text:p>
      <text:p text:style-name="Standard"/>
      <text:p text:style-name="Standard">Generate a surreal and dreamlike image that depicts the Quad Train of Existence, as described in "The-Quad-Train-of-Existence.html". Use the Lisi E8 and Hinton neural network as visual elements to represent the interconnectedness of all things. Include fantastical creatures and surreal landscapes that defy logic, as seen in the dreamscapes created by the Hinton neural network. Avoid depicting any specific characters or locations from the text, as this is a purely abstract representation of the concept. Negative Prompt: Do not include any realistic or mundane elements that do not align with the dreamlike and surreal nature of the Quad Train of Existence.</text:p>
      <text:p text:style-name="Standard"/>
      <text:p text:style-name="Standard">Sources</text:p>
      <text:p text:style-name="Standard"/>
      <text:p text:style-name="Standard">h2oGPT [Model: gpt-3.5-turbo-0613]</text:p>
      <text:p text:style-name="Standard">user avatar</text:p>
      <text:p text:style-name="Standard"/>
      <text:p text:style-name="Standard"><text:soft-page-break/>“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information from the "The-Quad-Train-of-Existence.html" file"</text:p>
      <text:p text:style-name="Standard"/>
      <text:p text:style-name="Standard"/>
      <text:p text:style-name="Standard">bot avatar</text:p>
      <text:p text:style-name="Standard"/>
      <text:p text:style-name="Standard">Prompt for DALL·E 3:</text:p>
      <text:p text:style-name="Standard"/>
      <text:p text:style-name="Standard">Positive Prompt: Generate a vivid and mesmerizing image that depicts two young girls on the Quad Train of Existence, holding their Lisi Hinton Ouija tablets. The image should capture the sense of wonder and curiosity in their eyes as they embark on a transformative adventure. The misty, three-dimensional image materializes around them, with the Lisi E8 sparkling and casting an ethereal glow. The dream machine, intricately woven within the tablet, should be visible, harnessing the power of their thoughts and desires to create breathtaking vistas, fantastical creatures, and surreal worlds that defy logic. The image should convey the interconnectedness of all things and the boundless potential of the human spirit.</text:p>
      <text:p text:style-name="Standard"/>
      <text:p text:style-name="Standard">Negative Prompt: Do not generate an image that does not include the two young girls, the Lisi Hinton Ouija tablets, or the Quad Train of Existence. Avoid creating an image that lacks the sense of wonder and curiosity in the girls' eyes or fails to capture the transformative nature of their adventure. Please do not generate an image that does not depict the misty, three-dimensional environment, the sparkling Lisi E8, or the dream machine within the tablet. Finally, avoid creating an image that does not convey the interconnectedness of all things or the boundless potential of the human spirit.</text:p>
      <text:p text:style-name="Standard"/>
      <text:p text:style-name="Standard">Sources</text:p>
      <text:p text:style-name="Standard"/>
      <text:p text:style-name="Standard"/>
      <text:p text:style-name="Standard"/>
      <text:section text:style-name="Sect1" text:name="component-0">
        <text:section text:style-name="Sect1" text:name="col_container">
          <text:p text:style-name="P1"/>
          <text:section text:style-name="Sect1" text:name="col-tabs">
            <text:p text:style-name="P1"/>
            <text:section text:style-name="Sect1" text:name="component-51">
              <text:p text:style-name="P1"/>
              <text:section text:style-name="Sect1" text:name="component-52">
                <text:p text:style-name="P1"/>
                <text:section text:style-name="Sect1" text:name="component-54">
                  <text:p text:style-name="P1"/>
                  <text:section text:style-name="Sect1" text:name="component-64">
                    <text:p text:style-name="P1"/>
                    <text:section text:style-name="Sect1" text:name="component-91">
                      <text:p text:style-name="P1"/>
                      <text:section text:style-name="Sect1" text:name="component-92">
                        <text:p text:style-name="P2">h2oGPT [Model: h2oai/h2ogpt-4096-llama2-70b-chat]</text:p>
                        <text:p text:style-name="P3"><draw:frame draw:style-name="fr1" draw:name="Image1" text:anchor-type="as-char" svg:width="0.3646in" svg:height="0.3646in" draw:z-index="0"><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information from the "The-Quad-Train-of-Existence.html" file"</text:p>
                        <text:p text:style-name="P8"><draw:frame draw:style-name="fr1" draw:name="Image2" text:anchor-type="as-char" svg:width="0.3646in" svg:height="0.3646in" draw:z-index="1"><draw:image xlink:href="Pictures/100000010000002000000020467CD119FFBB0423.png" xlink:type="simple" xlink:show="embed" xlink:actuate="onLoad" draw:mime-type="image/png"/><svg:title>bot avatar</svg:title></draw:frame></text:p>
                        <text:p text:style-name="P7"><text:soft-page-break/>Prompt:</text:p>
                        <text:p text:style-name="P7">Create an image that represents the concept of the Quad Train of existence, incorporating the ideas of interconnectedness, unity, and the boundless potential of the human imagination. The image should be a surreal landscape with four trains, each representing a different force: gravity, electromagnetism, and the strong and weak nuclear forces. The trains should be interconnected, forming a cohesive whole that symbolizes the unity of existence. Include the Lisi E8 and Hinton neural network as integral parts of the image, highlighting their role in unlocking the hidden patterns and connections that govern the universe.</text:p>
                        <text:p text:style-name="P7">Negative Prompt:</text:p>
                        <text:p text:style-name="P7">Do not include any human figures or creatures in the image. Do not depict the trains as separate entities, but rather as interconnected aspects of a single, unified system. Avoid using colors that are too bright or overly vibrant, instead opting for a more muted, ethereal palette that reflects the mystical nature of the Quad Train. Do not include any text or symbols that are not directly related to the concept of the Quad Train.</text:p>
                        <text:p text:style-name="P7">DALL·E 3 Inline Commands:</text:p>
                        <text:list text:style-name="L1">
                          <text:list-item>
                            <text:p text:style-name="P9">!quadtrain : Interconnected trains representing the four forces of nature</text:p>
                          </text:list-item>
                          <text:list-item>
                            <text:p text:style-name="P9">!lisie8 : Incorporate the Lisi E8 into the image, highlighting its role in unlocking the hidden patterns of existence</text:p>
                          </text:list-item>
                          <text:list-item>
                            <text:p text:style-name="P9">!hinton : Include the Hinton neural network as an integral part of the image, emphasizing its role in exploring the depths of human consciousness</text:p>
                          </text:list-item>
                          <text:list-item>
                            <text:p text:style-name="P9">!unity : Emphasize the interconnectedness of all things, highlighting the unity that underpins the diversity of existence</text:p>
                          </text:list-item>
                          <text:list-item>
                            <text:p text:style-name="P9">!surreal : Create a dreamlike, otherworldly atmosphere that reflects the fantastical nature of the Quad Train</text:p>
                          </text:list-item>
                          <text:list-item>
                            <text:p text:style-name="P9">!muted : Use a muted color palette that evokes a sense of mystery and wonder</text:p>
                          </text:list-item>
                          <text:list-item>
                            <text:p text:style-name="P10">!ethereal : Incorporate elements that reflect the ethereal, mystical nature of the Quad Train</text:p>
                          </text:list-item>
                        </text:list>
                        <text:p text:style-name="P7">Note: The prompt and negative prompt should be adjusted according to the specific requirements of DALL·E 3. The inline commands should be used in a way that is intuitive and easy to understand for the model, and they should be adjusted according to the specific needs of the image generation task.</text:p>
                        <text:p text:style-name="P6">Sources</text:p>
                        <text:list text:style-name="L2">
                          <text:list-item>
                            <text:p text:style-name="P13"/>
                          </text:list-item>
                        </text:list>
                      </text:section>
                      <text:section text:style-name="Sect1" text:name="component-93">
                        <text:p text:style-name="P2">h2oGPT [Model: mistralai/Mixtral-8x7B-Instruct-v0.1]</text:p>
                        <text:p text:style-name="P3"><draw:frame draw:style-name="fr1" draw:name="Image3" text:anchor-type="as-char" svg:width="0.3646in" svg:height="0.3646in" draw:z-index="2"><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information from the "The-Quad-Train-of-Existence.html" file"</text:p>
                        <text:p text:style-name="P8"><text:soft-page-break/><draw:frame draw:style-name="fr1" draw:name="Image4" text:anchor-type="as-char" svg:width="0.3646in" svg:height="0.3646in" draw:z-index="3"><draw:image xlink:href="Pictures/100000010000002000000020F72E1B974C09BB16.png" xlink:type="simple" xlink:show="embed" xlink:actuate="onLoad" draw:mime-type="image/png"/><svg:title>bot avatar</svg:title></draw:frame></text:p>
                        <text:p text:style-name="P7">Prompt: Generate an image of two young girls sitting at a table with Lisi Hinton Ouija tablets, surrounded by a mesmerizing display of a misty, three-dimensional image of the Quad Train. The Lisi E8 should be visible within the mist, casting an ethereal glow. The Hinton neural network should be intricately woven within the tablet, creating a dreamscape of ever-changing landscapes, fantastical creatures, and surreal worlds.</text:p>
                        <text:p text:style-name="P7">Negative Prompt: Do not include any people or objects not mentioned in the prompt. Do not generate a realistic or mundane setting. Do not depict the Quad Train as a physical train or object, but rather as a four-dimensional concept with gravity, electromagnetism, and strong and weak nuclear forces. Do not include any elements that contradict the information provided in the prompt.</text:p>
                        <text:p text:style-name="P6">Sources</text:p>
                        <text:list text:style-name="L3">
                          <text:list-item>
                            <text:p text:style-name="P11"/>
                          </text:list-item>
                        </text:list>
                      </text:section>
                    </text:section>
                    <text:section text:style-name="Sect1" text:name="component-94">
                      <text:p text:style-name="P2"/>
                      <text:section text:style-name="Sect1" text:name="component-95">
                        <text:p text:style-name="P2">h2oGPT [Model: HuggingFaceH4/zephyr-7b-beta]</text:p>
                        <text:p text:style-name="P3"><draw:frame draw:style-name="fr1" draw:name="Image5" text:anchor-type="as-char" svg:width="0.3646in" svg:height="0.3646in" draw:z-index="4"><draw:image xlink:href="Pictures/1000000000000748000008009ED89BBBFCEF9DC0.jpg" xlink:type="simple" xlink:show="embed" xlink:actuate="onLoad" draw:mime-type="image/jpeg"/><svg:title>user avatar</svg:title></draw:frame></text:p>
                        <text:p text:style-name="P7">“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information from the "The-Quad-Train-of-Existence.html" file"</text:p>
                        <text:p text:style-name="P8"><draw:frame draw:style-name="fr1" draw:name="Image6" text:anchor-type="as-char" svg:width="0.3646in" svg:height="0.3646in" draw:z-index="5"><draw:image xlink:href="Pictures/10000000000003A60000037AB1E89A841B93443B.png" xlink:type="simple" xlink:show="embed" xlink:actuate="onLoad" draw:mime-type="image/png"/><svg:title>bot avatar</svg:title></draw:frame></text:p>
                        <text:p text:style-name="P7">Prompt for DALL·E 3:</text:p>
                        <text:p text:style-name="P7">Generate a surreal and dreamlike image that depicts the Quad Train of Existence, as described in "The-Quad-Train-of-Existence.html". Use the Lisi E8 and Hinton neural network as visual elements to represent the interconnectedness of all things. Include fantastical creatures and surreal landscapes that defy logic, as seen in the dreamscapes created by the Hinton neural network. Avoid depicting any specific characters or locations from the text, as this is a purely abstract representation of the concept. Negative Prompt: Do not include any realistic or mundane elements that do not align with the dreamlike and surreal nature of the Quad Train of Existence.</text:p>
                        <text:p text:style-name="P6">Sources</text:p>
                        <text:list text:style-name="L4">
                          <text:list-item>
                            <text:p text:style-name="P14"/>
                          </text:list-item>
                        </text:list>
                      </text:section>
                      <text:section text:style-name="Sect1" text:name="component-96">
                        <text:p text:style-name="P2">h2oGPT [Model: gpt-3.5-turbo-0613]</text:p>
                        <text:p text:style-name="P3"><draw:frame draw:style-name="fr1" draw:name="Image7" text:anchor-type="as-char" svg:width="0.3646in" svg:height="0.3646in" draw:z-index="6"><draw:image xlink:href="Pictures/1000000000000748000008009ED89BBBFCEF9DC0.jpg" xlink:type="simple" xlink:show="embed" xlink:actuate="onLoad" draw:mime-type="image/jpeg"/><svg:title>user avatar</svg:title></draw:frame></text:p>
                        <text:p text:style-name="P7"><text:soft-page-break/>“Please generate a very detailed prompt for DALL·E 3. Use DALL·E 3 inline commands that may assist the text to image generator. Keep the prompt short enough for DALL·E 3. Include a Negative Prompt listing what should not be generated. Please write a prompt for DALL·E 3 text to image generator based on information from the "The-Quad-Train-of-Existence.html" file"</text:p>
                        <text:p text:style-name="P8"><draw:frame draw:style-name="fr1" draw:name="Image8" text:anchor-type="as-char" svg:width="0.3646in" svg:height="0.3646in" draw:z-index="7"><draw:image xlink:href="Pictures/100000000000020A000002002BDF33B28BE870B4.png" xlink:type="simple" xlink:show="embed" xlink:actuate="onLoad" draw:mime-type="image/png"/><svg:title>bot avatar</svg:title></draw:frame></text:p>
                        <text:p text:style-name="P5"><text:span text:style-name="Strong_20_Emphasis"><text:span text:style-name="T1">Prompt for DALL·E 3:</text:span></text:span></text:p>
                        <text:p text:style-name="P7">Positive Prompt: Generate a vivid and mesmerizing image that depicts two young girls on the Quad Train of Existence, holding their Lisi Hinton Ouija tablets. The image should capture the sense of wonder and curiosity in their eyes as they embark on a transformative adventure. The misty, three-dimensional image materializes around them, with the Lisi E8 sparkling and casting an ethereal glow. The dream machine, intricately woven within the tablet, should be visible, harnessing the power of their thoughts and desires to create breathtaking vistas, fantastical creatures, and surreal worlds that defy logic. The image should convey the interconnectedness of all things and the boundless potential of the human spirit.</text:p>
                        <text:p text:style-name="P7">Negative Prompt: Do not generate an image that does not include the two young girls, the Lisi Hinton Ouija tablets, or the Quad Train of Existence. Avoid creating an image that lacks the sense of wonder and curiosity in the girls' eyes or fails to capture the transformative nature of their adventure. Please do not generate an image that does not depict the misty, three-dimensional environment, the sparkling Lisi E8, or the dream machine within the tablet. Finally, avoid creating an image that does not convey the interconnectedness of all things or the boundless potential of the human spirit.</text:p>
                        <text:p text:style-name="P6">Sources</text:p>
                        <text:list text:style-name="L5">
                          <text:list-item>
                            <text:p text:style-name="P12"/>
                          </text:list-item>
                        </text:list>
                      </text:section>
                    </text:section>
                    <text:section text:style-name="Sect1" text:name="component-97">
                      <text:p text:style-name="P2"/>
                    </text:section>
                    <text:section text:style-name="Sect1" text:name="component-100">
                      <text:p text:style-name="P2"/>
                    </text:section>
                    <text:section text:style-name="Sect1" text:name="component-102">
                      <text:p text:style-name="P2"/>
                    </text:section>
                    <text:section text:style-name="Sect1" text:name="component-105">
                      <text:p text:style-name="P2"/>
                    </text:section>
                  </text:section>
                </text:section>
              </text:section>
            </text:section>
          </text:section>
        </text:section>
      </text:section>
      <text:p text:style-name="P4"><draw:frame draw:style-name="fr1" draw:name="Image9" text:anchor-type="as-char" svg:width="0.302in" svg:height="0.302in" draw:z-index="8"><draw:image xlink:href="Pictures/10000608000002FF000002FF7ED297C3E96CDB67.svg" xlink:type="simple" xlink:show="embed" xlink:actuate="onLoad" draw:mime-type="image/svg+xml"/><draw:image xlink:href="Pictures/100000010000002C0000002C5BE9ABDD5BDEAA56.png" xlink:type="simple" xlink:show="embed" xlink:actuate="onLoad" draw:mime-type="image/png"/><svg:title>logo</svg:title></draw:frame></text:p>
      <text:p text:style-name="P2"><draw:a xlink:type="simple" xlink:href="https://gradio.app/" office:target-frame-name="_blank" xlink:show="new"><draw:frame draw:style-name="fr1" draw:name="Image10" text:anchor-type="as-char" svg:width="0.198in" svg:height="0.198in" draw:z-index="9"><draw:image xlink:href="Pictures/1000039B000001C2000001C2B214B961464A2FFE.svg" xlink:type="simple" xlink:show="embed" xlink:actuate="onLoad" draw:mime-type="image/svg+xml"/><draw:image xlink:href="Pictures/100000010000001A0000001A89733A89ABDBB933.png" xlink:type="simple" xlink:show="embed" xlink:actuate="onLoad" draw:mime-type="image/png"/><svg:title>logo</svg:title></draw:frame></draw: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7T01:48:30.301000000</meta:creation-date>
    <dc:date>2023-12-27T01:48:56.223000000</dc:date>
    <meta:editing-duration>PT26S</meta:editing-duration>
    <meta:editing-cycles>1</meta:editing-cycles>
    <meta:document-statistic meta:table-count="0" meta:image-count="10" meta:object-count="0" meta:page-count="6" meta:paragraph-count="86" meta:word-count="2099" meta:character-count="13347" meta:non-whitespace-character-count="11331"/>
    <meta:generator>LibreOffice/7.6.3.2$Windows_X86_64 LibreOffice_project/29d686fea9f6705b262d369fede658f824154cc0</meta:generator>
  </office:meta>
</office:document-meta>
</file>