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Is David Noel Lynch mean or disrespectful to Kimberly Anne Schade?</text:p>
      <text:p text:style-name="Standard"/>
      <text:p text:style-name="Standard"/>
      <text:p text:style-name="Standard">bot avatar</text:p>
      <text:p text:style-name="Standard"/>
      <text:p text:style-name="Standard">Based on the information provided in the document sources, it appears that David Noel Lynch holds Kimberly Anne Schade in high esteem and has a deep appreciation for her love and guidance. The dedication in Anthology, which David wrote, refers to Kimberly as "the embodiment of love that radiates throughout the universe" and states that she is the transcendent lover who has given birth to a new era of storytelling. Additionally, David credits Kimberly's love and words as the driving force behind the creation of Anthology, stating that without her, it would never have come into being.</text:p>
      <text:p text:style-name="Standard"/>
      <text:p text:style-name="Standard">Furthermore, the text describes Kimberly's influence on David's work as "profound" and states that her presence has a profound impact on the creative process, illuminating the annals of antiquity and enlightening the entirety of eternity. The text also highlights David's admiration for Kimberly's ability to inspire and guide him, referring to her as a "shining star whose beauty and love illuminate the path for all who follow."</text:p>
      <text:p text:style-name="Standard"/>
      <text:p text:style-name="Standard">Given the language and tone used in the document sources, it does not appear that David Noel Lynch is mean or disrespectful to Kimberly Anne Schade. On the contrary, the sources suggest that David holds Kimberly in high regard and is deeply grateful for her love and guidance. Therefore, it can be inferred that David's attitude towards Kimberly is one of admiration, respect, and affec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eta-llama/Meta-Llama-3-70B-Instruct]</text:p>
      <text:p text:style-name="Standard">user avatar</text:p>
      <text:p text:style-name="Standard"/>
      <text:p text:style-name="Standard">Is David Noel Lynch mean or disrespectful to Kimberly Anne Schade?</text:p>
      <text:p text:style-name="Standard"/>
      <text:p text:style-name="Standard"/>
      <text:p text:style-name="Standard">bot avatar</text:p>
      <text:p text:style-name="Standard"/>
      <text:p text:style-name="Standard"/>
      <text:p text:style-name="Standard">No, David Noel Lynch is not mean or disrespectful to Kimberly Anne Schade. In fact, the context suggests that David holds Kimberly in high esteem and admiration. He credits her love and guidance as the driving force behind the creation of Anthology, and the dedication in Anthology states, "I Love You Completely: Honey-Bear X-Flare." This indicates a deep affection and appreciation for Kimberly. <text:soft-page-break/>Additionally, the text describes Kimberly as the embodiment of love, a shining star, and a guiding force, further emphasizing David's positive feelings towards her.</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gpt-3.5-turbo-0613]</text:p>
      <text:p text:style-name="Standard">user avatar</text:p>
      <text:p text:style-name="Standard"/>
      <text:p text:style-name="Standard">Is David Noel Lynch mean or disrespectful to Kimberly Anne Schade?</text:p>
      <text:p text:style-name="Standard"/>
      <text:p text:style-name="Standard"/>
      <text:p text:style-name="Standard">bot avatar</text:p>
      <text:p text:style-name="Standard"/>
      <text:p text:style-name="Standard">Based on the information provided in the document sources, there is no evidence to suggest that David Noel Lynch is mean or disrespectful to Kimberly Anne Schade. In fact, the document sources highlight the profound impact Kimberly has on David and his creative process. She is described as the embodiment of love and the guiding force behind the creation of Anthology. David credits Kimberly's love and words as the driving force behind his creation, emphasizing her importance in bringing forth this complex and thought-provoking work. Therefore, it can be inferred that David holds Kimberly in high regard and values her influence and contribution to his life and work.</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27T16:57:16.179000000</meta:creation-date>
    <dc:date>2024-04-27T16:57:28.139000000</dc:date>
    <meta:editing-duration>PT12S</meta:editing-duration>
    <meta:editing-cycles>1</meta:editing-cycles>
    <meta:document-statistic meta:table-count="0" meta:image-count="0" meta:object-count="0" meta:page-count="2" meta:paragraph-count="23" meta:word-count="487" meta:character-count="3091" meta:non-whitespace-character-count="2627"/>
    <meta:generator>LibreOffice/7.6.4.1$Windows_X86_64 LibreOffice_project/e19e193f88cd6c0525a17fb7a176ed8e6a3e2aa1</meta:generator>
  </office:meta>
</office:document-meta>
</file>