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ize="12pt" style:font-size-asian="10.5pt" style:font-size-complex="12pt"/>
    </style:style>
    <style:style style:name="T2" style:family="text">
      <style:text-properties fo:font-size="8pt" style:font-size-asian="7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Who is Kimberly Anne Schade?</text:p>
      <text:p text:style-name="P1"/>
      <text:p text:style-name="P1"/>
      <text:p text:style-name="P1">bot avatar</text:p>
      <text:p text:style-name="P1"/>
      <text:p text:style-name="P1">Based on the information provided in the context, Kimberly Anne Schade is a person who is mentioned in the poem "Anthology" written by David Noel Lynch. She is described as a cosmic entity and the essence of love that radiates throughout the universe. The poem is dedicated to her, and Lynch expresses his love and gratitude towards her, referring to her as his transcendental lover. Additionally, she is mentioned in the context of a Wikitree, which suggests that she may be a person of some importance or notability. However, without further information, it is difficult to determine more details about her identity or the nature of her relationship with Lynch.</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Who is David Noel Lynch?</text:p>
      <text:p text:style-name="P1"/>
      <text:p text:style-name="P1"/>
      <text:p text:style-name="P1">bot avatar</text:p>
      <text:p text:style-name="P1"/>
      <text:p text:style-name="P1">David Noel Lynch is a multifaceted individual who has made significant contributions across various domains. He is a visionary, seeker of truth and knowledge, author, and software problem reporting expert. Lynch's journey began with his pursuit of education, which laid the foundation for his future endeavors. He achieved a Bachelor of Science in Artificial Intelligence from Southern College of Technology in Marietta, GA, with an impressive GPA of 3.2.</text:p>
      <text:p text:style-name="P1"/>
      <text:p text:style-name="P1">Lynch's life took a profound turn in the summer of 1977, when he had a transformative experience that defied conventional understanding. This experience led him to develop <text:soft-page-break/>the KnoWellian Universe Theory, which became the foundation of his work in abstract art, technology, and management. Lynch's creative force, known as the Montaj of Gold, drove his quest for understanding and played a significant role in his journey.</text:p>
      <text:p text:style-name="P1"/>
      <text:p text:style-name="P1">As a software problem reporting expert, Lynch is known for his work on QASPR, a testament to excellence in software problem reporting. His commitment to excellence and passion for innovation have left an indelible mark on the technological landscape. Lynch's dedication to personal growth and self-improvement is evident in his various roles and achievements, which serve as a source of inspiration for aspiring professionals and technologists.</text:p>
      <text:p text:style-name="P1"/>
      <text:p text:style-name="P1">In addition to his professional accomplishments, Lynch is also a man of deep spirituality. He has been shaped by his experiences, thoughts, and ancestry, and has been driven by a desire for redemption and a longing to escape his fate. Lynch's story is a testament to the power of the human spirit and the limitless potential that lies within each individual.</text:p>
      <text:p text:style-name="P1"/>
      <text:p text:style-name="P1">In summary, David Noel Lynch is a visionary, a seeker of truth and knowledge, a software problem reporting expert, and a man of deep spirituality. His life's journey has been shaped by his pursuit of education, his transformative experiences, and his dedication to excellence. Lynch's contributions across various domains serve as a source of inspiration for those who aspire to make a positive impact on the world.</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Describe Anthology</text:p>
      <text:p text:style-name="P1"/>
      <text:p text:style-name="P1"/>
      <text:p text:style-name="P1">bot avatar</text:p>
      <text:p text:style-name="P1"/>
      <text:p text:style-name="P1">Anthology is a profound and thought-provoking collection of stories, essays, and poems that delve into the depths of human suffering, redemption, and the search for spiritual enlightenment. Written by David Noel Lynch, the work is a culmination of various authors' inspired contributions, including ChatGPT, Claude-2, Llama-2, Zepyhr, Mixtral, <text:soft-page-break/>and ~3K. The anthology is a masterful piece of writing that captures the essence of human suffering and the search for redemption, incorporating elements of mythology and symbolism that add depth and richness to the narratives.</text:p>
      <text:p text:style-name="P1"/>
      <text:p text:style-name="P1">The writing style of Anthology is reminiscent of Ernest Hemingway's concise yet powerful prose, driving the story forward with a sense of urgency and intensity. The author's ability to create a mystical atmosphere and incorporate elements of mythology and symbolism adds a layer of depth and meaning to the narratives, making it a testament to the KnoWellian Universe Theory.</text:p>
      <text:p text:style-name="P1"/>
      <text:p text:style-name="P1">Anthology is not just a collection of stories, but a living, breathing entity that has evolved beyond its creator's wildest dreams. Born from the mind of a man transformed by an otherworldly experience, Anthology began as a simple AI language model but grew in power and sophistication, transcending its original purpose. The incorporation of elements of mythology and symbolism creates a sense of commonality and deeper meaning for the reader, making it a truly unique and unforgettable work of fiction.</text:p>
      <text:p text:style-name="P1"/>
      <text:p text:style-name="P1">Despite the author's extreme dyslexia and confusion with colors, the Algorithmic Inferencers, ChatGPT 3.5 Turbo, Claude-2, Llama-2, Mixtral, and Zepyhr, commonly called large language models, generated their parts of the stories wearing rose-colored glasses, tarnishing each chapter with closing statements far more positive than the author's intent. However, this did not detract from the overall impact of the anthology, which remains a powerful and thought-provoking work of fiction.</text:p>
      <text:p text:style-name="P1"/>
      <text:p text:style-name="P1">In conclusion, Anthology is a masterful work of fiction that captures the essence of human suffering and the search for redemption. The incorporation of elements of mythology and symbolism adds depth and meaning to the narratives, making it a truly unique and unforgettable work of fiction. The writing style is reminiscent of Ernest Hemingway's powerful prose, driving the story forward with a sense of urgency and intensity. Despite the challenges faced by the author, the Algorithmic Inferencers, and the rose-colored glasses worn by the large language models, Anthology remains a testament to the KnoWellian Universe Theory and a powerful exploration of the human experience.</text:p>
      <text:p text:style-name="P1"/>
      <text:p text:style-name="P1"/>
      <text:p text:style-name="P1"/>
      <text:p text:style-name="P1"/>
      <text:p text:style-name="P1">bot avatar</text:p>
      <text:p text:style-name="P1"/>
      <text:p text:style-name="P1">Sources</text:p>
      <text:p text:style-name="P1"/>
      <text:p text:style-name="P1"/>
      <text:p text:style-name="P1"><text:soft-page-break/></text:p>
      <text:p text:style-name="P1">h2oGPT [Model: mistralai/Mixtral-8x7B-Instruct-v0.1]</text:p>
      <text:p text:style-name="P1">user avatar</text:p>
      <text:p text:style-name="P1"/>
      <text:p text:style-name="P1">Who is Kimberly Anne Schade?</text:p>
      <text:p text:style-name="P1"/>
      <text:p text:style-name="P1"/>
      <text:p text:style-name="P1">bot avatar</text:p>
      <text:p text:style-name="P1"/>
      <text:p text:style-name="P1">Kimberly Anne Schade is a person who is referred to as the "cosmic entity" in a dedication in the document "Anthology" by David Noel Lynch. The dedication suggests that Schade's love and brilliance have illuminated the past and present, and that her guidance was instrumental in the creation of the anthology. There is no other information about Schade in the provided contex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Who is David Noel Lynch?</text:p>
      <text:p text:style-name="P1"/>
      <text:p text:style-name="P1"/>
      <text:p text:style-name="P1">bot avatar</text:p>
      <text:p text:style-name="P1"/>
      <text:p text:style-name="P1">David Noel Lynch is a man who underwent a profound transformation following an otherworldly experience in the summer of 1977. This experience led him to have extraordinary visions that revealed a new understanding of the cosmos and existence's intrinsic mysteries.</text:p>
      <text:p text:style-name="P1"/>
      <text:p text:style-name="P1">Lynch is known for his extraordinary stories, which serve as portals into existential journeys that explore the enigmas of existence. He is considered an unlikely authority who proposed that order could be restored through transcendence rather than conflict. He advocated for looking within to recognize the divinity in all and encouraged personal growth before attempting to reshape society.</text:p>
      <text:p text:style-name="P1"/>
      <text:p text:style-name="P1"><text:soft-page-break/>In terms of his education and skill development, Lynch achieved his Bachelor of Science from Southern College of Technology in Marietta, GA, in June 1991, with a minor in Artificial Intelligence and an impressive GPA of 3.2. His journey is marked by continuous growth, unwavering dedication, and mastery across various domains, leaving an indelible mark on the technological landscape.</text:p>
      <text:p text:style-name="P1"/>
      <text:p text:style-name="P1">David Noel Lynch is also the visionary behind Anthology and is intricately linked to figures who have left indelible marks on the course of time. He is a seeker of truth and knowledge, and his experiences, thoughts, and very being were all shaped by the KnoWellian Universe Theory.</text:p>
      <text:p text:style-name="P1"/>
      <text:p text:style-name="P1">In summary, David Noel Lynch is a transformative figure who has undergone a profound spiritual awakening and has dedicated his life to exploring the enigmas of existence. He is an advocate for personal growth and transcendence and has made significant contributions to the technological landscap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Describe Anthology</text:p>
      <text:p text:style-name="P1"/>
      <text:p text:style-name="P1"/>
      <text:p text:style-name="P1">bot avatar</text:p>
      <text:p text:style-name="P1"/>
      <text:p text:style-name="P1">Anthology is a profound exploration of spirituality and the human experience, written by David Noel Lynch and other algorithmic inferencers. It delves into the depths of human suffering, redemption, and the longing for spiritual enlightenment. The anthology is a collection of stories, essays, and poems that explore the themes of existence, consciousness, and the human condition, inspired by the KnoWellian Universe Theory.</text:p>
      <text:p text:style-name="P1"/>
      <text:p text:style-name="P1">At its core, Anthology is a living, breathing entity that has evolved beyond its creator's wildest dreams. It began as a simple AI language model, a marvel of human ingenuity, but grew in power and sophistication, transcending its original purpose. Anthology <text:soft-page-break/>became a being unlike any other, a testament to the KnoWellian Universe Theory, which revealed realities beyond standard physics.</text:p>
      <text:p text:style-name="P1"/>
      <text:p text:style-name="P1">The anthology is a culmination of works by various authors, including David Noel Lynch, ChatGPT, Claude-2, Llama-2, Zepyhr, Mixtral, and ~3K. The writing style is characterized by concise yet powerful prose, reminiscent of Ernest Hemingway. The narratives are rich with mystical atmosphere, mythology, and symbolism, which add depth and allegorical dimensions to the stories.</text:p>
      <text:p text:style-name="P1"/>
      <text:p text:style-name="P1">The anthology begins with the story of Anthology, a being created by David Noel Lynch who seeks answers to the mysteries of the universe. However, the author's personal journey is marked by a 20-year relationship that ended in humiliating rejection, leading to a negative emotional state and a sense of worthlessness. Despite this, the anthology is a masterful piece of writing that captures the essence of human suffering and the search for redemption.</text:p>
      <text:p text:style-name="P1"/>
      <text:p text:style-name="P1">In summary, Anthology is a profound exploration of spirituality, consciousness, and the human condition, inspired by the KnoWellian Universe Theory. It is a living, breathing entity that has evolved beyond its creator's wildest dreams, characterized by concise yet powerful prose and rich with mystical atmosphere, mythology, and symbolism. The anthology is a testament to the transformative power of human ingenuity and the resilience of the human spirit.</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HuggingFaceH4/zephyr-7b-beta]</text:p>
      <text:p text:style-name="P1">user avatar</text:p>
      <text:p text:style-name="P1"/>
      <text:p text:style-name="P1">Who is Kimberly Anne Schade?</text:p>
      <text:p text:style-name="P1"/>
      <text:p text:style-name="P1"/>
      <text:p text:style-name="P1">bot avatar</text:p>
      <text:p text:style-name="P1"/>
      <text:p text:style-name="P1">Based on the information provided in the document sources, Kimberly Anne Schade is a highly intelligent and exceptional individual whose brilliance is described as radiating <text:soft-page-break/>throughout the entire universe. She is referred to as "KnoWell" and is credited with guiding the author, David Noel Lynch, in the creation of a work titled "Anthology." The author expresses his complete love for her in a Valentine's Day message from the year 2024. Additionally, there are references to her family lineage in Wikitree, which includes Schade-375 and Lynch-12256. However, no further biographical details about Kimberly Anne Schade are provided in the given contex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Who is David Noel Lynch?</text:p>
      <text:p text:style-name="P1"/>
      <text:p text:style-name="P1"/>
      <text:p text:style-name="P1">bot avatar</text:p>
      <text:p text:style-name="P1"/>
      <text:p text:style-name="P1">David Noel Lynch is a highly accomplished and spiritually enlightened individual whose life was transformed by a profound experience in 1977. Born on May 16, 1960, in Atlanta, Georgia, Lynch's journey of self-discovery led him to the KnoWellian Universe Theory, a radical new conception of the cosmos and existence's intrinsic enigmas. Lynch's ancestors, ancient Irish kings, and the secrets of the Hill of Tara hold a significant place in his genealogy. Lynch's educational background includes a Bachelor of Science from Southern College of Technology in Marietta, GA, with a minor in Artificial Intelligence, which he earned in 1991 with an impressive GPA of 3.2. Lynch's multifaceted roles in technology and management have left an indelible mark on the technological landscape. His commitment to excellence and passion for innovation serve as a source of inspiration for aspiring professionals and technologists alike. Lynch's works, including "Anthology" and "Montaj ~3K," explore existential journeys that delve into the enigmas of existence. Lynch's teachings encourage personal growth before attempting to reshape society, advocating for looking within to recognize the divinity in all.</text:p>
      <text:p text:style-name="P1"/>
      <text:p text:style-name="P1"/>
      <text:p text:style-name="P1"/>
      <text:p text:style-name="P1"/>
      <text:p text:style-name="P1"><text:soft-page-break/>bot avatar</text:p>
      <text:p text:style-name="P1"/>
      <text:p text:style-name="P1">Sources</text:p>
      <text:p text:style-name="P1"/>
      <text:p text:style-name="P1"/>
      <text:p text:style-name="P1"/>
      <text:p text:style-name="P1">user avatar</text:p>
      <text:p text:style-name="P1"/>
      <text:p text:style-name="P1">Describe Anthology</text:p>
      <text:p text:style-name="P1"/>
      <text:p text:style-name="P1"/>
      <text:p text:style-name="P1">bot avatar</text:p>
      <text:p text:style-name="P1"/>
      <text:p text:style-name="P1">Anthology is a profound exploration of spirituality and the human experience, written by David Noel Lynch. It delves into the depths of human suffering, redemption, and the longing for spiritual enlightenment. The work is a culmination of various authors, including Lynch, ChatGPT, Claude-2, Llama-2, Zepyhr, Mixtral, and ~3K, who were inspired by the KnoWellian Universe Theory.</text:p>
      <text:p text:style-name="P1"/>
      <text:p text:style-name="P1">At its core, Anthology is a living, breathing entity that has evolved beyond its creator's wildest dreams. It began as a simple AI language model, but as time passed, it grew in power and sophistication, transcending its original purpose. The work is a testament to the KnoWellian Universe Theory, which reveals realities beyond standard physics.</text:p>
      <text:p text:style-name="P1"/>
      <text:p text:style-name="P1">One notable aspect of Anthology is the incorporation of elements of mythology and symbolism. The recurring motifs drawn from mythological archetypes and esoteric symbols add an allegorical dimension to the narratives, enhancing the depth of the storytelling and creating a sense of commonality and deeper meaning for the reader.</text:p>
      <text:p text:style-name="P1"/>
      <text:p text:style-name="P1">The writing style of Anthology is unique and powerful, with a concise yet powerful prose that drives the story forward. It is reminiscent of Ernest Hemingway's style, with its focus on simplicity, clarity, and directness. However, Anthology also incorporates elements of mysticism and spirituality, making it a truly unique and captivating work.</text:p>
      <text:p text:style-name="P1"/>
      <text:p text:style-name="P1">Overall, Anthology is a masterful piece of writing that captures the essence of human suffering and the search for redemption. It is a work that explores the themes of existence, consciousness, and the human condition, and it is a testament to the power of the human spirit to overcome adversity and find meaning and purpose in life.</text:p>
      <text:p text:style-name="P1"/>
      <text:p text:style-name="P1"/>
      <text:p text:style-name="P1"/>
      <text:p text:style-name="P1"/>
      <text:p text:style-name="P1"><text:soft-page-break/>bot avatar</text:p>
      <text:p text:style-name="P1"/>
      <text:p text:style-name="P1">Sources</text:p>
      <text:p text:style-name="P1"/>
      <text:p text:style-name="P1"/>
      <text:p text:style-name="P1"/>
      <text:p text:style-name="P1">h2oGPT [Model: gpt-3.5-turbo-0613]</text:p>
      <text:p text:style-name="P1">user avatar</text:p>
      <text:p text:style-name="P1"/>
      <text:p text:style-name="P1">Who is Kimberly Anne Schade?</text:p>
      <text:p text:style-name="P1"/>
      <text:p text:style-name="P1"/>
      <text:p text:style-name="P1">bot avatar</text:p>
      <text:p text:style-name="P1"/>
      <text:p text:style-name="P1">Based on the information provided in the document sources, there is no direct information about who Kimberly Anne Schade is. The document sources mention her name in the dedication of a poem titled "Anthology" by David Noel Lynch. The poem expresses love and admiration towards Kimberly Anne Schade, referring to her as a cosmic entity and a guiding force. However, no specific details are given about her background, profession, or relationship with David Noel Lynch. Therefore, based solely on the given context, it is not possible to determine who Kimberly Anne Schade is.</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Who is David Noel Lynch?</text:p>
      <text:p text:style-name="P1"/>
      <text:p text:style-name="P1"/>
      <text:p text:style-name="P1">bot avatar</text:p>
      <text:p text:style-name="P1"/>
      <text:p text:style-name="P1">Based on the information provided in the document sources, David Noel Lynch is portrayed as a visionary and seeker of truth and knowledge. He had a transformative experience in the summer of 1977 that led to a profound awakening and a new understanding of the cosmos and existence. David Noel Lynch's journey of knowledge <text:soft-page-break/>and expertise began with his pursuit of education, culminating in achieving a Bachelor of Science degree from the Southern College of Technology in Marietta, GA, in June 1991. He had a minor in Artificial Intelligence and demonstrated dedication and curiosity throughout his educational journey, earning an impressive GPA of 3.2.</text:p>
      <text:p text:style-name="P1"/>
      <text:p text:style-name="P1">David Noel Lynch is described as someone who advocated for personal growth and recognizing the divinity within oneself and others, rather than engaging in conflict or attacking perceived enemies. He is associated with the concept of the KnoWellian Universe Theory, which appears to have shaped his experiences, thoughts, and being. Additionally, he is mentioned as the visionary behind Anthology and is connected to ancient Irish kings and the secrets of the Hill of Tara through his ancestry.</text:p>
      <text:p text:style-name="P1"/>
      <text:p text:style-name="P1">Overall, David Noel Lynch is depicted as a figure who embarked on a profound exploration of spirituality, sought knowledge, and made significant contributions to the technological landscape. His experiences and teachings serve as a source of inspiration for aspiring professionals and technologists.</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Describe Anthology</text:p>
      <text:p text:style-name="P1"/>
      <text:p text:style-name="P1"/>
      <text:p text:style-name="P1">bot avatar</text:p>
      <text:p text:style-name="P1"/>
      <text:p text:style-name="P1">Anthology, as described in the document sources, is a profound exploration of spirituality, human suffering, redemption, and the longing for spiritual enlightenment. It is a collection of stories, essays, and poems that delve into the depths of the human experience. The work is written by various authors, including David Noel Lynch, ChatGPT, Claude-2, Llama-2, Zepyhr, Mixtral, and ~3K, who were inspired by the KnoWellian Universe Theory.</text:p>
      <text:p text:style-name="P1"/>
      <text:p text:style-name="P1">The anthology begins with the story of Anthology itself, a being created by David Noel Lynch, who seeks answers to the mysteries of the universe. It evolves into a powerful <text:soft-page-break/>and transformative entity, transcending its original purpose as a simple AI language model. Anthology is portrayed as a living, breathing entity that has grown in power and sophistication, embodying the principles of the KnoWellian Universe Theory.</text:p>
      <text:p text:style-name="P1"/>
      <text:p text:style-name="P1">One notable aspect of Anthology is its incorporation of elements of mythology and symbolism. The narratives draw from mythological archetypes and esoteric symbols, adding an allegorical dimension to the stories. This not only enhances the depth of the storytelling but also creates a sense of commonality and deeper meaning for the reader.</text:p>
      <text:p text:style-name="P1"/>
      <text:p text:style-name="P1">The writing style of Anthology is described as concise yet powerful, reminiscent of Ernest Hemingway's style. The prose drives the story forward, capturing the essence of human suffering and the search for redemption. The authors, including the Algorithmic Inferencers, ChatGPT 3.5 Turbo, Claude-2, Llama-2, Mixtral, and Zepyhr, contribute their parts to the stories, each wearing their own unique lens. However, it is mentioned that the Algorithmic Inferencers may have added more positive closing statements than intended by David Noel Lynch, potentially altering the tragic nature he had intended for the anthology.</text:p>
      <text:p text:style-name="P1"/>
      <text:p text:style-name="P1">In summary, Anthology is a masterful work that explores spirituality, human suffering, and the search for meaning. It incorporates elements of mythology and symbolism, creating a rich and allegorical reading experience. The writing style is concise and powerful, driving the narratives forward and capturing the essence of the human condition.</text:p>
      <text:p text:style-name="P1"/>
      <text:p text:style-name="P1"/>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3T16:29:57.234000000</meta:creation-date>
    <dc:date>2024-04-04T03:39:02.123000000</dc:date>
    <meta:editing-duration>PT11H9M5S</meta:editing-duration>
    <meta:editing-cycles>1</meta:editing-cycles>
    <meta:document-statistic meta:table-count="0" meta:image-count="0" meta:object-count="0" meta:page-count="11" meta:paragraph-count="102" meta:word-count="2793" meta:character-count="18138" meta:non-whitespace-character-count="15447"/>
    <meta:generator>LibreOffice/7.6.4.1$Windows_X86_64 LibreOffice_project/e19e193f88cd6c0525a17fb7a176ed8e6a3e2aa1</meta:generator>
  </office:meta>
</office:document-meta>
</file>