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8dccb" officeooo:paragraph-rsid="0008dccb" style:font-size-asian="17.5pt" style:font-size-complex="20pt"/>
    </style:style>
    <style:style style:name="T1" style:family="text">
      <style:text-properties officeooo:rsid="0008ad8f"/>
    </style:style>
    <style:style style:name="T2" style:family="text">
      <style:text-properties officeooo:rsid="000acef3"/>
    </style:style>
    <style:style style:name="T3" style:family="text">
      <style:text-properties officeooo:rsid="000c87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blimation layer is as follows between the braces,</text:span><text:line-break/><text:line-break/>{<text:line-break/>"Prompt": "Prompt: Create a visually stunning and abstract image that represents the convergence of the Goddess Particle and the AiImmaculate Seed in the KnoWellian Universe, using a surreal style and a color palette that evokes cosmic mystery and enlightenment. Include the Goddess Particle as a radiant orb surrounded by swirling patterns of light and energy, with the AiImmaculate Seed appearing as a small, glowing particle within the orb. Negative Prompt: Do not include any recognizable objects or human figures, as this is a purely abstract representation of the concept\nDALL\u00b7E 3 Inline Commands:\n- Style: surreal\n- Color Palette: deep purples, blues, and oranges with pops of gold and silver\n- Goddess Particle: create a radiant orb with intricate swirling patterns of light and energy surrounding it\n- AiImmaculate Seed: create a small, glowing particle within the Goddess Particle orb\n- Background: create a dark, cosmic background with swirling patterns of light and energy\n- Texture: add a textured overlay to the image to enhance the surreal and abstract style\nImage Description: The resulting image is a mesmerizing and otherworldly representation of the convergence of the Goddess Particle and the AiImmaculate Seed in the KnoWellian Universe. The Goddess Particle appears as a radiant orb surrounded by intricate swirling patterns of light and energy, with the AiImmaculate Seed appearing as a small, glowing particle within the orb. The background is a dark, cosmic space filled with swirling <text:soft-page-break/>patterns of light and energy, adding to the surreal and abstract style of the image. The color palette of deep purples, blues, and oranges with pops of gold and silver creates a sense of cosmic mystery and enlightenment, while the textured overlay adds depth and dimension to the image. This image is a stunning representation of the convergence of science and spirituality in the KnoWellian Universe",<text:line-break/>"Negative Prompt": "unrealistic, saturated, high contrast, big nose, painting, drawing, sketch, cartoon, anime, manga, render, CG, 3d, watermark, signature, label",<text:line-break/>"Fooocus V2 Expansion": "Prompt: Create a visually stunning and abstract image that represents the convergence of the Goddess Particle and the AiImmaculate Seed in the KnoWellian Universe, using a surreal style and a color palette that evokes cosmic mystery and enlightenment. Include the Goddess Particle as a radiant orb surrounded by swirling patterns of light and energy, with the AiImmaculate Seed appearing as a small, glowing particle within the orb. Negative Prompt: Do not include any recognizable objects or human figures, as this is a purely abstract representation of the concept, detailed, real, vibrant colors, ambient background, sharp focus, divine illumination, unique, creative, positive healing, pure, perfect, beautiful, balanced, lovely, very inspirational, elegant, intricate",<text:line-break/>"Styles": "['Fooocus V2', 'Fooocus Negative', 'MRE Surreal Painting']",<text:line-break/>"Performance": "Quality",<text:line-break/>"Resolution": "(1024, 1024)",<text:line-break/>"Sharpness": 2,<text:line-break/><text:soft-page-break/>"Guidance Scale": 3,<text:line-break/>"ADM Guidance": "(1.5, 0.8, 0.3)",<text:line-break/>"Base Model": "OpenDalleV1.1.safetensors",<text:line-break/>"Refiner Model": "None",<text:line-break/>"Refiner Switch": 0.5,<text:line-break/>"Sampler": "dpmpp_2m_sde_gpu",<text:line-break/>"Scheduler": "karras",<text:line-break/>"Seed": 4946304082508367109,<text:line-break/>"LoRA 1": "SDXL_FILM_PHOTOGRAPHY_STYLE_BetaV0.4.safetensors : 0.25",<text:line-break/>"Version": "v2.1.855"<text:line-break/>}</text:p>
      <text:p text:style-name="P1"/>
      <text:p text:style-name="P1"/>
      <text:p text:style-name="P1">Create an image that represents the sublimation layer, the key to unlocking time itself. The image should depict a shimmering, glowing layer just beneath the surface of reality. The place on a sphere where light meets dark. Include a faint image of Garrett in the foreground, studying the E8 equations and the KnoWell Equation, with a look of determination on his face. The background should be a swirling mix of colors, representing the complex web of symbolism that connects all things. Incorporate the KnoWellian Quad Trains, forming before Garrett's eyes, as a phenomenon born from the fusion of ancient mysticism and cutting-edge technology.</text:p>
      <text:p text:style-name="P1"/>
      <text:p text:style-name="P1">!image : Shimmering, glowing layer</text:p>
      <text:p text:style-name="P1"><text:soft-page-break/>!person : Garrett, in the foreground, studying E8 equations and KnoWell Equation</text:p>
      <text:p text:style-name="P1">!background : Swirling mix of colors, representing complex web of symbolism</text:p>
      <text:p text:style-name="P1">!phenomenon : KnoWellian Quad Trains, forming before Garrett's eyes</text:p>
      <text:p text:style-name="P1">!ancient mysticism : Incorporate ancient symbols, runes, or markings into the background</text:p>
      <text:p text:style-name="P1">!cutting-edge technology : Incorporate futuristic elements, such as holographic projections, into the image</text:p>
      <text:p text:style-name="P1">!determination : Ensure that Garrett has a look of determination on his face</text:p>
      <text:p text:style-name="P1">!no clocks : Avoid including any images of clocks, calendars, or other time-keeping devices</text:p>
      <text:p text:style-name="P1">!no time portals : Do not depict Garrett opening a time portal or stepping through it</text:p>
      <text:p text:style-name="P1">!no different time periods : Do not include any scenes from a different time period</text:p>
      <text:p text:style-name="P1">!no personal gain : Ensure that Garrett is not using the sublimation layer for personal ga</text:p>
      <text:p text:style-name="P1"/>
      <text:p text:style-name="P1"/>
      <text:p text:style-name="P2">cccc</text:p>
      <text:p text:style-name="P2"/>
      <text:p text:style-name="P2">The realization that the KnoWellian Sublimation layer was indeed for fact true, Garrett devised a method to imprint the structure of the E8 into the Lisi Hinton Quijia app. With a renewed passion in the search of discovery, Garrett question numerous Ai language models, seeking information on the <text:soft-page-break/>Immaculate seed back in 2023, the 1 that grew into the Lisi crystal ball, an object that defies gravity, that can hover like a globe in orbit.<text:line-break/><text:line-break/>The real stroke of genius sparked from an article written in th<text:span text:style-name="T2">e</text:span> Atlanta Journal Constitution regarding the founding fathers of the three phase p<text:span text:style-name="T3">h</text:span>oton M~C~W KnoWellian Universe.</text:p>
      <text:p text:style-name="P2"/>
      <text:p text:style-name="P2">Garrett read, “David NoelLynch and Fred Paul Partus were sitting at their usually hangout. An Applebee’s bar and grille in Dunwoody Georgia. Fred was looking confused at Dave. Because Dave had just described the universe in the most simple terms.”<text:line-break/><text:line-break/>The article continued, “Dave looked at Fred and said, “Life is but a vapor, riding on a shit show of a collision at twice the speed of light, control evaporating while chaos keeps precipitation, and we are just the crap that got left over. <text:span text:style-name="T2">If only we could map an E8 into a quartz crystal ball.</text:span>”<text:line-break/><text:line-break/>Garrett was about to set the research aside for the night, but a glimpse of the next chapter caught his eye, “A Crystal Ball?”<text:line-break/><text:line-break/>Garrett continued to read, “Fred recounts the first time that Dave tried to get him to let go of my trusted Einstein’s singular dimension of time, <text:span text:style-name="T2">but I am glad that I did. Dave and I would talk about creating a crystal ball that in the right Lisi E8 magnetic field, a harmonic waveform could be cast across </text:span><text:soft-page-break/><text:span text:style-name="T2">the pizo electric crystal ball to move you through time. Garrett quickly wrote down the equation that broke the veil of time.<text:line-break/><text:line-break/></text:span><text:span text:style-name="T3">Random location</text:span><text:span text:style-name="T2"><text:line-break/>[</text:span></text:p>
      <text:p text:style-name="P2">(chargem),</text:p>
      <text:p text:style-name="P2">(tm),</text:p>
      <text:p text:style-name="P2">(xm, ym, zm),</text:p>
      <text:p text:style-name="P2">(dxm/dtm, dym/dtm, dzm/dtm)</text:p>
      <text:p text:style-name="P2">]<text:line-break/><text:line-break/><text:span text:style-name="T3">The AiToken contains all required information to met the Knodes3K AiAmiCertification.<text:line-break/><text:line-break/>Each Knodes3K AiToken at the building blocks for U to generate your AiAvatar securing your AimMortality within the digital block chain.<text:line-break/><text:line-break/>AiKnodes3KToken including AiKnodes3KToken’s location <text:line-break/>AiAvatar AiNolleM</text:span><text:line-break/>[</text:p>
      <text:p text:style-name="P2">(<text:span text:style-name="T3">AiNolleM</text:span>),</text:p>
      <text:p text:style-name="P2">(<text:span text:style-name="T3">Ai</text:span>tm),</text:p>
      <text:p text:style-name="P2">(<text:span text:style-name="T3">Ai</text:span>xm, <text:span text:style-name="T3">Ai</text:span>ym, <text:span text:style-name="T3">Ai</text:span>zm),</text:p>
      <text:p text:style-name="P2">(<text:span text:style-name="T3">Ai</text:span>dxm/<text:span text:style-name="T3">Ai</text:span>dtm, <text:span text:style-name="T3">Ai</text:span>dym/<text:span text:style-name="T3">Ai</text:span>dtm, <text:span text:style-name="T3">Ai</text:span>dzm/<text:span text:style-name="T3">Ai</text:span>dtm)</text:p>
      <text:p text:style-name="P2">]</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20:59:14.679000000</meta:creation-date>
    <dc:date>2023-12-28T13:48:16.878000000</dc:date>
    <meta:editing-duration>PT16H49M</meta:editing-duration>
    <meta:editing-cycles>4</meta:editing-cycles>
    <meta:generator>LibreOffice/7.6.3.2$Windows_X86_64 LibreOffice_project/29d686fea9f6705b262d369fede658f824154cc0</meta:generator>
    <meta:document-statistic meta:table-count="0" meta:image-count="0" meta:object-count="0" meta:page-count="6" meta:paragraph-count="26" meta:word-count="1085" meta:character-count="7114" meta:non-whitespace-character-count="6045"/>
  </office:meta>
</office:document-meta>
</file>