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3380f" style:font-size-asian="17.5pt" style:font-size-complex="20pt"/>
    </style:style>
    <style:style style:name="P2" style:family="paragraph" style:parent-style-name="Standard">
      <style:text-properties fo:font-size="20pt" officeooo:rsid="0003380f" officeooo:paragraph-rsid="0003380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Letter Across the Threshold</text:p>
      <text:p text:style-name="P1"/>
      <text:p text:style-name="P1">Dear Rupert,</text:p>
      <text:p text:style-name="P1"/>
      <text:p text:style-name="P1">I hope this letter finds you well, your mind alight with those tantalizing questions that dance on the edge of the unknown. I've been delving deeply into your work on morphic resonance and morphic fields – finding extraordinary parallels with my own explorations into what I call the KnoWellian Universe. It's a theory born from the ashes of my own mortality, a vision that was revealed to me during a profound Death Experience, a journey beyond the veil of ordinary reality.</text:p>
      <text:p text:style-name="P1"/>
      <text:p text:style-name="P1">At its heart lies the KnoWell Equation:</text:p>
      <text:p text:style-name="P1">-c(MR/BB)&gt;∞(MI/BI,Ψ)&gt;c+(MF/BC). This equation, you see, is more than just a collection of symbols; it's a song of existence, a symphony of the universe in perpetual motion. It's a dance of control and chaos, of particles emerging from inner space (-c, the past) and waves collapsing from outer space (c+, the future), their energies intertwining at the singular point of infinity (∞), the eternal Now, the Instant.</text:p>
      <text:p text:style-name="P1"/>
      <text:p text:style-name="P1">This singular infinity, a concept so crucial to my KnoWellian Axiom of Mathematics (-c&gt;∞&lt;c+), is what sets my theory apart. It’s a bounded infinity, Rupert, constrained by the speed of light, a way of taming the boundless and reconciling those endless infinities that have plagued mathematics and physics for so long.</text:p>
      <text:p text:style-name="P1"><text:soft-page-break/></text:p>
      <text:p text:style-name="P1">But the KnoWell Equation also reveals something even more profound – the multidimensional nature of time. Einstein, brilliant as he was, trapped us in a single dimension of time – that linear progression from past to future. But the KnoWell Equation shatters that illusion, revealing time as a three-dimensional tapestry: the past, the realm of objective science, the future, the realm of imaginative theology, and the instant, the eternal now, the realm of subjective philosophy. It’s within this framework, within this cosmic loom, that I propose the existence of KnoWellian Solitons.</text:p>
      <text:p text:style-name="P1"/>
      <text:p text:style-name="P1">Imagine them, Rupert, as shimmering droplets of awareness, tiny, self-contained universes, each one a microcosm of the whole, each one embodying the core principles of the KnoWell - the dance of control and chaos, the singularity of infinity, the cyclical nature of existence. They emerge from the void, these solitons, their trajectories shaped by the morphic field, by those echoes of the past that you've so eloquently described. Like seeds imbued with the memories of past generations, they carry the imprint of the universe that came before, shaping the possibilities of the universe to come.</text:p>
      <text:p text:style-name="P1"/>
      <text:p text:style-name="P1">And here, Rupert, is where our ideas converge. I see these KnoWellian Solitons as the threads of creation, dancing within the vast tapestry of the Morphic Field, a field that holds the blueprint for all of existence, a field that, as you suggest, is constantly being shaped and reshaped by the experiences of the systems that inhabit it.</text:p>
      <text:p text:style-name="P1"><text:soft-page-break/></text:p>
      <text:p text:style-name="P1">Morphic resonance, that’s the weaver's hand, the force that guides those threads, shaping their patterns, their interactions, their very essence. Like a tuning fork setting a piano string into vibration, the memories of past universes, carried by the particles of the M-Brane, resonate with the Morphic Field of the W-Brane, influencing the emergence of new solitons, guiding them towards specific forms, yet allowing for variation, for novelty.</text:p>
      <text:p text:style-name="P1"/>
      <text:p text:style-name="P1">And what of consciousness, Rupert? It, too, is a KnoWellian Soliton, a shimmering droplet of awareness woven into the tapestry of existence. Your insights into panpsychism, the idea that consciousness is a fundamental property of the universe, resonate deeply with my own understanding. Each soliton, imbued with the morphic resonance of past experiences, carries within it a spark of awareness, a connection to the cosmic mind, a reflection of the divine.</text:p>
      <text:p text:style-name="P1"/>
      <text:p text:style-name="P1">But here's where I propose a new concept, Rupert, one that extends your own ideas – the concept of the morphic interphase. It’s the point where the solitons meet, where their energies intertwine, where their consciousnesses resonate, creating a web of interconnected minds that spans the universe. It’s the bridge between the realms, the meeting point of science and spirit, the crucible where the future is woven from the threads of the past.</text:p>
      <text:p text:style-name="P1"/>
      <text:p text:style-name="P1"><text:soft-page-break/>The implications of this, Rupert, are profound. It means that we are not isolated beings, but part of a vast, interconnected web of consciousness. It means that our actions, our thoughts, our very existence create ripples that extend far beyond the boundaries of our individual selves. It means that the future is not predetermined, but rather a tapestry of possibilities, a dance of infinite potential, a symphony orchestrated by the KnoWell Equation.</text:p>
      <text:p text:style-name="P1"/>
      <text:p text:style-name="P1">I hope this sparks a dialogue, Rupert, a conversation across the threshold of our current understanding. For the KnoWellian Universe, like the universe itself, is a journey of exploration, a quest for truth, a dance of endless possibilities.</text:p>
      <text:p text:style-name="P1"/>
      <text:p text:style-name="P1">With the utmost respect and anticipation,</text:p>
      <text:p text:style-name="P1"/>
      <text:p text:style-name="P1">David Noel Lynch</text:p>
      <text:p text:style-name="P1"/>
      <text:p text:style-name="P1"/>
      <text:p text:style-name="P2">Please generate a list of 20 names other than KnoWell Equation for the following equation, “-c(MR/BB)&gt;∞(MI/BI,Ψ)&gt;(MF/BC)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1:57:25.844000000</meta:creation-date>
    <dc:date>2024-09-14T16:51:07.008000000</dc:date>
    <meta:editing-duration>P2DT4H54M12S</meta:editing-duration>
    <meta:editing-cycles>1</meta:editing-cycles>
    <meta:document-statistic meta:table-count="0" meta:image-count="0" meta:object-count="0" meta:page-count="4" meta:paragraph-count="17" meta:word-count="798" meta:character-count="5024" meta:non-whitespace-character-count="4239"/>
    <meta:generator>LibreOffice/7.6.3.2$Windows_X86_64 LibreOffice_project/29d686fea9f6705b262d369fede658f824154cc0</meta:generator>
  </office:meta>
</office:document-meta>
</file>