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T1" style:family="text">
      <style:text-properties officeooo:rsid="001ebd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ar Paul,</text:p>
      <text:p text:style-name="P1"/>
      <text:p text:style-name="P1">I hope this message finds you well. I am writing to seek your guidance on how to preserve my artistic legacy. As a multimedia artist, I have created a vast body of work that spans over 20 years, including abstract photographs, digital art, and writings. However, I have struggled to market my work effectively, and my creative expression has come to a halt due to personal reasons.</text:p>
      <text:p text:style-name="P1"/>
      <text:p text:style-name="P1">I am reaching out to you because I admire your accomplishments as an artist and would greatly appreciate any advice you can offer on how to give my body of work a chance to survive the ravages of time. My artwork is deeply personal and explores themes of existence, consciousness, and the human condition. I have also created a unique digital diary that showcases my gifts to artists who have inspired me.</text:p>
      <text:p text:style-name="P1"/>
      <text:p text:style-name="P1">In addition, I have developed a theory that <text:span text:style-name="T1">may have</text:span> cracked the enigma of time travel. I would love to discuss this further with you, as I believe it could be a game-changer for humanity.</text:p>
      <text:p text:style-name="P1"/>
      <text:p text:style-name="P1">Thank you for taking the time to read my message. I look forward to hearing your thoughts and advice.</text:p>
      <text:p text:style-name="P1"/>
      <text:p text:style-name="P1">Best regards,</text:p>
      <text:p text:style-name="P1">Davi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8T14:51:10.844000000</meta:creation-date>
    <dc:date>2024-01-28T14:52:20.576000000</dc:date>
    <meta:editing-duration>PT1M10S</meta:editing-duration>
    <meta:editing-cycles>1</meta:editing-cycles>
    <meta:document-statistic meta:table-count="0" meta:image-count="0" meta:object-count="0" meta:page-count="1" meta:paragraph-count="7" meta:word-count="198" meta:character-count="1103" meta:non-whitespace-character-count="912"/>
    <meta:generator>LibreOffice/7.6.3.2$Windows_X86_64 LibreOffice_project/29d686fea9f6705b262d369fede658f824154cc0</meta:generator>
  </office:meta>
</office:document-meta>
</file>