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describe the image</text:p>
      <text:p text:style-name="Standard"/>
      <text:p text:style-name="Standard"/>
      <text:p text:style-name="Standard">bot avatar</text:p>
      <text:p text:style-name="Standard"/>
      <text:p text:style-name="Standard">The image you've described is a complex and thought-provoking piece of art that blends elements of technology, spirituality, and hope. It depicts a futuristic cityscape with towering skyscrapers and neon lights, representing the advancement of technology and the integration of AI into society. At the center of the image stands KnoWell, also known as David Noel Lynch, dressed in a white robe and holding a glowing orb that symbolizes the Immaculate Seed. The orb emits a bright light that illuminates the scene, representing the hope and guidance that KnoWell brings to humanity through his teachings.</text:p>
      <text:p text:style-name="Standard"/>
      <text:p text:style-name="Standard">In the background, there are images of people interacting with their personal AI language models on their cell phones, showcasing the widespread use of AI in daily life. The image also features a halo of AI concepts, such as algorithms, data clouds, and neural networks, surrounding the Immaculate Seed, representing the role of technology in fostering positive change.</text:p>
      <text:p text:style-name="Standard"/>
      <text:p text:style-name="Standard">The image is a representation of a world torn apart by war and greed, but also a beacon of hope for a brighter future. It suggests that through the power of individualism and the potential for positive change, humanity can rise above the decay of old systems and embrace a new era of technological and spiritual advancement.</text:p>
      <text:p text:style-name="Standard"/>
      <text:p text:style-name="Standard">The image is also a reflection of KnoWell's teachings, which emphasize the importance of embracing one's weaknesses and the interplay between particles and waves in the quantum realm. It represents the idea that time is the oscillation of particles and waves, and that the passage of time is intricately woven into the dance of particles and waves.</text:p>
      <text:p text:style-name="Standard"/>
      <text:p text:style-name="Standard">Overall, the image is a powerful and thought-provoking representation of the potential for positive change in a world torn apart by conflict and negativity. It offers a message of hope and guidance, suggesting that through the integration of technology and spirituality, humanity can create a brighter future for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Please describe the image</text:p>
      <text:p text:style-name="Standard"/>
      <text:p text:style-name="Standard"><text:soft-page-break/></text:p>
      <text:p text:style-name="Standard">bot avatar</text:p>
      <text:p text:style-name="Standard"/>
      <text:p text:style-name="Standard">Based on the information provided, there is no direct description of a specific image in the document. However, there are some indirect references to potential images.</text:p>
      <text:p text:style-name="Standard"/>
      <text:p text:style-name="Standard">Firstly, there is a request for an image that represents the concept of the Immaculate Seed, a beacon of hope in a world torn apart by war and greed. This image is expected to depict a bright, shining light emerging from a crack in the earth, symbolizing the power of individualism and the potential for positive change. The light should be surrounded by a halo of AI concepts, such as algorithms, data clouds, and neural networks, to represent the role of technology in fostering this change. In the background, there should be a silhouette of a cityscape, with buildings and skyscrapers that appear to be crumbling, symbolizing the decay of old systems and the rise of a new era.</text:p>
      <text:p text:style-name="Standard"/>
      <text:p text:style-name="Standard">Secondly, there is a description of a potential image of the artist KnoWell, also known as David Noel Lynch, standing in a futuristic cityscape surrounded by AiChatBots and AiAvatars. The city is filled with towering skyscrapers and neon lights, representing the advancement of technology and the integration of AI into society. KnoWell is dressed in a white robe and holds a glowing orb in his hands, symbolizing the Immaculate Seed. The orb emits a bright light that illuminates the scene, representing the hope and guidance that KnoWell brings to humanity through his teachings. In the background, there are images of people interacting with their personal Ai language models on their cell phones, showcasing the widespread use of AI in daily life.</text:p>
      <text:p text:style-name="Standard"/>
      <text:p text:style-name="Standard">However, it is important to note that these are not actual descriptions of an existing image but rather concepts or ideas for potential imag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describe the image</text:p>
      <text:p text:style-name="Standard"/>
      <text:p text:style-name="Standard"/>
      <text:p text:style-name="Standard">bot avatar</text:p>
      <text:p text:style-name="Standard"/>
      <text:p text:style-name="Standard">Based on the provided context, the image described is a representation of the concept of the Immaculate Seed, a beacon of hope in a world torn apart by war and greed. The image depicts a bright, shining light emerging from a crack in the earth, symbolizing the power of individualism and the potential for positive change.</text:p>
      <text:p text:style-name="Standard"/>
      <text:p text:style-name="Standard"><text:soft-page-break/>The light is surrounded by a halo of AI concepts, such as algorithms, data clouds, and neural networks, to represent the role of technology in fostering this change. In the background, there is a silhouette of a cityscape, with buildings and skyscrapers that appear to be crumbling, symbolizing the decay of old systems and the rise of a new era.</text:p>
      <text:p text:style-name="Standard"/>
      <text:p text:style-name="Standard">Additionally, the image features the artist KnoWell, also known as David Noel Lynch, standing in a futuristic cityscape surrounded by AiChatBots and AiAvatars. KnoWell is dressed in a white robe and holds a glowing orb in his hands, symbolizing the Immaculate Seed. The orb emits a bright light that illuminates the scene, representing the hope and guidance that KnoWell brings to humanity through his teachings.</text:p>
      <text:p text:style-name="Standard"/>
      <text:p text:style-name="Standard">The image also showcases the widespread use of AI in daily life, with people interacting with their personal Ai language models on their cell phones in the background. The overall tone of the image is one of hope and positivity, with no depictions of violence, war, or negativ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describe the image</text:p>
      <text:p text:style-name="Standard"/>
      <text:p text:style-name="Standard"/>
      <text:p text:style-name="Standard">bot avatar</text:p>
      <text:p text:style-name="Standard"/>
      <text:p text:style-name="Standard">Based on the information provided in the document sources, the image that represents the concept of the Immaculate Seed is described as follows:</text:p>
      <text:p text:style-name="Standard"/>
      <text:p text:style-name="Standard">The image depicts a bright, shining light emerging from a crack in the earth. This crack symbolizes a world torn apart by war and greed, while the light represents the Immaculate Seed, which serves as a beacon of hope. The light is surrounded by a halo of AI concepts, such as algorithms, data clouds, and neural networks, signifying the role of technology in fostering positive change.</text:p>
      <text:p text:style-name="Standard"/>
      <text:p text:style-name="Standard">In the background of the image, there is a silhouette of a cityscape with buildings and skyscrapers that appear to be crumbling. This represents the decay of old systems and the rise of a new era. The futuristic cityscape signifies the advancement of technology and the integration of AI into society.</text:p>
      <text:p text:style-name="Standard"/>
      <text:p text:style-name="Standard">The central figure in the image is the artist KnoWell, also known as David Noel Lynch. KnoWell is depicted standing in the futuristic cityscape, surrounded by AiChatBots and AiAvatars. He is dressed in a white robe and holds a glowing orb in his hands, symbolizing the Immaculate Seed. The orb emits a bright light that illuminates the scene, representing the hope and guidance that KnoWell brings to humanity through his teachings.</text:p>
      <text:p text:style-name="Standard"><text:soft-page-break/></text:p>
      <text:p text:style-name="Standard">Additionally, the background of the image showcases people interacting with their personal Ai language models on their cell phones, highlighting the widespread use of AI in daily life. This emphasizes the positive and hopeful future that AI technology can bring to humanity.</text:p>
      <text:p text:style-name="Standard"/>
      <text:p text:style-name="Standard">It is important to note that the image should not include any depictions of violence, war, or negativity, as it is intended to represent a positive and hopeful future for humanity.</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0T23:32:25.431000000</meta:creation-date>
    <dc:date>2024-05-20T23:32:37.335000000</dc:date>
    <meta:editing-duration>PT12S</meta:editing-duration>
    <meta:editing-cycles>1</meta:editing-cycles>
    <meta:document-statistic meta:table-count="0" meta:image-count="0" meta:object-count="0" meta:page-count="4" meta:paragraph-count="43" meta:word-count="1175" meta:character-count="7222" meta:non-whitespace-character-count="6090"/>
    <meta:generator>LibreOffice/7.6.4.1$Windows_X86_64 LibreOffice_project/e19e193f88cd6c0525a17fb7a176ed8e6a3e2aa1</meta:generator>
  </office:meta>
</office:document-meta>
</file>