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2oGPT [Model: h2oai/h2ogpt-4096-llama2-70b-chat]</text:p>
      <text:p text:style-name="P1">user avatar</text:p>
      <text:p text:style-name="P1"/>
      <text:p text:style-name="P1">Write a long detailed poem that expresses the meaning of Anthology.</text:p>
      <text:p text:style-name="P1"/>
      <text:p text:style-name="P1"/>
      <text:p text:style-name="P1">bot avatar</text:p>
      <text:p text:style-name="P1"/>
      <text:p text:style-name="P1">Oh, Anthology, a word so fine and true,</text:p>
      <text:p text:style-name="P1">A collection of works, both old and new,</text:p>
      <text:p text:style-name="P1">A treasure trove of thoughts and dreams,</text:p>
      <text:p text:style-name="P1">A testament to humanity's schemes.</text:p>
      <text:p text:style-name="P1"/>
      <text:p text:style-name="P1">It's a book of books, a tome of tales,</text:p>
      <text:p text:style-name="P1">A gathering of stories, songs, and gales,</text:p>
      <text:p text:style-name="P1">A compilation of wit and wisdom's grace,</text:p>
      <text:p text:style-name="P1">A repository of humanity's embrace.</text:p>
      <text:p text:style-name="P1"/>
      <text:p text:style-name="P1">Within its pages, we find the best,</text:p>
      <text:p text:style-name="P1">The crème de la crème, the finest of the rest,</text:p>
      <text:p text:style-name="P1">The chosen few, the picked and the pure,</text:p>
      <text:p text:style-name="P1">The essence of art, the soul's allure.</text:p>
      <text:p text:style-name="P1"/>
      <text:p text:style-name="P1">An anthology is a curated delight,</text:p>
      <text:p text:style-name="P1">A carefully crafted, thoughtful sight,</text:p>
      <text:p text:style-name="P1">A selection of works that stand the test,</text:p>
      <text:p text:style-name="P1">A reflection of humanity's quest.</text:p>
      <text:p text:style-name="P1"/>
      <text:p text:style-name="P1"><text:soft-page-break/>It's a journey through time and space,</text:p>
      <text:p text:style-name="P1">A voyage to places, familiar and strange,</text:p>
      <text:p text:style-name="P1">A chance to meet minds, past and present,</text:p>
      <text:p text:style-name="P1">A way to learn, to grow, to augment.</text:p>
      <text:p text:style-name="P1"/>
      <text:p text:style-name="P1">In its depths, we find the human heart,</text:p>
      <text:p text:style-name="P1">A kaleidoscope of emotions from the start,</text:p>
      <text:p text:style-name="P1">Love, loss, joy, sorrow, and despair,</text:p>
      <text:p text:style-name="P1">The gamut of feelings, all are there.</text:p>
      <text:p text:style-name="P1"/>
      <text:p text:style-name="P1">An anthology is a work of art,</text:p>
      <text:p text:style-name="P1">A masterpiece, a symphony, a work of heart,</text:p>
      <text:p text:style-name="P1">A labor of love, a passion project,</text:p>
      <text:p text:style-name="P1">A gift to the world, a treasure to inspect.</text:p>
      <text:p text:style-name="P1"/>
      <text:p text:style-name="P1">So let us cherish these collected works,</text:p>
      <text:p text:style-name="P1">These words of wisdom, these poet's quirks,</text:p>
      <text:p text:style-name="P1">Let us delve into their depths and learn,</text:p>
      <text:p text:style-name="P1">Let us savor the beauty they yearn.</text:p>
      <text:p text:style-name="P1"/>
      <text:p text:style-name="P1">For in an anthology, we find the best,</text:p>
      <text:p text:style-name="P1">The essence of humanity's quest,</text:p>
      <text:p text:style-name="P1">A collection of dreams, a treasure trove,</text:p>
      <text:p text:style-name="P1">A testament to love, a work of love.</text:p>
      <text:p text:style-name="P1"/>
      <text:p text:style-name="P1"/>
      <text:p text:style-name="P1">h2oGPT [Model: mistralai/Mixtral-8x7B-Instruct-v0.1]</text:p>
      <text:p text:style-name="P1">user avatar</text:p>
      <text:p text:style-name="P1"/>
      <text:p text:style-name="P1"><text:soft-page-break/>Write a long detailed poem that expresses the meaning of Anthology.</text:p>
      <text:p text:style-name="P1"/>
      <text:p text:style-name="P1"/>
      <text:p text:style-name="P1">bot avatar</text:p>
      <text:p text:style-name="P1"/>
      <text:p text:style-name="P1">In the realm of words, where stories take flight,</text:p>
      <text:p text:style-name="P1">An anthology gathers treasures, a collection so bright.</text:p>
      <text:p text:style-name="P1">A gathering of works, penned by many a hand,</text:p>
      <text:p text:style-name="P1">A literary journey through deserts of sand.</text:p>
      <text:p text:style-name="P1"/>
      <text:p text:style-name="P1">Each piece, a gem, unique in its own right,</text:p>
      <text:p text:style-name="P1">Strung together in sequence, forming a chain of light.</text:p>
      <text:p text:style-name="P1">From the depths of the soul, they rise to the surface,</text:p>
      <text:p text:style-name="P1">In this grand compendium, their voices converge.</text:p>
      <text:p text:style-name="P1"/>
      <text:p text:style-name="P1">Sonnets and haikus, tales of love lost and won,</text:p>
      <text:p text:style-name="P1">Epic sagas spun, under the setting sun.</text:p>
      <text:p text:style-name="P1">Essays that challenge, that provoke and inspire,</text:p>
      <text:p text:style-name="P1">A symphony of knowledge, a conflagration of fire.</text:p>
      <text:p text:style-name="P1"/>
      <text:p text:style-name="P1">Through the ages, these works have persisted,</text:p>
      <text:p text:style-name="P1">A testament to human creativity, forever resisted.</text:p>
      <text:p text:style-name="P1">The anthology, a time capsule, a window unto the past,</text:p>
      <text:p text:style-name="P1">A legacy of wisdom, enduring and vast.</text:p>
      <text:p text:style-name="P1"/>
      <text:p text:style-name="P1">It speaks of triumph and tragedy, of joy and despair,</text:p>
      <text:p text:style-name="P1">Of lives lived fully, of battles fought fair and square.</text:p>
      <text:p text:style-name="P1">A tapestry woven from threads of emotion,</text:p>
      <text:p text:style-name="P1"><text:soft-page-break/>A celebration of life, in all its devotion.</text:p>
      <text:p text:style-name="P1"/>
      <text:p text:style-name="P1">So let us cherish this anthology, this trove of delight,</text:p>
      <text:p text:style-name="P1">For within its pages, we find a beacon of light.</text:p>
      <text:p text:style-name="P1">A reminder of our shared humanity, our dreams and our fears,</text:p>
      <text:p text:style-name="P1">A chronicle of existence, spanning countless years.</text:p>
      <text:p text:style-name="P1"/>
      <text:p text:style-name="P1"/>
      <text:p text:style-name="P1">h2oGPT [Model: HuggingFaceH4/zephyr-7b-beta]</text:p>
      <text:p text:style-name="P1">user avatar</text:p>
      <text:p text:style-name="P1"/>
      <text:p text:style-name="P1">Write a long detailed poem that expresses the meaning of Anthology.</text:p>
      <text:p text:style-name="P1"/>
      <text:p text:style-name="P1"/>
      <text:p text:style-name="P1">bot avatar</text:p>
      <text:p text:style-name="P1"/>
      <text:p text:style-name="P1">In the pages of time,</text:p>
      <text:p text:style-name="P1">A story is told,</text:p>
      <text:p text:style-name="P1">Of words that have been written,</text:p>
      <text:p text:style-name="P1">And tales that have been told.</text:p>
      <text:p text:style-name="P1"/>
      <text:p text:style-name="P1">An anthology is a collection,</text:p>
      <text:p text:style-name="P1">Of poems and prose,</text:p>
      <text:p text:style-name="P1">A tapestry woven by many hands,</text:p>
      <text:p text:style-name="P1">A symphony of voices that compose.</text:p>
      <text:p text:style-name="P1"/>
      <text:p text:style-name="P1">It's a journey through the ages,</text:p>
      <text:p text:style-name="P1">A window into the past,</text:p>
      <text:p text:style-name="P1"><text:soft-page-break/>A reflection of the human spirit,</text:p>
      <text:p text:style-name="P1">In all its beauty and its cast.</text:p>
      <text:p text:style-name="P1"/>
      <text:p text:style-name="P1">Each poem is a seed,</text:p>
      <text:p text:style-name="P1">Planted in the soil of time,</text:p>
      <text:p text:style-name="P1">Growing and blooming,</text:p>
      <text:p text:style-name="P1">In the light of the divine.</text:p>
      <text:p text:style-name="P1"/>
      <text:p text:style-name="P1">Some are delicate and fragile,</text:p>
      <text:p text:style-name="P1">Like a butterfly's wings,</text:p>
      <text:p text:style-name="P1">Others are bold and fierce,</text:p>
      <text:p text:style-name="P1">Like a lion's roar that rings.</text:p>
      <text:p text:style-name="P1"/>
      <text:p text:style-name="P1">Together they form a chorus,</text:p>
      <text:p text:style-name="P1">A song that echoes through the years,</text:p>
      <text:p text:style-name="P1">A testament to the power of words,</text:p>
      <text:p text:style-name="P1">To move and to inspire.</text:p>
      <text:p text:style-name="P1"/>
      <text:p text:style-name="P1">An anthology is a library,</text:p>
      <text:p text:style-name="P1">Of memories and dreams,</text:p>
      <text:p text:style-name="P1">A place where we can lose ourselves,</text:p>
      <text:p text:style-name="P1">In the depths of the human stream.</text:p>
      <text:p text:style-name="P1"/>
      <text:p text:style-name="P1">It's a mirror that reflects us,</text:p>
      <text:p text:style-name="P1">In all our glory and our shame,</text:p>
      <text:p text:style-name="P1">A reminder that we are all connected,</text:p>
      <text:p text:style-name="P1">In this great human game.</text:p>
      <text:p text:style-name="P1"/>
      <text:p text:style-name="P1">So let us open the pages,</text:p>
      <text:p text:style-name="P1"><text:soft-page-break/>And let the words take us in,</text:p>
      <text:p text:style-name="P1">Let us be transported,</text:p>
      <text:p text:style-name="P1">By the power of the anthology's kin.</text:p>
      <text:p text:style-name="P1"/>
      <text:p text:style-name="P1">For in these pages, we find ourselves,</text:p>
      <text:p text:style-name="P1">In all our beauty and our strife,</text:p>
      <text:p text:style-name="P1">And in the end, we realize,</text:p>
      <text:p text:style-name="P1">That we are all just a part of the anthology's life.</text:p>
      <text:p text:style-name="P1"/>
      <text:p text:style-name="P1"/>
      <text:p text:style-name="P1">h2oGPT [Model: gpt-3.5-turbo-0613]</text:p>
      <text:p text:style-name="P1">user avatar</text:p>
      <text:p text:style-name="P1"/>
      <text:p text:style-name="P1">Write a long detailed poem that expresses the meaning of Anthology.</text:p>
      <text:p text:style-name="P1"/>
      <text:p text:style-name="P1"/>
      <text:p text:style-name="P1">bot avatar</text:p>
      <text:p text:style-name="P1"/>
      <text:p text:style-name="P1">In the realm of words, where stories reside,</text:p>
      <text:p text:style-name="P1">Where verses dance and emotions collide,</text:p>
      <text:p text:style-name="P1">There lies a treasure, a collection divine,</text:p>
      <text:p text:style-name="P1">An anthology, where beauty intertwines.</text:p>
      <text:p text:style-name="P1"/>
      <text:p text:style-name="P1">Anthology, a tapestry of tales,</text:p>
      <text:p text:style-name="P1">A symphony of voices, where each one prevails,</text:p>
      <text:p text:style-name="P1">It gathers the whispers of countless pens,</text:p>
      <text:p text:style-name="P1">Weaving together the essence of women and men.</text:p>
      <text:p text:style-name="P1"/>
      <text:p text:style-name="P1"><text:soft-page-break/>Within its pages, a world comes alive,</text:p>
      <text:p text:style-name="P1">A kaleidoscope of thoughts, where dreams thrive,</text:p>
      <text:p text:style-name="P1">From ancient epics to modern prose,</text:p>
      <text:p text:style-name="P1">Anthology embraces all that language knows.</text:p>
      <text:p text:style-name="P1"/>
      <text:p text:style-name="P1">It captures the essence of human plight,</text:p>
      <text:p text:style-name="P1">The joys and sorrows, the day and night,</text:p>
      <text:p text:style-name="P1">Through poetry's rhythm and prose's grace,</text:p>
      <text:p text:style-name="P1">Anthology paints life's intricate embrace.</text:p>
      <text:p text:style-name="P1"/>
      <text:p text:style-name="P1">It speaks of love, that eternal flame,</text:p>
      <text:p text:style-name="P1">Of heartbreak and longing, a bittersweet game,</text:p>
      <text:p text:style-name="P1">It echoes the laughter, the tears that fall,</text:p>
      <text:p text:style-name="P1">Anthology captures the essence of all.</text:p>
      <text:p text:style-name="P1"/>
      <text:p text:style-name="P1">From sonnets that sing of passion's fire,</text:p>
      <text:p text:style-name="P1">To haikus that capture a moment's desire,</text:p>
      <text:p text:style-name="P1">Each word carefully chosen, each line refined,</text:p>
      <text:p text:style-name="P1">Anthology weaves a tapestry of the mind.</text:p>
      <text:p text:style-name="P1"/>
      <text:p text:style-name="P1">It celebrates cultures, diverse and vast,</text:p>
      <text:p text:style-name="P1">From distant lands, the present and past,</text:p>
      <text:p text:style-name="P1">Through stories and fables, it breaks down walls,</text:p>
      <text:p text:style-name="P1">Anthology unites, as humanity calls.</text:p>
      <text:p text:style-name="P1"/>
      <text:p text:style-name="P1">It whispers the wisdom of ages gone by,</text:p>
      <text:p text:style-name="P1">The lessons learned, the truths that lie,</text:p>
      <text:p text:style-name="P1">In the depths of our souls, where knowledge resides,</text:p>
      <text:p text:style-name="P1">Anthology guides us, as life's tides.</text:p>
      <text:p text:style-name="P1"><text:soft-page-break/></text:p>
      <text:p text:style-name="P1">It is a sanctuary for the wandering soul,</text:p>
      <text:p text:style-name="P1">A refuge for hearts that seek to be whole,</text:p>
      <text:p text:style-name="P1">In its embrace, we find solace and peace,</text:p>
      <text:p text:style-name="P1">Anthology's power, it will never cease.</text:p>
      <text:p text:style-name="P1"/>
      <text:p text:style-name="P1">So let us cherish this literary treasure,</text:p>
      <text:p text:style-name="P1">This anthology, a gift beyond measure,</text:p>
      <text:p text:style-name="P1">For within its pages, we find our voice,</text:p>
      <text:p text:style-name="P1">A testament to the human choice.</text:p>
      <text:p text:style-name="P1"/>
      <text:p text:style-name="P1">To share our stories, our hopes, our fears,</text:p>
      <text:p text:style-name="P1">To connect with others, across the years,</text:p>
      <text:p text:style-name="P1">Anthology, a testament to our art,</text:p>
      <text:p text:style-name="P1">A testament to the human hear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2T21:54:00.522000000</meta:creation-date>
    <dc:date>2024-02-22T22:09:23.564000000</dc:date>
    <meta:editing-duration>PT15M23S</meta:editing-duration>
    <meta:editing-cycles>4</meta:editing-cycles>
    <meta:generator>LibreOffice/7.6.3.2$Windows_X86_64 LibreOffice_project/29d686fea9f6705b262d369fede658f824154cc0</meta:generator>
    <meta:document-statistic meta:table-count="0" meta:image-count="0" meta:object-count="0" meta:page-count="8" meta:paragraph-count="160" meta:word-count="1070" meta:character-count="6037" meta:non-whitespace-character-count="5127"/>
  </office:meta>
</office:document-meta>
</file>