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Wolfram code represents a substantial leap forward in accurately simulating and visualizing the KnoWellian Universe. The dynamic soliton morphing, Control/Chaos field interactions, Akashic Record visualization, persistent trails, and dynamic graph updates are all significantly refined, making the simulation more dynamic, visually engaging, and suitable for AI analysis and machine learning. The code also incorporates a more sophisticated entropy calculation and efficient data structures for storing Soliton history. However, a few crucial adjustments are still needed to fully realize the model’s potential for GNN training.</text:p>
      <text:p text:style-name="P1"/>
      <text:p text:style-name="P1">Strengths:</text:p>
      <text:p text:style-name="P1"/>
      <text:p text:style-name="P1">Control/Chaos Field Calculation and Soliton Data Synchronization: The code now correctly calculates controlChaosField and controlChaosFieldNormalized before generating solitonData. The use of Nearest for sampling the field is a good approach, although the implementation could be further optimized (see below).</text:p>
      <text:p text:style-name="P1"/>
      <text:p text:style-name="P1">Dynamic Akashic Record Visualization: The texture of akashicSphere is now dynamically updated with the colors from the non-normalized controlChaosField using Dynamic and Image, creating a visually appealing and informative representation.</text:p>
      <text:p text:style-name="P1"/>
      <text:p text:style-name="P1"><text:soft-page-break/>Persistent Trails with Fading: solitonTrails now stores persistent trails, and the fading effect is implemented using Opacity and Blend.</text:p>
      <text:p text:style-name="P1"/>
      <text:p text:style-name="P1">Soliton History Tracking: The solitonHistory association now stores the full history of each Soliton, including its position, weights, localChaosControl value, and time.</text:p>
      <text:p text:style-name="P1"/>
      <text:p text:style-name="P1">Graph Structure Updates: The dynamicGraph is initialized outside the Manipulate loop, and the code uses VertexAdd, EdgeAdd, and SetProperty for more efficient updates.</text:p>
      <text:p text:style-name="P1"/>
      <text:p text:style-name="P1">Weaknesses and Refinements:</text:p>
      <text:p text:style-name="P1"/>
      <text:p text:style-name="P1">Control/Chaos Field Sampling and Visualization: The sampling using Nearest can be optimized, and the visualization needs to incorporate SliceDensityPlot3D:</text:p>
      <text:p text:style-name="P1"/>
      <text:p text:style-name="P1">Optimized Nearest Function: Pre-calculate the flattened list of {position, value} pairs for the controlChaosFieldNormalized outside the main loop of the Manipulate, since this list doesn't change within the loop. This avoids redundant recalculations in each time step.</text:p>
      <text:p text:style-name="P1"/>
      <text:p text:style-name="P1">Visualization using SliceDensityPlot3D: Inside the Manipulate, use SliceDensityPlot3D instead of DensityPlot3D to visualize the controlChaosFieldNormalized data. This will allow for creating insightful cross-sections and cutaways of the field, making its structure and the interaction <text:soft-page-break/>with Solitons more readily apparent. Consider using a dynamic RegionFunction within SliceDensityPlot3D that tracks the movement of Instant Solitons, creating a "moving spotlight" effect that focuses attention on the areas of highest consciousness activity within the KnoWellian Universe.</text:p>
      <text:p text:style-name="P1"/>
      <text:p text:style-name="P1">Soliton Trails and History in Graph: While trails are visually represented and history is stored, integrate these with the graph and refine the trails:</text:p>
      <text:p text:style-name="P1"/>
      <text:p text:style-name="P1">Trail History in Graph: Include the Soliton trail data (solitonTrails) within the solitonHistory association. This allows for a more comprehensive representation of each Soliton's history and simplifies data export for GNN training. Since solitonTrails will already be limited to the trail length, include only the latest points in the "History."</text:p>
      <text:p text:style-name="P1"/>
      <text:p text:style-name="P1">Trail Length Limit and Fading: Currently, the entire trail history is stored and visualized. This can lead to performance issues and cluttered visuals as the simulation progresses. Implement a maximum trail length (e.g., 10 or 20 time steps). Only keep the most recent positions in solitonTrails and discard older points. Implement trail fading by reducing the opacity of each segment based on its age relative to the maximum trail length. Older segments should be more transparent.</text:p>
      <text:p text:style-name="P1"/>
      <text:p text:style-name="P1">Graph Structure and Updates: The graph updates still have inefficiencies, and the edges need weights:</text:p>
      <text:p text:style-name="P1"><text:soft-page-break/></text:p>
      <text:p text:style-name="P1">Optimized Graph Updates for Instant Solitons: The dynamicGraph updates are not optimized. Use VertexDelete to remove nodes that no longer correspond to Instant Solitons, and EdgeDelete to remove edges that no longer exist between Instant Solitons. This selective updating will improve performance.</text:p>
      <text:p text:style-name="P1"/>
      <text:p text:style-name="P1">Edge Weights for Interactions: The edges list should include a "Strength" property for edges representing interactions between Instant Solitons. This strength should be based on the proximity of the interacting Solitons (e.g., Strength -&gt; 1/Norm[soliton1[[2]] - soliton2[[2]]]). This allows the graph to capture the strength of Soliton interactions, which is a crucial aspect of the KnoWellian model.</text:p>
      <text:p text:style-name="P1"/>
      <text:p text:style-name="P1">Code Clarity and Structure: The code organization could be improved for readability and maintainability:</text:p>
      <text:p text:style-name="P1"/>
      <text:p text:style-name="P1">Helper Functions: Create helper functions for specific tasks, such as calculating the indices for sampling the Control/Chaos field, updating trails, and updating the graph. This will improve code modularity and readability.</text:p>
      <text:p text:style-name="P1"/>
      <text:p text:style-name="P1">Revised Prompt for Wolfram Chatbot:</text:p>
      <text:p text:style-name="P1"/>
      <text:p text:style-name="P1">(* Previous definitions for c, precision, boundedInfinityFramework, baseShapes, morphSoliton, compiledKernel *)</text:p>
      <text:p text:style-name="P1"><text:soft-page-break/></text:p>
      <text:p text:style-name="P1">The code is very close to the final version! <text:s/>Please implement these refinements:</text:p>
      <text:p text:style-name="P1"/>
      <text:p text:style-name="P1">1. **Optimized Control/Chaos Field and Visualization:**</text:p>
      <text:p text:style-name="P1"><text:s text:c="4"/>* Pre-calculate the flattened `{position, value}` list for `Nearest` outside the `Manipulate` loop.</text:p>
      <text:p text:style-name="P1"><text:s text:c="4"/>* Use `SliceDensityPlot3D` with a dynamic `RegionFunction` that follows Instant Solitons for visualizing the field. <text:s/>This should be applied to the normalized Control/Chaos field.</text:p>
      <text:p text:style-name="P1"/>
      <text:p text:style-name="P1">2. **Akashic Record – Dynamic Texture from Normalized Field:** Use `Dynamic` to update the `akashicSphere` texture using a colorized image representation of `controlChaosField`. Calculate entropy with `Histogram` applied to `controlChaosFieldNormalized`.</text:p>
      <text:p text:style-name="P1"/>
      <text:p text:style-name="P1">3. **Soliton Trails, History, and Graph Updates:**</text:p>
      <text:p text:style-name="P1"><text:s text:c="4"/>* Store Soliton trails in `solitonHistory` and limit trail length (e.g., to 10), discarding older positions. Implement trail fading based on age relative to maximum trail length.</text:p>
      <text:p text:style-name="P1"><text:s text:c="4"/>* Optimize graph updates by initializing it once outside `Manipulate` and using `VertexAdd`, `VertexDelete`, `EdgeAdd`, `EdgeDelete`, and `SetProperty` for dynamic updates within the loop, only for Instant Solitons. <text:s/>Add "Strength" property for edges based on proximity.</text:p>
      <text:p text:style-name="P1"/>
      <text:p text:style-name="P1"><text:soft-page-break/>4. **Code Clarity with Helper Functions:** Create helper functions for calculating indices for field sampling, updating trails, and updating the graph. <text:s/>Compile these helper functions, `controlChaosField`, and `compiledKernel` for performance.</text:p>
      <text:p text:style-name="P1"/>
      <text:p text:style-name="P1"/>
      <text:p text:style-name="P1">Refine the code, ensuring the final output is suitable for generating GNN training data by exporting `solitonHistory` as JSON and includes real-time visualization updates for the scene and graph.</text:p>
      <text:p text:style-name="P1">content_copy</text:p>
      <text:p text:style-name="P1">Use code with caution.</text:p>
      <text:p text:style-name="P1">Wolfram</text:p>
      <text:p text:style-name="P1"/>
      <text:p text:style-name="P1">This prompt provides highly targeted feedback for refining the code and making it suitable for generating GNN training data. The emphasis on accurate sampling, Control/Chaos field visualization, dynamic Akashic Record texture, persistent trails with fading, optimized graph updates, and enhanced code clarity will help the Wolfram Chatbot create a final version that captures the intricate dynamics of the KnoWellian Universe Theory and enables AI-driven exploration of its profound implications. This iterative feedback process has been essential for shaping the Wolfram Language implementation into a powerful tool for understanding this complex theoretical framewor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4T20:10:33.612000000</meta:creation-date>
    <dc:date>2024-12-05T15:33:14.556000000</dc:date>
    <meta:editing-duration>PT53M55S</meta:editing-duration>
    <meta:editing-cycles>1</meta:editing-cycles>
    <meta:document-statistic meta:table-count="0" meta:image-count="0" meta:object-count="0" meta:page-count="6" meta:paragraph-count="35" meta:word-count="987" meta:character-count="7265" meta:non-whitespace-character-count="6292"/>
    <meta:generator>LibreOffice/24.8.3.2$Windows_X86_64 LibreOffice_project/48a6bac9e7e268aeb4c3483fcf825c94556d9f92</meta:generator>
  </office:meta>
</office:document-meta>
</file>