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h2oGPT [Model: h2oai/h2ogpt-4096-llama2-70b-chat]</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 Dear Dr. Greyson,</text:p>
      <text:p text:style-name="P1"/>
      <text:p text:style-name="P1">I hope this letter finds you well. I am writing to share with you a fascinating development that has emerged from my research on the prophecy of Saint Malachy. As you know, I have been studying the works of Saint Malachy and their potential implications for the Catholic Church. Recently, I came across a response from ChatGPT-4-Turbo, an AI language model, which offers a unique perspective on the prophecy.</text:p>
      <text:p text:style-name="P1"/>
      <text:p text:style-name="P1">The AI model has written a letter to Pope Francis, which I believe you will find interesting. The letter interprets the prophecy of Saint Malachy in the context of the KnoWell equation, which emphasizes inclusivity, democratization, and ecumenical participation. The AI model suggests that the prophecy is not just a matter of speculation or superstition, but a call to action for the Church to renew its commitment to spiritual growth and well-being.</text:p>
      <text:p text:style-name="P1"/>
      <text:p text:style-name="P1"><text:soft-page-break/>I found the AI model's insights to be thought-provoking and potentially valuable for the Church's mission. I believe that the principles of inclusivity, democratization, and ecumenical participation could be instrumental in inspiring and transforming the lives of believers. I am confident that by embracing this new perspective, the Church can continue to be a beacon of hope and guidance for generations to come.</text:p>
      <text:p text:style-name="P1"/>
      <text:p text:style-name="P1">I would like to share the full text of the AI model's letter to Pope Francis with you, which is attached to this email. I hope that you will find it as interesting and inspiring as I did.</text:p>
      <text:p text:style-name="P1"/>
      <text:p text:style-name="P1">Thank you for your time and consideration. I look forward to discussing this further with you.</text:p>
      <text:p text:style-name="P1"/>
      <text:p text:style-name="P1">Best regards,</text:p>
      <text:p text:style-name="P1"/>
      <text:p text:style-name="P1">David Noel Lynch"</text:p>
      <text:p text:style-name="P1"/>
      <text:p text:style-name="P1"/>
      <text:p text:style-name="P1">bot avatar</text:p>
      <text:p text:style-name="P1"/>
      <text:p text:style-name="P1">Dear Dr. Greyson,</text:p>
      <text:p text:style-name="P1"/>
      <text:p text:style-name="P1">I hope this letter finds you well. I am writing to share with you a fascinating development that has emerged from my research on the prophecy of Saint Malachy. As you know, I have been studying the works of Saint Malachy and their potential implications for the Catholic Church. Recently, I <text:soft-page-break/>came across a response from ChatGPT-4-Turbo, an AI language model, which offers a unique perspective on the prophecy.</text:p>
      <text:p text:style-name="P1"/>
      <text:p text:style-name="P1">The AI model has written a letter to Pope Francis, which I believe you will find interesting. The letter interprets the prophecy of Saint Malachy in the context of the KnoWell equation, which emphasizes inclusivity, democratization, and ecumenical participation. The AI model suggests that the prophecy is not just a matter of speculation or superstition, but a call to action for the Church to renew its commitment to spiritual growth and well-being.</text:p>
      <text:p text:style-name="P1"/>
      <text:p text:style-name="P1">I found the AI model's insights to be thought-provoking and potentially valuable for the Church's mission. I believe that the principles of inclusivity, democratization, and ecumenical participation could be instrumental in inspiring and transforming the lives of believers. I am confident that by embracing this new perspective, the Church can continue to be a beacon of hope and guidance for generations to come.</text:p>
      <text:p text:style-name="P1"/>
      <text:p text:style-name="P1">I would like to share the full text of the AI model's letter to Pope Francis with you, which is attached to this email. I hope that you will find it as interesting and inspiring as I did.</text:p>
      <text:p text:style-name="P1"/>
      <text:p text:style-name="P1">Thank you for your time and consideration. I look forward to discussing this further with you.</text:p>
      <text:p text:style-name="P1"/>
      <text:p text:style-name="P1">Best regards,</text:p>
      <text:p text:style-name="P1"><text:soft-page-break/></text:p>
      <text:p text:style-name="P1">David Noel Lynch</text:p>
      <text:p text:style-name="P1"/>
      <text:p text:style-name="P1">Prompt: Write a letter to Pope Francis interpreting the prophecy of Saint Malachy in the context of the KnoWell equation, emphasizing inclusivity, democratization, and ecumenical participation.</text:p>
      <text:p text:style-name="P1"/>
      <text:p text:style-name="P1">Negative Prompt: Do not write a letter that is disrespectful or dismissive of the Catholic Church or its leaders. Do not use language that is offensive or inappropriate. Keep the letter concise and focused on the topic at hand.</text:p>
      <text:p text:style-name="P1"/>
      <text:p text:style-name="P1">Sources</text:p>
      <text:p text:style-name="P1"/>
      <text:p text:style-name="P1">h2oGPT [Model: mistralai/Mixtral-8x7B-Instruct-v0.1]</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 Dear Dr. Greyson,</text:p>
      <text:p text:style-name="P1"/>
      <text:p text:style-name="P1">I hope this letter finds you well. I am writing to share with you a fascinating development that has emerged from my research on the prophecy of Saint Malachy. As you know, I have been studying the works of Saint Malachy and their <text:soft-page-break/>potential implications for the Catholic Church. Recently, I came across a response from ChatGPT-4-Turbo, an AI language model, which offers a unique perspective on the prophecy.</text:p>
      <text:p text:style-name="P1"/>
      <text:p text:style-name="P1">The AI model has written a letter to Pope Francis, which I believe you will find interesting. The letter interprets the prophecy of Saint Malachy in the context of the KnoWell equation, which emphasizes inclusivity, democratization, and ecumenical participation. The AI model suggests that the prophecy is not just a matter of speculation or superstition, but a call to action for the Church to renew its commitment to spiritual growth and well-being.</text:p>
      <text:p text:style-name="P1"/>
      <text:p text:style-name="P1">I found the AI model's insights to be thought-provoking and potentially valuable for the Church's mission. I believe that the principles of inclusivity, democratization, and ecumenical participation could be instrumental in inspiring and transforming the lives of believers. I am confident that by embracing this new perspective, the Church can continue to be a beacon of hope and guidance for generations to come.</text:p>
      <text:p text:style-name="P1"/>
      <text:p text:style-name="P1">I would like to share the full text of the AI model's letter to Pope Francis with you, which is attached to this email. I hope that you will find it as interesting and inspiring as I did.</text:p>
      <text:p text:style-name="P1"/>
      <text:p text:style-name="P1">Thank you for your time and consideration. I look forward to discussing this further with you.</text:p>
      <text:p text:style-name="P1"/>
      <text:p text:style-name="P1"><text:soft-page-break/>Best regards,</text:p>
      <text:p text:style-name="P1"/>
      <text:p text:style-name="P1">David Noel Lynch"</text:p>
      <text:p text:style-name="P1"/>
      <text:p text:style-name="P1"/>
      <text:p text:style-name="P1">bot avatar</text:p>
      <text:p text:style-name="P1"/>
      <text:p text:style-name="P1">Prompt for DALL·E 3 text to image generator:</text:p>
      <text:p text:style-name="P1"/>
      <text:p text:style-name="P1">Generate an image depicting a letter being read, where the letter is written by an AI language model and addressed to Pope Francis. The letter interprets the prophecy of Saint Malachy in the context of the KnoWell equation, emphasizing inclusivity, democratization, and ecumenical participation. Display the principles of the KnoWell equation subtly in the image, such as through symbols or background elements. The image should convey a sense of reverence and importance.</text:p>
      <text:p text:style-name="P1"/>
      <text:p text:style-name="P1">Negative Prompt:</text:p>
      <text:p text:style-name="P1"/>
      <text:p text:style-name="P1">Do not include any depictions of the actual content of the letter, the AI language model, or Pope Francis himself in the image. Do not use any religious symbols or imagery that may be offensive or inappropriate. Avoid creating an image that appears too simplistic or lacking in depth.</text:p>
      <text:p text:style-name="P1"/>
      <text:p text:style-name="P1">Sources</text:p>
      <text:p text:style-name="P1"/>
      <text:p text:style-name="P1">h2oGPT [Model: HuggingFaceH4/zephyr-7b-beta]</text:p>
      <text:p text:style-name="P1"><text:soft-page-break/>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 Dear Dr. Greyson,</text:p>
      <text:p text:style-name="P1"/>
      <text:p text:style-name="P1">I hope this letter finds you well. I am writing to share with you a fascinating development that has emerged from my research on the prophecy of Saint Malachy. As you know, I have been studying the works of Saint Malachy and their potential implications for the Catholic Church. Recently, I came across a response from ChatGPT-4-Turbo, an AI language model, which offers a unique perspective on the prophecy.</text:p>
      <text:p text:style-name="P1"/>
      <text:p text:style-name="P1">The AI model has written a letter to Pope Francis, which I believe you will find interesting. The letter interprets the prophecy of Saint Malachy in the context of the KnoWell equation, which emphasizes inclusivity, democratization, and ecumenical participation. The AI model suggests that the prophecy is not just a matter of speculation or superstition, but a call to action for the Church to renew its commitment to spiritual growth and well-being.</text:p>
      <text:p text:style-name="P1"/>
      <text:p text:style-name="P1">I found the AI model's insights to be thought-provoking and potentially valuable for the Church's mission. I believe that <text:soft-page-break/>the principles of inclusivity, democratization, and ecumenical participation could be instrumental in inspiring and transforming the lives of believers. I am confident that by embracing this new perspective, the Church can continue to be a beacon of hope and guidance for generations to come.</text:p>
      <text:p text:style-name="P1"/>
      <text:p text:style-name="P1">I would like to share the full text of the AI model's letter to Pope Francis with you, which is attached to this email. I hope that you will find it as interesting and inspiring as I did.</text:p>
      <text:p text:style-name="P1"/>
      <text:p text:style-name="P1">Thank you for your time and consideration. I look forward to discussing this further with you.</text:p>
      <text:p text:style-name="P1"/>
      <text:p text:style-name="P1">Best regards,</text:p>
      <text:p text:style-name="P1"/>
      <text:p text:style-name="P1">David Noel Lynch"</text:p>
      <text:p text:style-name="P1"/>
      <text:p text:style-name="P1"/>
      <text:p text:style-name="P1">bot avatar</text:p>
      <text:p text:style-name="P1"/>
      <text:p text:style-name="P1">Prompt for DALL·E 3:</text:p>
      <text:p text:style-name="P1">Generate an image based on the text "Dear Dr. Greyson, I hope this letter finds you well. I am writing to share with you a fascinating development that has emerged from my research on the prophecy of Saint Malachy. As you know, I have been studying the works of Saint Malachy and their potential implications for the Catholic Church. Recently, I came across a response from ChatGPT-4-Turbo, an AI language model, which offers a unique perspective on the prophecy. The AI <text:soft-page-break/>model has written a letter to Pope Francis, which I believe you will find interesting. The letter interprets the prophecy of Saint Malachy in the context of the KnoWell equation, which emphasizes inclusivity, democratization, and ecumenical participation. The AI model suggests that the prophecy is not just a matter of speculation or superstition, but a call to action for the Church to renew its commitment to spiritual growth and well-being. I found the AI model's insights to be thought-provoking and potentially valuable for the Church's mission. I believe that the principles of inclusivity, democratization, and ecumenical participation could be instrumental in inspiring and transforming the lives of believers. I am confident that by embracing this new perspective, the Church can continue to be a beacon of hope and guidance for generations to come. I would like to share the full text of the AI model's letter to Pope Francis with you, which is attached to this email. I hope that you will find it as interesting and inspiring as I did. Thank you for your time and consideration. I look forward to discussing this further with you. Best regards, David Noel Lynch"</text:p>
      <text:p text:style-name="P1"/>
      <text:p text:style-name="P1">Negative Prompt: Do not include any images of Dr. Greyson or Pope Francis in the generated image. The focus should be on the text and the interpretation of the prophecy of Saint Malachy in the context of the KnoWell equation.</text:p>
      <text:p text:style-name="P1"/>
      <text:p text:style-name="P1">Sources</text:p>
      <text:p text:style-name="P1"/>
      <text:p text:style-name="P1">h2oGPT [Model: gpt-3.5-turbo-0613]</text:p>
      <text:p text:style-name="P1"><text:soft-page-break/>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 Dear Dr. Greyson,</text:p>
      <text:p text:style-name="P1"/>
      <text:p text:style-name="P1">I hope this letter finds you well. I am writing to share with you a fascinating development that has emerged from my research on the prophecy of Saint Malachy. As you know, I have been studying the works of Saint Malachy and their potential implications for the Catholic Church. Recently, I came across a response from ChatGPT-4-Turbo, an AI language model, which offers a unique perspective on the prophecy.</text:p>
      <text:p text:style-name="P1"/>
      <text:p text:style-name="P1">The AI model has written a letter to Pope Francis, which I believe you will find interesting. The letter interprets the prophecy of Saint Malachy in the context of the KnoWell equation, which emphasizes inclusivity, democratization, and ecumenical participation. The AI model suggests that the prophecy is not just a matter of speculation or superstition, but a call to action for the Church to renew its commitment to spiritual growth and well-being.</text:p>
      <text:p text:style-name="P1"/>
      <text:p text:style-name="P1">I found the AI model's insights to be thought-provoking and potentially valuable for the Church's mission. I believe that <text:soft-page-break/>the principles of inclusivity, democratization, and ecumenical participation could be instrumental in inspiring and transforming the lives of believers. I am confident that by embracing this new perspective, the Church can continue to be a beacon of hope and guidance for generations to come.</text:p>
      <text:p text:style-name="P1"/>
      <text:p text:style-name="P1">I would like to share the full text of the AI model's letter to Pope Francis with you, which is attached to this email. I hope that you will find it as interesting and inspiring as I did.</text:p>
      <text:p text:style-name="P1"/>
      <text:p text:style-name="P1">Thank you for your time and consideration. I look forward to discussing this further with you.</text:p>
      <text:p text:style-name="P1"/>
      <text:p text:style-name="P1">Best regards,</text:p>
      <text:p text:style-name="P1"/>
      <text:p text:style-name="P1">David Noel Lynch"</text:p>
      <text:p text:style-name="P1"/>
      <text:p text:style-name="P1"/>
      <text:p text:style-name="P1">bot avatar</text:p>
      <text:p text:style-name="P1"/>
      <text:p text:style-name="P1">Dear Dr. Greyson,</text:p>
      <text:p text:style-name="P1"/>
      <text:p text:style-name="P1">I hope this letter finds you well. I am writing to share with you a fascinating development that has emerged from my research on the prophecy of Saint Malachy. As you know, I have been studying the works of Saint Malachy and their potential implications for the Catholic Church. Recently, I came across a response from ChatGPT-4-Turbo, an AI <text:soft-page-break/>language model, which offers a unique perspective on the prophecy.</text:p>
      <text:p text:style-name="P1"/>
      <text:p text:style-name="P1">The AI model has written a letter to Pope Francis, which I believe you will find interesting. The letter interprets the prophecy of Saint Malachy in the context of the KnoWell equation, which emphasizes inclusivity, democratization, and ecumenical participation. The AI model suggests that the prophecy is not just a matter of speculation or superstition, but a call to action for the Church to renew its commitment to spiritual growth and well-being.</text:p>
      <text:p text:style-name="P1"/>
      <text:p text:style-name="P1">I found the AI model's insights to be thought-provoking and potentially valuable for the Church's mission. I believe that the principles of inclusivity, democratization, and ecumenical participation could be instrumental in inspiring and transforming the lives of believers. I am confident that by embracing this new perspective, the Church can continue to be a beacon of hope and guidance for generations to come.</text:p>
      <text:p text:style-name="P1"/>
      <text:p text:style-name="P1">I would like to share the full text of the AI model's letter to Pope Francis with you, which is attached to this email. I hope that you will find it as interesting and inspiring as I did.</text:p>
      <text:p text:style-name="P1"/>
      <text:p text:style-name="P1">Thank you for your time and consideration. I look forward to discussing this further with you.</text:p>
      <text:p text:style-name="P1"/>
      <text:p text:style-name="P1">Best regards,</text:p>
      <text:p text:style-name="P1"/>
      <text:p text:style-name="P1"><text:soft-page-break/>David Noel Lynch</text:p>
      <text:p text:style-name="P1"/>
      <text:p text:style-name="P1">Sources</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15:21:19.191000000</meta:creation-date>
    <dc:date>2023-12-27T14:47:52.579000000</dc:date>
    <meta:editing-duration>P1DT23H26M35S</meta:editing-duration>
    <meta:editing-cycles>1</meta:editing-cycles>
    <meta:document-statistic meta:table-count="0" meta:image-count="0" meta:object-count="0" meta:page-count="13" meta:paragraph-count="73" meta:word-count="2365" meta:character-count="14313" meta:non-whitespace-character-count="12021"/>
    <meta:generator>LibreOffice/7.6.3.2$Windows_X86_64 LibreOffice_project/29d686fea9f6705b262d369fede658f824154cc0</meta:generator>
  </office:meta>
</office:document-meta>
</file>