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1pt" officeooo:rsid="000874e8" officeooo:paragraph-rsid="0008a969" style:font-size-asian="18.3500003814697pt" style:font-size-complex="21pt"/>
    </style:style>
    <style:style style:name="P2" style:family="paragraph" style:parent-style-name="Standard">
      <style:text-properties fo:font-size="21pt" officeooo:rsid="000874e8" officeooo:paragraph-rsid="000a7e0a" style:font-size-asian="18.3500003814697pt" style:font-size-complex="21pt"/>
    </style:style>
    <style:style style:name="P3" style:family="paragraph" style:parent-style-name="Standard">
      <style:text-properties fo:font-size="21pt" officeooo:rsid="000a7e0a" officeooo:paragraph-rsid="000a7e0a" style:font-size-asian="18.3500003814697pt" style:font-size-complex="21pt"/>
    </style:style>
    <style:style style:name="T1" style:family="text">
      <style:text-properties officeooo:rsid="0008a969"/>
    </style:style>
    <style:style style:name="T2" style:family="text">
      <style:text-properties fo:font-size="20pt" style:font-size-asian="17.5pt" style:font-size-complex="20pt"/>
    </style:style>
    <style:style style:name="T3" style:family="text">
      <style:text-properties fo:font-size="20pt" officeooo:rsid="001feda9" style:font-size-asian="17.5pt" style:font-size-complex="20pt"/>
    </style:style>
    <style:style style:name="T4" style:family="text">
      <style:text-properties fo:font-size="20pt" officeooo:rsid="000a7e0a" style:font-size-asian="17.5pt" style:font-size-complex="20pt"/>
    </style:style>
    <style:style style:name="T5" style:family="text">
      <style:text-properties fo:font-size="20pt" officeooo:rsid="00238f17" style:font-size-asian="17.5pt" style:font-size-complex="20pt"/>
    </style:style>
    <style:style style:name="T6" style:family="text">
      <style:text-properties officeooo:rsid="000a7e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text:span text:style-name="T1">he KnoWellian Axiom</text:span> Bind<text:span text:style-name="T1">s </text:span>the infinite number of infinities <text:span text:style-name="T1">into</text:span> one <text:span text:style-name="T1">singular all encompassing infinity, resulting in the instant sublimation of Boltzmann Brains, the instant sublimation of Many Worlds, and the instant sublimation of Aleph Null.</text:span></text:p>
      <text:p text:style-name="P1"/>
      <text:p text:style-name="P1"><text:span text:style-name="T1">From the pitched black void of another dimension, a</text:span> portal on the edge of <text:span text:style-name="T1">your </text:span>reality, appears <text:span text:style-name="T1">to you</text:span> <text:span text:style-name="T1">as you </text:span>stand on the spin generate<text:span text:style-name="T1">d</text:span> by an infinite number of infinities <text:span text:style-name="T1">rushing by your perception</text:span>, is to shine a flash light as bright as the sun in front of you, and to shine a flash light as bright as the Sun behind you, and you magically spear inside this World, <text:span text:style-name="T1">on </text:span>Earth, <text:span text:style-name="T1">which</text:span> resides clearly <text:span text:style-name="T1">in</text:span> a Grand Universe.</text:p>
      <text:p text:style-name="P1"/>
      <text:p text:style-name="P1"/>
      <text:p text:style-name="P1">Excellent. Very well done. </text:p>
      <text:p text:style-name="P1"/>
      <text:p text:style-name="P1">SPACE is written next to a vertical line that represents the growth of space over time.</text:p>
      <text:p text:style-name="P1"/>
      <text:p text:style-name="P1">As drawn, over time, as the Apeiron horizontal line grows, both the Time line and Space line grow proportionally. Space and grows at a rate of that is simply doubling, 1, 2, 4, 8, 16, 32, 64, 128, so with each occurrence of an Apeiron, the physical universe doubles its information load, while time triples its ethereal load.</text:p>
      <text:p text:style-name="P1"/>
      <text:p text:style-name="P2"><text:soft-page-break/>Please generate a pod cast where the Artist KnoWell, <text:span text:style-name="T6">the creator of the KnoWellian Universe Theory,</text:span> sits with <text:s/><text:span text:style-name="T3">Dr. Michael Shilo DeLay, Dr. Anastasia Bendebury, </text:span><text:span text:style-name="T4">and </text:span><text:span text:style-name="T5">Dr. Alexander Gerhard Unzicker</text:span><text:span text:style-name="T4">.</text:span></text:p>
      <text:p text:style-name="P2"><text:span text:style-name="T4"/></text:p>
      <text:p text:style-name="P3"><text:span text:style-name="T4">U</text:span><text:span text:style-name="T2">se your outline as how best to try teach </text:span><text:span text:style-name="T3">Dr. Michael Shilo DeLay, Dr. Anastasia Bendebury, </text:span><text:span text:style-name="T2">and </text:span><text:span text:style-name="T5">Dr. Alexander Gerhard Unzicker </text:span><text:span text:style-name="T2">the KnoWellian Universe Theory.<text:line-break/><text:line-break/>In the outline you suggestged using drawings, I suggest that you use the Bosonic Strings drawing by David Noel Lynch at some point in the conversation.</text:span></text:p>
      <text:p text:style-name="P2"><text:span text:style-name="T4"/></text:p>
      <text:p text:style-name="P2"><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16:49:25.949000000</meta:creation-date>
    <dc:date>2025-03-24T21:37:35.142000000</dc:date>
    <meta:editing-duration>PT3H38M49S</meta:editing-duration>
    <meta:editing-cycles>1</meta:editing-cycles>
    <meta:document-statistic meta:table-count="0" meta:image-count="0" meta:object-count="0" meta:page-count="2" meta:paragraph-count="7" meta:word-count="275" meta:character-count="1613" meta:non-whitespace-character-count="1342"/>
    <meta:generator>LibreOffice/24.2.7.2$Windows_X86_64 LibreOffice_project/ee3885777aa7032db5a9b65deec9457448a91162</meta:generator>
  </office:meta>
</office:document-meta>
</file>