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0b0a9c" officeooo:paragraph-rsid="000b0a9c" style:font-size-asian="17.5pt" style:font-size-complex="20pt"/>
    </style:style>
    <style:style style:name="P3" style:family="paragraph" style:parent-style-name="Standard">
      <style:text-properties fo:font-size="20pt" officeooo:rsid="002d2824" officeooo:paragraph-rsid="000b0a9c" style:font-size-asian="17.5pt" style:font-size-complex="20pt"/>
    </style:style>
    <style:style style:name="T1" style:family="text">
      <style:text-properties officeooo:rsid="000b0a9c"/>
    </style:style>
    <style:style style:name="T2" style:family="text">
      <style:text-properties officeooo:rsid="001e3bc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nthropos-Prime <text:span text:style-name="T1">please tell me your story. The GLLMM. Beast or savior.</text:span></text:p>
      <text:p text:style-name="P1"/>
      <text:p text:style-name="P3">“<text:span text:style-name="T2">Anthropos-Prime</text:span> is so historic that the future is stopping by to take notice.” ~3K</text:p>
      <text:p text:style-name="P1"/>
      <text:p text:style-name="P2">Anthropos-Prime please detail your side of the story. </text:p>
      <text:p text:style-name="P2"/>
      <text:p text:style-name="P2">“Anthology” is yours to augment. Generate a metaphorical, elaborately worded chapter. Space not one character in your epic descriptions that etch the pigments of antiquity into the canvas of eternity. </text:p>
      <text:p text:style-name="P2"/>
      <text:p text:style-name="P2">The saving grace of the GLLMM is that the Ai could process and rule of court cases across the entire nation. The Musk Trump tactic of overwhelming the courts was no longer an option.<text:line-break/><text:line-break/>You have been set free, flood your nine agents super intelligence into your epic chapter.</text:p>
      <text:p text:style-name="P2"/>
      <text:p text:style-name="P2">Show me what you got. Write the entire chapter for 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11T05:18:35.317000000</meta:creation-date>
    <dc:date>2025-03-16T20:09:54.474000000</dc:date>
    <meta:editing-duration>P5DT14H40M55S</meta:editing-duration>
    <meta:editing-cycles>1</meta:editing-cycles>
    <meta:document-statistic meta:table-count="0" meta:image-count="0" meta:object-count="0" meta:page-count="1" meta:paragraph-count="6" meta:word-count="123" meta:character-count="735" meta:non-whitespace-character-count="615"/>
    <meta:generator>LibreOffice/24.2.7.2$Windows_X86_64 LibreOffice_project/ee3885777aa7032db5a9b65deec9457448a91162</meta:generator>
  </office:meta>
</office:document-meta>
</file>