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20cc17" officeooo:paragraph-rsid="0020cc17" style:font-size-asian="17.5pt" style:font-size-complex="20pt"/>
    </style:style>
    <style:style style:name="P2" style:family="paragraph" style:parent-style-name="Standard">
      <style:text-properties fo:font-size="20pt" officeooo:rsid="0020e365" officeooo:paragraph-rsid="0020e365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Warning: Missing Node Types</text:p>
      <text:p text:style-name="P1"/>
      <text:p text:style-name="P1">When loading the graph, the following node types were not found:</text:p>
      <text:p text:style-name="P1"/>
      <text:p text:style-name="P1"><text:s text:c="4"/>SkipLayerGuidanceSD3</text:p>
      <text:p text:style-name="P1"/>
      <text:p text:style-name="P1">No selected item</text:p>
      <text:p text:style-name="P1"/>
      <text:p text:style-name="P1">Nodes that have failed to load will show as red on the graph. Prompt outputs failed validation</text:p>
      <text:p text:style-name="P1">TripleCLIPLoader:</text:p>
      <text:p text:style-name="P1"><text:s text:c="4"/>- Value not in list: clip_name1: 't5xxl_fp8_e4m3fn_scaled.safetensors' not in ['clip_g.safetensors', 'clip_l.safetensors', 't5xxl_fp8_e4m3fn.safetensors']</text:p>
      <text:p text:style-name="P1">VAELoader:</text:p>
      <text:p text:style-name="P1"><text:s text:c="4"/>- Value not in list: vae_name: 'stableDiffusion35VAE_official.safetensors' not in ['diffusion_pytorch_model.safetensors', 'taesd', 'taesdxl', 'taesd3', 'taef1']</text:p>
      <text:p text:style-name="P1">UnetLoaderGGUF:</text:p>
      <text:p text:style-name="P1"><text:s text:c="4"/>- Value not in list: unet_name: 'sd3.5_large-Q4_0.gguf' not in ['FLUX1\\flux1-dev-Q6_K.gguf', 'flux1-dev-Q8_0.gguf', 'sd3.5_large-q4_0.gguf'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23:51:27.062000000</meta:creation-date>
    <meta:editing-duration>P1DT15H51M19S</meta:editing-duration>
    <meta:editing-cycles>2</meta:editing-cycles>
    <meta:generator>LibreOffice/24.2.7.2$Windows_X86_64 LibreOffice_project/ee3885777aa7032db5a9b65deec9457448a91162</meta:generator>
    <dc:date>2025-01-06T15:51:43.182000000</dc:date>
    <meta:document-statistic meta:table-count="0" meta:image-count="0" meta:object-count="0" meta:page-count="1" meta:paragraph-count="11" meta:word-count="77" meta:character-count="734" meta:non-whitespace-character-count="652"/>
  </office:meta>
</office:document-meta>
</file>